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Comma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Comm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aje_Acumulado_Por_Estación_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ESTACIONES</text:p>
          </table:table-cell>
          <table:table-cell office:value-type="string" table:style-name="ce2">
            <text:p>CALLE PROXIMAS A LAS ESTACIONES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LINEA</text:p>
          </table:table-cell>
          <table:table-cell office:value-type="string" table:style-name="ce2">
            <text:p>LABORABLES</text:p>
          </table:table-cell>
          <table:table-cell office:value-type="string" table:style-name="ce2">
            <text:p>SABADOS</text:p>
          </table:table-cell>
          <table:table-cell office:value-type="string" table:style-name="ce2">
            <text:p>FESTIVO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39813" table:style-name="ce3">
            <text:p>439813</text:p>
          </table:table-cell>
          <table:table-cell office:value-type="float" office:value="44119" table:style-name="ce3">
            <text:p>44119</text:p>
          </table:table-cell>
          <table:table-cell office:value-type="float" office:value="37843" table:style-name="ce3">
            <text:p>378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23418" table:style-name="ce3">
            <text:p>123418</text:p>
          </table:table-cell>
          <table:table-cell office:value-type="float" office:value="10894" table:style-name="ce3">
            <text:p>10894</text:p>
          </table:table-cell>
          <table:table-cell office:value-type="float" office:value="8054" table:style-name="ce3">
            <text:p>80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58756" table:style-name="ce3">
            <text:p>158756</text:p>
          </table:table-cell>
          <table:table-cell office:value-type="float" office:value="9496" table:style-name="ce3">
            <text:p>9496</text:p>
          </table:table-cell>
          <table:table-cell office:value-type="float" office:value="7083" table:style-name="ce3">
            <text:p>70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36942" table:style-name="ce3">
            <text:p>236942</text:p>
          </table:table-cell>
          <table:table-cell office:value-type="float" office:value="21039" table:style-name="ce3">
            <text:p>21039</text:p>
          </table:table-cell>
          <table:table-cell office:value-type="float" office:value="19121" table:style-name="ce3">
            <text:p>191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42563" table:style-name="ce3">
            <text:p>142563</text:p>
          </table:table-cell>
          <table:table-cell office:value-type="float" office:value="10184" table:style-name="ce3">
            <text:p>10184</text:p>
          </table:table-cell>
          <table:table-cell office:value-type="float" office:value="7344" table:style-name="ce3">
            <text:p>73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69033" table:style-name="ce3">
            <text:p>169033</text:p>
          </table:table-cell>
          <table:table-cell office:value-type="float" office:value="19805" table:style-name="ce3">
            <text:p>19805</text:p>
          </table:table-cell>
          <table:table-cell office:value-type="float" office:value="22476" table:style-name="ce3">
            <text:p>224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94248" table:style-name="ce3">
            <text:p>94248</text:p>
          </table:table-cell>
          <table:table-cell office:value-type="float" office:value="10329" table:style-name="ce3">
            <text:p>10329</text:p>
          </table:table-cell>
          <table:table-cell office:value-type="float" office:value="15438" table:style-name="ce3">
            <text:p>154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20461" table:style-name="ce3">
            <text:p>120461</text:p>
          </table:table-cell>
          <table:table-cell office:value-type="float" office:value="12086" table:style-name="ce3">
            <text:p>12086</text:p>
          </table:table-cell>
          <table:table-cell office:value-type="float" office:value="12664" table:style-name="ce3">
            <text:p>126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9404" table:style-name="ce3">
            <text:p>59404</text:p>
          </table:table-cell>
          <table:table-cell office:value-type="float" office:value="5792" table:style-name="ce3">
            <text:p>5792</text:p>
          </table:table-cell>
          <table:table-cell office:value-type="float" office:value="5358" table:style-name="ce3">
            <text:p>53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37155" table:style-name="ce3">
            <text:p>237155</text:p>
          </table:table-cell>
          <table:table-cell office:value-type="float" office:value="24547" table:style-name="ce3">
            <text:p>24547</text:p>
          </table:table-cell>
          <table:table-cell office:value-type="float" office:value="30448" table:style-name="ce3">
            <text:p>304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6213" table:style-name="ce3">
            <text:p>46213</text:p>
          </table:table-cell>
          <table:table-cell office:value-type="float" office:value="4529" table:style-name="ce3">
            <text:p>4529</text:p>
          </table:table-cell>
          <table:table-cell office:value-type="float" office:value="5651" table:style-name="ce3">
            <text:p>56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86797" table:style-name="ce3">
            <text:p>86797</text:p>
          </table:table-cell>
          <table:table-cell office:value-type="float" office:value="8189" table:style-name="ce3">
            <text:p>8189</text:p>
          </table:table-cell>
          <table:table-cell office:value-type="float" office:value="8178" table:style-name="ce3">
            <text:p>81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84166" table:style-name="ce3">
            <text:p>184166</text:p>
          </table:table-cell>
          <table:table-cell office:value-type="float" office:value="21373" table:style-name="ce3">
            <text:p>21373</text:p>
          </table:table-cell>
          <table:table-cell office:value-type="float" office:value="27399" table:style-name="ce3">
            <text:p>273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30227" table:style-name="ce3">
            <text:p>130227</text:p>
          </table:table-cell>
          <table:table-cell office:value-type="float" office:value="13626" table:style-name="ce3">
            <text:p>13626</text:p>
          </table:table-cell>
          <table:table-cell office:value-type="float" office:value="15987" table:style-name="ce3">
            <text:p>159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66301" table:style-name="ce3">
            <text:p>166301</text:p>
          </table:table-cell>
          <table:table-cell office:value-type="float" office:value="17971" table:style-name="ce3">
            <text:p>17971</text:p>
          </table:table-cell>
          <table:table-cell office:value-type="float" office:value="21536" table:style-name="ce3">
            <text:p>215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86984" table:style-name="ce3">
            <text:p>586984</text:p>
          </table:table-cell>
          <table:table-cell office:value-type="float" office:value="65840" table:style-name="ce3">
            <text:p>65840</text:p>
          </table:table-cell>
          <table:table-cell office:value-type="float" office:value="83643" table:style-name="ce3">
            <text:p>836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88538" table:style-name="ce3">
            <text:p>488538</text:p>
          </table:table-cell>
          <table:table-cell office:value-type="float" office:value="51579" table:style-name="ce3">
            <text:p>51579</text:p>
          </table:table-cell>
          <table:table-cell office:value-type="float" office:value="62111" table:style-name="ce3">
            <text:p>621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7591" table:style-name="ce3">
            <text:p>117591</text:p>
          </table:table-cell>
          <table:table-cell office:value-type="float" office:value="10513" table:style-name="ce3">
            <text:p>10513</text:p>
          </table:table-cell>
          <table:table-cell office:value-type="float" office:value="7937" table:style-name="ce3">
            <text:p>79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6264" table:style-name="ce3">
            <text:p>86264</text:p>
          </table:table-cell>
          <table:table-cell office:value-type="float" office:value="7251" table:style-name="ce3">
            <text:p>7251</text:p>
          </table:table-cell>
          <table:table-cell office:value-type="float" office:value="7183" table:style-name="ce3">
            <text:p>71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7499" table:style-name="ce3">
            <text:p>167499</text:p>
          </table:table-cell>
          <table:table-cell office:value-type="float" office:value="13683" table:style-name="ce3">
            <text:p>13683</text:p>
          </table:table-cell>
          <table:table-cell office:value-type="float" office:value="10529" table:style-name="ce3">
            <text:p>105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92353" table:style-name="ce3">
            <text:p>192353</text:p>
          </table:table-cell>
          <table:table-cell office:value-type="float" office:value="19421" table:style-name="ce3">
            <text:p>19421</text:p>
          </table:table-cell>
          <table:table-cell office:value-type="float" office:value="23036" table:style-name="ce3">
            <text:p>230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1827" table:style-name="ce3">
            <text:p>161827</text:p>
          </table:table-cell>
          <table:table-cell office:value-type="float" office:value="12613" table:style-name="ce3">
            <text:p>12613</text:p>
          </table:table-cell>
          <table:table-cell office:value-type="float" office:value="11471" table:style-name="ce3">
            <text:p>114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4679" table:style-name="ce3">
            <text:p>84679</text:p>
          </table:table-cell>
          <table:table-cell office:value-type="float" office:value="6931" table:style-name="ce3">
            <text:p>6931</text:p>
          </table:table-cell>
          <table:table-cell office:value-type="float" office:value="8033" table:style-name="ce3">
            <text:p>80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2788" table:style-name="ce3">
            <text:p>42788</text:p>
          </table:table-cell>
          <table:table-cell office:value-type="float" office:value="4563" table:style-name="ce3">
            <text:p>4563</text:p>
          </table:table-cell>
          <table:table-cell office:value-type="float" office:value="6239" table:style-name="ce3">
            <text:p>62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8686" table:style-name="ce3">
            <text:p>98686</text:p>
          </table:table-cell>
          <table:table-cell office:value-type="float" office:value="6858" table:style-name="ce3">
            <text:p>6858</text:p>
          </table:table-cell>
          <table:table-cell office:value-type="float" office:value="6386" table:style-name="ce3">
            <text:p>63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5192" table:style-name="ce3">
            <text:p>55192</text:p>
          </table:table-cell>
          <table:table-cell office:value-type="float" office:value="5043" table:style-name="ce3">
            <text:p>5043</text:p>
          </table:table-cell>
          <table:table-cell office:value-type="float" office:value="5943" table:style-name="ce3">
            <text:p>59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2712" table:style-name="ce3">
            <text:p>72712</text:p>
          </table:table-cell>
          <table:table-cell office:value-type="float" office:value="8069" table:style-name="ce3">
            <text:p>8069</text:p>
          </table:table-cell>
          <table:table-cell office:value-type="float" office:value="8806" table:style-name="ce3">
            <text:p>88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9100" table:style-name="ce3">
            <text:p>49100</text:p>
          </table:table-cell>
          <table:table-cell office:value-type="float" office:value="5205" table:style-name="ce3">
            <text:p>5205</text:p>
          </table:table-cell>
          <table:table-cell office:value-type="float" office:value="6040" table:style-name="ce3">
            <text:p>60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4101" table:style-name="ce3">
            <text:p>94101</text:p>
          </table:table-cell>
          <table:table-cell office:value-type="float" office:value="8777" table:style-name="ce3">
            <text:p>8777</text:p>
          </table:table-cell>
          <table:table-cell office:value-type="float" office:value="11190" table:style-name="ce3">
            <text:p>111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94308" table:style-name="ce3">
            <text:p>294308</text:p>
          </table:table-cell>
          <table:table-cell office:value-type="float" office:value="31452" table:style-name="ce3">
            <text:p>31452</text:p>
          </table:table-cell>
          <table:table-cell office:value-type="float" office:value="37091" table:style-name="ce3">
            <text:p>370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00001" table:style-name="ce3">
            <text:p>900001</text:p>
          </table:table-cell>
          <table:table-cell office:value-type="float" office:value="107473" table:style-name="ce3">
            <text:p>107473</text:p>
          </table:table-cell>
          <table:table-cell office:value-type="float" office:value="70567" table:style-name="ce3">
            <text:p>705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84493" table:style-name="ce3">
            <text:p>284493</text:p>
          </table:table-cell>
          <table:table-cell office:value-type="float" office:value="28973" table:style-name="ce3">
            <text:p>28973</text:p>
          </table:table-cell>
          <table:table-cell office:value-type="float" office:value="16127" table:style-name="ce3">
            <text:p>161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84612" table:style-name="ce3">
            <text:p>584612</text:p>
          </table:table-cell>
          <table:table-cell office:value-type="float" office:value="51881" table:style-name="ce3">
            <text:p>51881</text:p>
          </table:table-cell>
          <table:table-cell office:value-type="float" office:value="16363" table:style-name="ce3">
            <text:p>163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94851" table:style-name="ce3">
            <text:p>494851</text:p>
          </table:table-cell>
          <table:table-cell office:value-type="float" office:value="52772" table:style-name="ce3">
            <text:p>52772</text:p>
          </table:table-cell>
          <table:table-cell office:value-type="float" office:value="43203" table:style-name="ce3">
            <text:p>432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89542" table:style-name="ce3">
            <text:p>289542</text:p>
          </table:table-cell>
          <table:table-cell office:value-type="float" office:value="24184" table:style-name="ce3">
            <text:p>24184</text:p>
          </table:table-cell>
          <table:table-cell office:value-type="float" office:value="15606" table:style-name="ce3">
            <text:p>156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33454" table:style-name="ce3">
            <text:p>333454</text:p>
          </table:table-cell>
          <table:table-cell office:value-type="float" office:value="47497" table:style-name="ce3">
            <text:p>47497</text:p>
          </table:table-cell>
          <table:table-cell office:value-type="float" office:value="39266" table:style-name="ce3">
            <text:p>392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94345" table:style-name="ce3">
            <text:p>194345</text:p>
          </table:table-cell>
          <table:table-cell office:value-type="float" office:value="26024" table:style-name="ce3">
            <text:p>26024</text:p>
          </table:table-cell>
          <table:table-cell office:value-type="float" office:value="26077" table:style-name="ce3">
            <text:p>260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41672" table:style-name="ce3">
            <text:p>241672</text:p>
          </table:table-cell>
          <table:table-cell office:value-type="float" office:value="29198" table:style-name="ce3">
            <text:p>29198</text:p>
          </table:table-cell>
          <table:table-cell office:value-type="float" office:value="22834" table:style-name="ce3">
            <text:p>228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9253" table:style-name="ce3">
            <text:p>119253</text:p>
          </table:table-cell>
          <table:table-cell office:value-type="float" office:value="14024" table:style-name="ce3">
            <text:p>14024</text:p>
          </table:table-cell>
          <table:table-cell office:value-type="float" office:value="10173" table:style-name="ce3">
            <text:p>101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87630" table:style-name="ce3">
            <text:p>487630</text:p>
          </table:table-cell>
          <table:table-cell office:value-type="float" office:value="61893" table:style-name="ce3">
            <text:p>61893</text:p>
          </table:table-cell>
          <table:table-cell office:value-type="float" office:value="55334" table:style-name="ce3">
            <text:p>553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6553" table:style-name="ce3">
            <text:p>96553</text:p>
          </table:table-cell>
          <table:table-cell office:value-type="float" office:value="11632" table:style-name="ce3">
            <text:p>11632</text:p>
          </table:table-cell>
          <table:table-cell office:value-type="float" office:value="10858" table:style-name="ce3">
            <text:p>108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76965" table:style-name="ce3">
            <text:p>176965</text:p>
          </table:table-cell>
          <table:table-cell office:value-type="float" office:value="20253" table:style-name="ce3">
            <text:p>20253</text:p>
          </table:table-cell>
          <table:table-cell office:value-type="float" office:value="15850" table:style-name="ce3">
            <text:p>158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73627" table:style-name="ce3">
            <text:p>373627</text:p>
          </table:table-cell>
          <table:table-cell office:value-type="float" office:value="52622" table:style-name="ce3">
            <text:p>52622</text:p>
          </table:table-cell>
          <table:table-cell office:value-type="float" office:value="50137" table:style-name="ce3">
            <text:p>501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67671" table:style-name="ce3">
            <text:p>267671</text:p>
          </table:table-cell>
          <table:table-cell office:value-type="float" office:value="33414" table:style-name="ce3">
            <text:p>33414</text:p>
          </table:table-cell>
          <table:table-cell office:value-type="float" office:value="29301" table:style-name="ce3">
            <text:p>293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37098" table:style-name="ce3">
            <text:p>337098</text:p>
          </table:table-cell>
          <table:table-cell office:value-type="float" office:value="43368" table:style-name="ce3">
            <text:p>43368</text:p>
          </table:table-cell>
          <table:table-cell office:value-type="float" office:value="39493" table:style-name="ce3">
            <text:p>394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06059" table:style-name="ce3">
            <text:p>1206059</text:p>
          </table:table-cell>
          <table:table-cell office:value-type="float" office:value="163198" table:style-name="ce3">
            <text:p>163198</text:p>
          </table:table-cell>
          <table:table-cell office:value-type="float" office:value="150832" table:style-name="ce3">
            <text:p>1508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037089" table:style-name="ce3">
            <text:p>1037089</text:p>
          </table:table-cell>
          <table:table-cell office:value-type="float" office:value="131622" table:style-name="ce3">
            <text:p>131622</text:p>
          </table:table-cell>
          <table:table-cell office:value-type="float" office:value="115096" table:style-name="ce3">
            <text:p>1150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4370" table:style-name="ce3">
            <text:p>234370</text:p>
          </table:table-cell>
          <table:table-cell office:value-type="float" office:value="25143" table:style-name="ce3">
            <text:p>25143</text:p>
          </table:table-cell>
          <table:table-cell office:value-type="float" office:value="14123" table:style-name="ce3">
            <text:p>14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76155" table:style-name="ce3">
            <text:p>176155</text:p>
          </table:table-cell>
          <table:table-cell office:value-type="float" office:value="17576" table:style-name="ce3">
            <text:p>17576</text:p>
          </table:table-cell>
          <table:table-cell office:value-type="float" office:value="13366" table:style-name="ce3">
            <text:p>133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44535" table:style-name="ce3">
            <text:p>344535</text:p>
          </table:table-cell>
          <table:table-cell office:value-type="float" office:value="33001" table:style-name="ce3">
            <text:p>33001</text:p>
          </table:table-cell>
          <table:table-cell office:value-type="float" office:value="19475" table:style-name="ce3">
            <text:p>194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80259" table:style-name="ce3">
            <text:p>380259</text:p>
          </table:table-cell>
          <table:table-cell office:value-type="float" office:value="46118" table:style-name="ce3">
            <text:p>46118</text:p>
          </table:table-cell>
          <table:table-cell office:value-type="float" office:value="41922" table:style-name="ce3">
            <text:p>419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13796" table:style-name="ce3">
            <text:p>313796</text:p>
          </table:table-cell>
          <table:table-cell office:value-type="float" office:value="29621" table:style-name="ce3">
            <text:p>29621</text:p>
          </table:table-cell>
          <table:table-cell office:value-type="float" office:value="19906" table:style-name="ce3">
            <text:p>199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7131" table:style-name="ce3">
            <text:p>167131</text:p>
          </table:table-cell>
          <table:table-cell office:value-type="float" office:value="16905" table:style-name="ce3">
            <text:p>16905</text:p>
          </table:table-cell>
          <table:table-cell office:value-type="float" office:value="13345" table:style-name="ce3">
            <text:p>133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6675" table:style-name="ce3">
            <text:p>86675</text:p>
          </table:table-cell>
          <table:table-cell office:value-type="float" office:value="11376" table:style-name="ce3">
            <text:p>11376</text:p>
          </table:table-cell>
          <table:table-cell office:value-type="float" office:value="10830" table:style-name="ce3">
            <text:p>108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98912" table:style-name="ce3">
            <text:p>198912</text:p>
          </table:table-cell>
          <table:table-cell office:value-type="float" office:value="17044" table:style-name="ce3">
            <text:p>17044</text:p>
          </table:table-cell>
          <table:table-cell office:value-type="float" office:value="11538" table:style-name="ce3">
            <text:p>115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7118" table:style-name="ce3">
            <text:p>117118</text:p>
          </table:table-cell>
          <table:table-cell office:value-type="float" office:value="12310" table:style-name="ce3">
            <text:p>12310</text:p>
          </table:table-cell>
          <table:table-cell office:value-type="float" office:value="10514" table:style-name="ce3">
            <text:p>105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45514" table:style-name="ce3">
            <text:p>145514</text:p>
          </table:table-cell>
          <table:table-cell office:value-type="float" office:value="19505" table:style-name="ce3">
            <text:p>19505</text:p>
          </table:table-cell>
          <table:table-cell office:value-type="float" office:value="15819" table:style-name="ce3">
            <text:p>158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00378" table:style-name="ce3">
            <text:p>100378</text:p>
          </table:table-cell>
          <table:table-cell office:value-type="float" office:value="12691" table:style-name="ce3">
            <text:p>12691</text:p>
          </table:table-cell>
          <table:table-cell office:value-type="float" office:value="11174" table:style-name="ce3">
            <text:p>111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93025" table:style-name="ce3">
            <text:p>193025</text:p>
          </table:table-cell>
          <table:table-cell office:value-type="float" office:value="21688" table:style-name="ce3">
            <text:p>21688</text:p>
          </table:table-cell>
          <table:table-cell office:value-type="float" office:value="20315" table:style-name="ce3">
            <text:p>203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05412" table:style-name="ce3">
            <text:p>605412</text:p>
          </table:table-cell>
          <table:table-cell office:value-type="float" office:value="78103" table:style-name="ce3">
            <text:p>78103</text:p>
          </table:table-cell>
          <table:table-cell office:value-type="float" office:value="67049" table:style-name="ce3">
            <text:p>670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382937" table:style-name="ce3">
            <text:p>1382937</text:p>
          </table:table-cell>
          <table:table-cell office:value-type="float" office:value="175579" table:style-name="ce3">
            <text:p>175579</text:p>
          </table:table-cell>
          <table:table-cell office:value-type="float" office:value="99837" table:style-name="ce3">
            <text:p>998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49300" table:style-name="ce3">
            <text:p>449300</text:p>
          </table:table-cell>
          <table:table-cell office:value-type="float" office:value="48091" table:style-name="ce3">
            <text:p>48091</text:p>
          </table:table-cell>
          <table:table-cell office:value-type="float" office:value="23098" table:style-name="ce3">
            <text:p>230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89222" table:style-name="ce3">
            <text:p>989222</text:p>
          </table:table-cell>
          <table:table-cell office:value-type="float" office:value="97605" table:style-name="ce3">
            <text:p>97605</text:p>
          </table:table-cell>
          <table:table-cell office:value-type="float" office:value="26316" table:style-name="ce3">
            <text:p>26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59286" table:style-name="ce3">
            <text:p>759286</text:p>
          </table:table-cell>
          <table:table-cell office:value-type="float" office:value="87321" table:style-name="ce3">
            <text:p>87321</text:p>
          </table:table-cell>
          <table:table-cell office:value-type="float" office:value="66945" table:style-name="ce3">
            <text:p>66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47726" table:style-name="ce3">
            <text:p>447726</text:p>
          </table:table-cell>
          <table:table-cell office:value-type="float" office:value="39526" table:style-name="ce3">
            <text:p>39526</text:p>
          </table:table-cell>
          <table:table-cell office:value-type="float" office:value="23233" table:style-name="ce3">
            <text:p>232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08956" table:style-name="ce3">
            <text:p>508956</text:p>
          </table:table-cell>
          <table:table-cell office:value-type="float" office:value="77587" table:style-name="ce3">
            <text:p>77587</text:p>
          </table:table-cell>
          <table:table-cell office:value-type="float" office:value="54991" table:style-name="ce3">
            <text:p>549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99814" table:style-name="ce3">
            <text:p>299814</text:p>
          </table:table-cell>
          <table:table-cell office:value-type="float" office:value="43083" table:style-name="ce3">
            <text:p>43083</text:p>
          </table:table-cell>
          <table:table-cell office:value-type="float" office:value="35521" table:style-name="ce3">
            <text:p>355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57423" table:style-name="ce3">
            <text:p>357423</text:p>
          </table:table-cell>
          <table:table-cell office:value-type="float" office:value="48469" table:style-name="ce3">
            <text:p>48469</text:p>
          </table:table-cell>
          <table:table-cell office:value-type="float" office:value="31894" table:style-name="ce3">
            <text:p>318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3503" table:style-name="ce3">
            <text:p>183503</text:p>
          </table:table-cell>
          <table:table-cell office:value-type="float" office:value="22709" table:style-name="ce3">
            <text:p>22709</text:p>
          </table:table-cell>
          <table:table-cell office:value-type="float" office:value="14367" table:style-name="ce3">
            <text:p>143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52547" table:style-name="ce3">
            <text:p>752547</text:p>
          </table:table-cell>
          <table:table-cell office:value-type="float" office:value="103160" table:style-name="ce3">
            <text:p>103160</text:p>
          </table:table-cell>
          <table:table-cell office:value-type="float" office:value="77912" table:style-name="ce3">
            <text:p>779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1195" table:style-name="ce3">
            <text:p>151195</text:p>
          </table:table-cell>
          <table:table-cell office:value-type="float" office:value="19682" table:style-name="ce3">
            <text:p>19682</text:p>
          </table:table-cell>
          <table:table-cell office:value-type="float" office:value="15905" table:style-name="ce3">
            <text:p>159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72843" table:style-name="ce3">
            <text:p>272843</text:p>
          </table:table-cell>
          <table:table-cell office:value-type="float" office:value="33470" table:style-name="ce3">
            <text:p>33470</text:p>
          </table:table-cell>
          <table:table-cell office:value-type="float" office:value="22001" table:style-name="ce3">
            <text:p>2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71817" table:style-name="ce3">
            <text:p>571817</text:p>
          </table:table-cell>
          <table:table-cell office:value-type="float" office:value="86748" table:style-name="ce3">
            <text:p>86748</text:p>
          </table:table-cell>
          <table:table-cell office:value-type="float" office:value="71098" table:style-name="ce3">
            <text:p>710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14849" table:style-name="ce3">
            <text:p>414849</text:p>
          </table:table-cell>
          <table:table-cell office:value-type="float" office:value="55366" table:style-name="ce3">
            <text:p>55366</text:p>
          </table:table-cell>
          <table:table-cell office:value-type="float" office:value="41648" table:style-name="ce3">
            <text:p>416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13835" table:style-name="ce3">
            <text:p>513835</text:p>
          </table:table-cell>
          <table:table-cell office:value-type="float" office:value="71776" table:style-name="ce3">
            <text:p>71776</text:p>
          </table:table-cell>
          <table:table-cell office:value-type="float" office:value="55883" table:style-name="ce3">
            <text:p>558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65822" table:style-name="ce3">
            <text:p>1865822</text:p>
          </table:table-cell>
          <table:table-cell office:value-type="float" office:value="271445" table:style-name="ce3">
            <text:p>271445</text:p>
          </table:table-cell>
          <table:table-cell office:value-type="float" office:value="213919" table:style-name="ce3">
            <text:p>2139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15649" table:style-name="ce3">
            <text:p>1615649</text:p>
          </table:table-cell>
          <table:table-cell office:value-type="float" office:value="221388" table:style-name="ce3">
            <text:p>221388</text:p>
          </table:table-cell>
          <table:table-cell office:value-type="float" office:value="164790" table:style-name="ce3">
            <text:p>1647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58865" table:style-name="ce3">
            <text:p>358865</text:p>
          </table:table-cell>
          <table:table-cell office:value-type="float" office:value="41043" table:style-name="ce3">
            <text:p>41043</text:p>
          </table:table-cell>
          <table:table-cell office:value-type="float" office:value="19417" table:style-name="ce3">
            <text:p>194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70982" table:style-name="ce3">
            <text:p>270982</text:p>
          </table:table-cell>
          <table:table-cell office:value-type="float" office:value="29163" table:style-name="ce3">
            <text:p>29163</text:p>
          </table:table-cell>
          <table:table-cell office:value-type="float" office:value="18720" table:style-name="ce3">
            <text:p>18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28133" table:style-name="ce3">
            <text:p>528133</text:p>
          </table:table-cell>
          <table:table-cell office:value-type="float" office:value="54173" table:style-name="ce3">
            <text:p>54173</text:p>
          </table:table-cell>
          <table:table-cell office:value-type="float" office:value="27568" table:style-name="ce3">
            <text:p>275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80574" table:style-name="ce3">
            <text:p>580574</text:p>
          </table:table-cell>
          <table:table-cell office:value-type="float" office:value="76354" table:style-name="ce3">
            <text:p>76354</text:p>
          </table:table-cell>
          <table:table-cell office:value-type="float" office:value="57329" table:style-name="ce3">
            <text:p>573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78252" table:style-name="ce3">
            <text:p>478252</text:p>
          </table:table-cell>
          <table:table-cell office:value-type="float" office:value="48144" table:style-name="ce3">
            <text:p>48144</text:p>
          </table:table-cell>
          <table:table-cell office:value-type="float" office:value="27383" table:style-name="ce3">
            <text:p>273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56440" table:style-name="ce3">
            <text:p>256440</text:p>
          </table:table-cell>
          <table:table-cell office:value-type="float" office:value="27683" table:style-name="ce3">
            <text:p>27683</text:p>
          </table:table-cell>
          <table:table-cell office:value-type="float" office:value="18284" table:style-name="ce3">
            <text:p>182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34026" table:style-name="ce3">
            <text:p>134026</text:p>
          </table:table-cell>
          <table:table-cell office:value-type="float" office:value="18916" table:style-name="ce3">
            <text:p>18916</text:p>
          </table:table-cell>
          <table:table-cell office:value-type="float" office:value="14941" table:style-name="ce3">
            <text:p>149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05798" table:style-name="ce3">
            <text:p>305798</text:p>
          </table:table-cell>
          <table:table-cell office:value-type="float" office:value="28220" table:style-name="ce3">
            <text:p>28220</text:p>
          </table:table-cell>
          <table:table-cell office:value-type="float" office:value="16540" table:style-name="ce3">
            <text:p>165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81428" table:style-name="ce3">
            <text:p>181428</text:p>
          </table:table-cell>
          <table:table-cell office:value-type="float" office:value="20454" table:style-name="ce3">
            <text:p>20454</text:p>
          </table:table-cell>
          <table:table-cell office:value-type="float" office:value="14840" table:style-name="ce3">
            <text:p>148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22630" table:style-name="ce3">
            <text:p>222630</text:p>
          </table:table-cell>
          <table:table-cell office:value-type="float" office:value="32626" table:style-name="ce3">
            <text:p>32626</text:p>
          </table:table-cell>
          <table:table-cell office:value-type="float" office:value="22146" table:style-name="ce3">
            <text:p>221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54988" table:style-name="ce3">
            <text:p>154988</text:p>
          </table:table-cell>
          <table:table-cell office:value-type="float" office:value="21227" table:style-name="ce3">
            <text:p>21227</text:p>
          </table:table-cell>
          <table:table-cell office:value-type="float" office:value="15925" table:style-name="ce3">
            <text:p>159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01639" table:style-name="ce3">
            <text:p>301639</text:p>
          </table:table-cell>
          <table:table-cell office:value-type="float" office:value="36370" table:style-name="ce3">
            <text:p>36370</text:p>
          </table:table-cell>
          <table:table-cell office:value-type="float" office:value="28833" table:style-name="ce3">
            <text:p>288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33004" table:style-name="ce3">
            <text:p>933004</text:p>
          </table:table-cell>
          <table:table-cell office:value-type="float" office:value="131052" table:style-name="ce3">
            <text:p>131052</text:p>
          </table:table-cell>
          <table:table-cell office:value-type="float" office:value="94842" table:style-name="ce3">
            <text:p>948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40888" table:style-name="ce3">
            <text:p>1840888</text:p>
          </table:table-cell>
          <table:table-cell office:value-type="float" office:value="237750" table:style-name="ce3">
            <text:p>237750</text:p>
          </table:table-cell>
          <table:table-cell office:value-type="float" office:value="137202" table:style-name="ce3">
            <text:p>1372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12273" table:style-name="ce3">
            <text:p>612273</text:p>
          </table:table-cell>
          <table:table-cell office:value-type="float" office:value="65718" table:style-name="ce3">
            <text:p>65718</text:p>
          </table:table-cell>
          <table:table-cell office:value-type="float" office:value="31974" table:style-name="ce3">
            <text:p>319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397404" table:style-name="ce3">
            <text:p>1397404</text:p>
          </table:table-cell>
          <table:table-cell office:value-type="float" office:value="139177" table:style-name="ce3">
            <text:p>139177</text:p>
          </table:table-cell>
          <table:table-cell office:value-type="float" office:value="37422" table:style-name="ce3">
            <text:p>374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09013" table:style-name="ce3">
            <text:p>1009013</text:p>
          </table:table-cell>
          <table:table-cell office:value-type="float" office:value="115748" table:style-name="ce3">
            <text:p>115748</text:p>
          </table:table-cell>
          <table:table-cell office:value-type="float" office:value="88314" table:style-name="ce3">
            <text:p>883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23625" table:style-name="ce3">
            <text:p>623625</text:p>
          </table:table-cell>
          <table:table-cell office:value-type="float" office:value="64141" table:style-name="ce3">
            <text:p>64141</text:p>
          </table:table-cell>
          <table:table-cell office:value-type="float" office:value="53631" table:style-name="ce3">
            <text:p>536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79270" table:style-name="ce3">
            <text:p>679270</text:p>
          </table:table-cell>
          <table:table-cell office:value-type="float" office:value="104397" table:style-name="ce3">
            <text:p>104397</text:p>
          </table:table-cell>
          <table:table-cell office:value-type="float" office:value="76579" table:style-name="ce3">
            <text:p>765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04233" table:style-name="ce3">
            <text:p>404233</text:p>
          </table:table-cell>
          <table:table-cell office:value-type="float" office:value="59015" table:style-name="ce3">
            <text:p>59015</text:p>
          </table:table-cell>
          <table:table-cell office:value-type="float" office:value="48383" table:style-name="ce3">
            <text:p>483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83885" table:style-name="ce3">
            <text:p>483885</text:p>
          </table:table-cell>
          <table:table-cell office:value-type="float" office:value="66095" table:style-name="ce3">
            <text:p>66095</text:p>
          </table:table-cell>
          <table:table-cell office:value-type="float" office:value="43555" table:style-name="ce3">
            <text:p>435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45351" table:style-name="ce3">
            <text:p>245351</text:p>
          </table:table-cell>
          <table:table-cell office:value-type="float" office:value="30616" table:style-name="ce3">
            <text:p>30616</text:p>
          </table:table-cell>
          <table:table-cell office:value-type="float" office:value="19138" table:style-name="ce3">
            <text:p>191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07332" table:style-name="ce3">
            <text:p>1007332</text:p>
          </table:table-cell>
          <table:table-cell office:value-type="float" office:value="140458" table:style-name="ce3">
            <text:p>140458</text:p>
          </table:table-cell>
          <table:table-cell office:value-type="float" office:value="106777" table:style-name="ce3">
            <text:p>1067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4972" table:style-name="ce3">
            <text:p>204972</text:p>
          </table:table-cell>
          <table:table-cell office:value-type="float" office:value="26665" table:style-name="ce3">
            <text:p>26665</text:p>
          </table:table-cell>
          <table:table-cell office:value-type="float" office:value="21945" table:style-name="ce3">
            <text:p>21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69779" table:style-name="ce3">
            <text:p>369779</text:p>
          </table:table-cell>
          <table:table-cell office:value-type="float" office:value="45455" table:style-name="ce3">
            <text:p>45455</text:p>
          </table:table-cell>
          <table:table-cell office:value-type="float" office:value="30011" table:style-name="ce3">
            <text:p>30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63971" table:style-name="ce3">
            <text:p>763971</text:p>
          </table:table-cell>
          <table:table-cell office:value-type="float" office:value="117502" table:style-name="ce3">
            <text:p>117502</text:p>
          </table:table-cell>
          <table:table-cell office:value-type="float" office:value="97250" table:style-name="ce3">
            <text:p>972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57363" table:style-name="ce3">
            <text:p>557363</text:p>
          </table:table-cell>
          <table:table-cell office:value-type="float" office:value="75473" table:style-name="ce3">
            <text:p>75473</text:p>
          </table:table-cell>
          <table:table-cell office:value-type="float" office:value="56932" table:style-name="ce3">
            <text:p>569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86308" table:style-name="ce3">
            <text:p>686308</text:p>
          </table:table-cell>
          <table:table-cell office:value-type="float" office:value="97244" table:style-name="ce3">
            <text:p>97244</text:p>
          </table:table-cell>
          <table:table-cell office:value-type="float" office:value="75889" table:style-name="ce3">
            <text:p>758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504475" table:style-name="ce3">
            <text:p>2504475</text:p>
          </table:table-cell>
          <table:table-cell office:value-type="float" office:value="369069" table:style-name="ce3">
            <text:p>369069</text:p>
          </table:table-cell>
          <table:table-cell office:value-type="float" office:value="293472" table:style-name="ce3">
            <text:p>2934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173069" table:style-name="ce3">
            <text:p>2173069</text:p>
          </table:table-cell>
          <table:table-cell office:value-type="float" office:value="302073" table:style-name="ce3">
            <text:p>302073</text:p>
          </table:table-cell>
          <table:table-cell office:value-type="float" office:value="230367" table:style-name="ce3">
            <text:p>2303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80704" table:style-name="ce3">
            <text:p>480704</text:p>
          </table:table-cell>
          <table:table-cell office:value-type="float" office:value="55488" table:style-name="ce3">
            <text:p>55488</text:p>
          </table:table-cell>
          <table:table-cell office:value-type="float" office:value="26242" table:style-name="ce3">
            <text:p>262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62397" table:style-name="ce3">
            <text:p>362397</text:p>
          </table:table-cell>
          <table:table-cell office:value-type="float" office:value="39686" table:style-name="ce3">
            <text:p>39686</text:p>
          </table:table-cell>
          <table:table-cell office:value-type="float" office:value="25669" table:style-name="ce3">
            <text:p>256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02506" table:style-name="ce3">
            <text:p>702506</text:p>
          </table:table-cell>
          <table:table-cell office:value-type="float" office:value="73246" table:style-name="ce3">
            <text:p>73246</text:p>
          </table:table-cell>
          <table:table-cell office:value-type="float" office:value="37279" table:style-name="ce3">
            <text:p>372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72742" table:style-name="ce3">
            <text:p>772742</text:p>
          </table:table-cell>
          <table:table-cell office:value-type="float" office:value="103547" table:style-name="ce3">
            <text:p>103547</text:p>
          </table:table-cell>
          <table:table-cell office:value-type="float" office:value="79199" table:style-name="ce3">
            <text:p>791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38473" table:style-name="ce3">
            <text:p>638473</text:p>
          </table:table-cell>
          <table:table-cell office:value-type="float" office:value="65180" table:style-name="ce3">
            <text:p>65180</text:p>
          </table:table-cell>
          <table:table-cell office:value-type="float" office:value="37021" table:style-name="ce3">
            <text:p>37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43099" table:style-name="ce3">
            <text:p>343099</text:p>
          </table:table-cell>
          <table:table-cell office:value-type="float" office:value="37401" table:style-name="ce3">
            <text:p>37401</text:p>
          </table:table-cell>
          <table:table-cell office:value-type="float" office:value="24194" table:style-name="ce3">
            <text:p>241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80727" table:style-name="ce3">
            <text:p>180727</text:p>
          </table:table-cell>
          <table:table-cell office:value-type="float" office:value="25521" table:style-name="ce3">
            <text:p>25521</text:p>
          </table:table-cell>
          <table:table-cell office:value-type="float" office:value="20558" table:style-name="ce3">
            <text:p>205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11642" table:style-name="ce3">
            <text:p>411642</text:p>
          </table:table-cell>
          <table:table-cell office:value-type="float" office:value="38472" table:style-name="ce3">
            <text:p>38472</text:p>
          </table:table-cell>
          <table:table-cell office:value-type="float" office:value="22599" table:style-name="ce3">
            <text:p>225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45323" table:style-name="ce3">
            <text:p>245323</text:p>
          </table:table-cell>
          <table:table-cell office:value-type="float" office:value="27839" table:style-name="ce3">
            <text:p>27839</text:p>
          </table:table-cell>
          <table:table-cell office:value-type="float" office:value="20182" table:style-name="ce3">
            <text:p>201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99103" table:style-name="ce3">
            <text:p>299103</text:p>
          </table:table-cell>
          <table:table-cell office:value-type="float" office:value="44344" table:style-name="ce3">
            <text:p>44344</text:p>
          </table:table-cell>
          <table:table-cell office:value-type="float" office:value="30164" table:style-name="ce3">
            <text:p>301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07534" table:style-name="ce3">
            <text:p>207534</text:p>
          </table:table-cell>
          <table:table-cell office:value-type="float" office:value="28680" table:style-name="ce3">
            <text:p>28680</text:p>
          </table:table-cell>
          <table:table-cell office:value-type="float" office:value="21607" table:style-name="ce3">
            <text:p>216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04989" table:style-name="ce3">
            <text:p>404989</text:p>
          </table:table-cell>
          <table:table-cell office:value-type="float" office:value="49591" table:style-name="ce3">
            <text:p>49591</text:p>
          </table:table-cell>
          <table:table-cell office:value-type="float" office:value="39481" table:style-name="ce3">
            <text:p>394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254191" table:style-name="ce3">
            <text:p>1254191</text:p>
          </table:table-cell>
          <table:table-cell office:value-type="float" office:value="178389" table:style-name="ce3">
            <text:p>178389</text:p>
          </table:table-cell>
          <table:table-cell office:value-type="float" office:value="130256" table:style-name="ce3">
            <text:p>1302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35605" table:style-name="ce3">
            <text:p>2335605</text:p>
          </table:table-cell>
          <table:table-cell office:value-type="float" office:value="294231" table:style-name="ce3">
            <text:p>294231</text:p>
          </table:table-cell>
          <table:table-cell office:value-type="float" office:value="167650" table:style-name="ce3">
            <text:p>1676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81825" table:style-name="ce3">
            <text:p>781825</text:p>
          </table:table-cell>
          <table:table-cell office:value-type="float" office:value="82147" table:style-name="ce3">
            <text:p>82147</text:p>
          </table:table-cell>
          <table:table-cell office:value-type="float" office:value="39309" table:style-name="ce3">
            <text:p>393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705794" table:style-name="ce3">
            <text:p>1705794</text:p>
          </table:table-cell>
          <table:table-cell office:value-type="float" office:value="168634" table:style-name="ce3">
            <text:p>168634</text:p>
          </table:table-cell>
          <table:table-cell office:value-type="float" office:value="46671" table:style-name="ce3">
            <text:p>466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85014" table:style-name="ce3">
            <text:p>1285014</text:p>
          </table:table-cell>
          <table:table-cell office:value-type="float" office:value="144447" table:style-name="ce3">
            <text:p>144447</text:p>
          </table:table-cell>
          <table:table-cell office:value-type="float" office:value="103456" table:style-name="ce3">
            <text:p>1034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92708" table:style-name="ce3">
            <text:p>792708</text:p>
          </table:table-cell>
          <table:table-cell office:value-type="float" office:value="78725" table:style-name="ce3">
            <text:p>78725</text:p>
          </table:table-cell>
          <table:table-cell office:value-type="float" office:value="60274" table:style-name="ce3">
            <text:p>60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67131" table:style-name="ce3">
            <text:p>867131</text:p>
          </table:table-cell>
          <table:table-cell office:value-type="float" office:value="131024" table:style-name="ce3">
            <text:p>131024</text:p>
          </table:table-cell>
          <table:table-cell office:value-type="float" office:value="93910" table:style-name="ce3">
            <text:p>939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13027" table:style-name="ce3">
            <text:p>513027</text:p>
          </table:table-cell>
          <table:table-cell office:value-type="float" office:value="73545" table:style-name="ce3">
            <text:p>73545</text:p>
          </table:table-cell>
          <table:table-cell office:value-type="float" office:value="58399" table:style-name="ce3">
            <text:p>583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19918" table:style-name="ce3">
            <text:p>619918</text:p>
          </table:table-cell>
          <table:table-cell office:value-type="float" office:value="83127" table:style-name="ce3">
            <text:p>83127</text:p>
          </table:table-cell>
          <table:table-cell office:value-type="float" office:value="53300" table:style-name="ce3">
            <text:p>53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11497" table:style-name="ce3">
            <text:p>311497</text:p>
          </table:table-cell>
          <table:table-cell office:value-type="float" office:value="38301" table:style-name="ce3">
            <text:p>38301</text:p>
          </table:table-cell>
          <table:table-cell office:value-type="float" office:value="23658" table:style-name="ce3">
            <text:p>236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83576" table:style-name="ce3">
            <text:p>1283576</text:p>
          </table:table-cell>
          <table:table-cell office:value-type="float" office:value="177405" table:style-name="ce3">
            <text:p>177405</text:p>
          </table:table-cell>
          <table:table-cell office:value-type="float" office:value="130406" table:style-name="ce3">
            <text:p>1304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61054" table:style-name="ce3">
            <text:p>261054</text:p>
          </table:table-cell>
          <table:table-cell office:value-type="float" office:value="33201" table:style-name="ce3">
            <text:p>33201</text:p>
          </table:table-cell>
          <table:table-cell office:value-type="float" office:value="26642" table:style-name="ce3">
            <text:p>266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71727" table:style-name="ce3">
            <text:p>471727</text:p>
          </table:table-cell>
          <table:table-cell office:value-type="float" office:value="56920" table:style-name="ce3">
            <text:p>56920</text:p>
          </table:table-cell>
          <table:table-cell office:value-type="float" office:value="36364" table:style-name="ce3">
            <text:p>363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67202" table:style-name="ce3">
            <text:p>967202</text:p>
          </table:table-cell>
          <table:table-cell office:value-type="float" office:value="146884" table:style-name="ce3">
            <text:p>146884</text:p>
          </table:table-cell>
          <table:table-cell office:value-type="float" office:value="118794" table:style-name="ce3">
            <text:p>1187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09652" table:style-name="ce3">
            <text:p>709652</text:p>
          </table:table-cell>
          <table:table-cell office:value-type="float" office:value="94767" table:style-name="ce3">
            <text:p>94767</text:p>
          </table:table-cell>
          <table:table-cell office:value-type="float" office:value="69796" table:style-name="ce3">
            <text:p>697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74520" table:style-name="ce3">
            <text:p>874520</text:p>
          </table:table-cell>
          <table:table-cell office:value-type="float" office:value="121988" table:style-name="ce3">
            <text:p>121988</text:p>
          </table:table-cell>
          <table:table-cell office:value-type="float" office:value="92293" table:style-name="ce3">
            <text:p>922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176908" table:style-name="ce3">
            <text:p>3176908</text:p>
          </table:table-cell>
          <table:table-cell office:value-type="float" office:value="461629" table:style-name="ce3">
            <text:p>461629</text:p>
          </table:table-cell>
          <table:table-cell office:value-type="float" office:value="355717" table:style-name="ce3">
            <text:p>3557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758217" table:style-name="ce3">
            <text:p>2758217</text:p>
          </table:table-cell>
          <table:table-cell office:value-type="float" office:value="377626" table:style-name="ce3">
            <text:p>377626</text:p>
          </table:table-cell>
          <table:table-cell office:value-type="float" office:value="281997" table:style-name="ce3">
            <text:p>28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15266" table:style-name="ce3">
            <text:p>615266</text:p>
          </table:table-cell>
          <table:table-cell office:value-type="float" office:value="69810" table:style-name="ce3">
            <text:p>69810</text:p>
          </table:table-cell>
          <table:table-cell office:value-type="float" office:value="32356" table:style-name="ce3">
            <text:p>323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62347" table:style-name="ce3">
            <text:p>462347</text:p>
          </table:table-cell>
          <table:table-cell office:value-type="float" office:value="50105" table:style-name="ce3">
            <text:p>50105</text:p>
          </table:table-cell>
          <table:table-cell office:value-type="float" office:value="31298" table:style-name="ce3">
            <text:p>312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97186" table:style-name="ce3">
            <text:p>897186</text:p>
          </table:table-cell>
          <table:table-cell office:value-type="float" office:value="92081" table:style-name="ce3">
            <text:p>92081</text:p>
          </table:table-cell>
          <table:table-cell office:value-type="float" office:value="45989" table:style-name="ce3">
            <text:p>45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87580" table:style-name="ce3">
            <text:p>987580</text:p>
          </table:table-cell>
          <table:table-cell office:value-type="float" office:value="130443" table:style-name="ce3">
            <text:p>130443</text:p>
          </table:table-cell>
          <table:table-cell office:value-type="float" office:value="98212" table:style-name="ce3">
            <text:p>982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16148" table:style-name="ce3">
            <text:p>816148</text:p>
          </table:table-cell>
          <table:table-cell office:value-type="float" office:value="82303" table:style-name="ce3">
            <text:p>82303</text:p>
          </table:table-cell>
          <table:table-cell office:value-type="float" office:value="45450" table:style-name="ce3">
            <text:p>454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37297" table:style-name="ce3">
            <text:p>437297</text:p>
          </table:table-cell>
          <table:table-cell office:value-type="float" office:value="47261" table:style-name="ce3">
            <text:p>47261</text:p>
          </table:table-cell>
          <table:table-cell office:value-type="float" office:value="29443" table:style-name="ce3">
            <text:p>294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0543" table:style-name="ce3">
            <text:p>230543</text:p>
          </table:table-cell>
          <table:table-cell office:value-type="float" office:value="32040" table:style-name="ce3">
            <text:p>32040</text:p>
          </table:table-cell>
          <table:table-cell office:value-type="float" office:value="24954" table:style-name="ce3">
            <text:p>249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27895" table:style-name="ce3">
            <text:p>527895</text:p>
          </table:table-cell>
          <table:table-cell office:value-type="float" office:value="48552" table:style-name="ce3">
            <text:p>48552</text:p>
          </table:table-cell>
          <table:table-cell office:value-type="float" office:value="27882" table:style-name="ce3">
            <text:p>278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14514" table:style-name="ce3">
            <text:p>314514</text:p>
          </table:table-cell>
          <table:table-cell office:value-type="float" office:value="35093" table:style-name="ce3">
            <text:p>35093</text:p>
          </table:table-cell>
          <table:table-cell office:value-type="float" office:value="24656" table:style-name="ce3">
            <text:p>246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83686" table:style-name="ce3">
            <text:p>383686</text:p>
          </table:table-cell>
          <table:table-cell office:value-type="float" office:value="56050" table:style-name="ce3">
            <text:p>56050</text:p>
          </table:table-cell>
          <table:table-cell office:value-type="float" office:value="36906" table:style-name="ce3">
            <text:p>369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64564" table:style-name="ce3">
            <text:p>264564</text:p>
          </table:table-cell>
          <table:table-cell office:value-type="float" office:value="35992" table:style-name="ce3">
            <text:p>35992</text:p>
          </table:table-cell>
          <table:table-cell office:value-type="float" office:value="26415" table:style-name="ce3">
            <text:p>264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15987" table:style-name="ce3">
            <text:p>515987</text:p>
          </table:table-cell>
          <table:table-cell office:value-type="float" office:value="62229" table:style-name="ce3">
            <text:p>62229</text:p>
          </table:table-cell>
          <table:table-cell office:value-type="float" office:value="48093" table:style-name="ce3">
            <text:p>480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06412" table:style-name="ce3">
            <text:p>1606412</text:p>
          </table:table-cell>
          <table:table-cell office:value-type="float" office:value="223935" table:style-name="ce3">
            <text:p>223935</text:p>
          </table:table-cell>
          <table:table-cell office:value-type="float" office:value="160962" table:style-name="ce3">
            <text:p>1609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824116" table:style-name="ce3">
            <text:p>2824116</text:p>
          </table:table-cell>
          <table:table-cell office:value-type="float" office:value="370770" table:style-name="ce3">
            <text:p>370770</text:p>
          </table:table-cell>
          <table:table-cell office:value-type="float" office:value="191382" table:style-name="ce3">
            <text:p>1913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06919" table:style-name="ce3">
            <text:p>906919</text:p>
          </table:table-cell>
          <table:table-cell office:value-type="float" office:value="99238" table:style-name="ce3">
            <text:p>99238</text:p>
          </table:table-cell>
          <table:table-cell office:value-type="float" office:value="45793" table:style-name="ce3">
            <text:p>457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94385" table:style-name="ce3">
            <text:p>1894385</text:p>
          </table:table-cell>
          <table:table-cell office:value-type="float" office:value="185911" table:style-name="ce3">
            <text:p>185911</text:p>
          </table:table-cell>
          <table:table-cell office:value-type="float" office:value="52749" table:style-name="ce3">
            <text:p>527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51591" table:style-name="ce3">
            <text:p>1551591</text:p>
          </table:table-cell>
          <table:table-cell office:value-type="float" office:value="180969" table:style-name="ce3">
            <text:p>180969</text:p>
          </table:table-cell>
          <table:table-cell office:value-type="float" office:value="116997" table:style-name="ce3">
            <text:p>116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45749" table:style-name="ce3">
            <text:p>945749</text:p>
          </table:table-cell>
          <table:table-cell office:value-type="float" office:value="95782" table:style-name="ce3">
            <text:p>95782</text:p>
          </table:table-cell>
          <table:table-cell office:value-type="float" office:value="65960" table:style-name="ce3">
            <text:p>659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46484" table:style-name="ce3">
            <text:p>1046484</text:p>
          </table:table-cell>
          <table:table-cell office:value-type="float" office:value="163705" table:style-name="ce3">
            <text:p>163705</text:p>
          </table:table-cell>
          <table:table-cell office:value-type="float" office:value="107264" table:style-name="ce3">
            <text:p>1072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14811" table:style-name="ce3">
            <text:p>614811</text:p>
          </table:table-cell>
          <table:table-cell office:value-type="float" office:value="91748" table:style-name="ce3">
            <text:p>91748</text:p>
          </table:table-cell>
          <table:table-cell office:value-type="float" office:value="66592" table:style-name="ce3">
            <text:p>665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44259" table:style-name="ce3">
            <text:p>744259</text:p>
          </table:table-cell>
          <table:table-cell office:value-type="float" office:value="103741" table:style-name="ce3">
            <text:p>103741</text:p>
          </table:table-cell>
          <table:table-cell office:value-type="float" office:value="61117" table:style-name="ce3">
            <text:p>61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72528" table:style-name="ce3">
            <text:p>372528</text:p>
          </table:table-cell>
          <table:table-cell office:value-type="float" office:value="47595" table:style-name="ce3">
            <text:p>47595</text:p>
          </table:table-cell>
          <table:table-cell office:value-type="float" office:value="26860" table:style-name="ce3">
            <text:p>268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30231" table:style-name="ce3">
            <text:p>1530231</text:p>
          </table:table-cell>
          <table:table-cell office:value-type="float" office:value="220468" table:style-name="ce3">
            <text:p>220468</text:p>
          </table:table-cell>
          <table:table-cell office:value-type="float" office:value="148722" table:style-name="ce3">
            <text:p>1487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12828" table:style-name="ce3">
            <text:p>312828</text:p>
          </table:table-cell>
          <table:table-cell office:value-type="float" office:value="41191" table:style-name="ce3">
            <text:p>41191</text:p>
          </table:table-cell>
          <table:table-cell office:value-type="float" office:value="30326" table:style-name="ce3">
            <text:p>30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58766" table:style-name="ce3">
            <text:p>558766</text:p>
          </table:table-cell>
          <table:table-cell office:value-type="float" office:value="70580" table:style-name="ce3">
            <text:p>70580</text:p>
          </table:table-cell>
          <table:table-cell office:value-type="float" office:value="41450" table:style-name="ce3">
            <text:p>414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55652" table:style-name="ce3">
            <text:p>1155652</text:p>
          </table:table-cell>
          <table:table-cell office:value-type="float" office:value="182213" table:style-name="ce3">
            <text:p>182213</text:p>
          </table:table-cell>
          <table:table-cell office:value-type="float" office:value="135523" table:style-name="ce3">
            <text:p>1355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46391" table:style-name="ce3">
            <text:p>846391</text:p>
          </table:table-cell>
          <table:table-cell office:value-type="float" office:value="117670" table:style-name="ce3">
            <text:p>117670</text:p>
          </table:table-cell>
          <table:table-cell office:value-type="float" office:value="79598" table:style-name="ce3">
            <text:p>795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45459" table:style-name="ce3">
            <text:p>1045459</text:p>
          </table:table-cell>
          <table:table-cell office:value-type="float" office:value="151657" table:style-name="ce3">
            <text:p>151657</text:p>
          </table:table-cell>
          <table:table-cell office:value-type="float" office:value="105224" table:style-name="ce3">
            <text:p>1052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781164" table:style-name="ce3">
            <text:p>3781164</text:p>
          </table:table-cell>
          <table:table-cell office:value-type="float" office:value="573062" table:style-name="ce3">
            <text:p>573062</text:p>
          </table:table-cell>
          <table:table-cell office:value-type="float" office:value="405894" table:style-name="ce3">
            <text:p>4058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293425" table:style-name="ce3">
            <text:p>3293425</text:p>
          </table:table-cell>
          <table:table-cell office:value-type="float" office:value="466581" table:style-name="ce3">
            <text:p>466581</text:p>
          </table:table-cell>
          <table:table-cell office:value-type="float" office:value="322977" table:style-name="ce3">
            <text:p>3229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40142" table:style-name="ce3">
            <text:p>740142</text:p>
          </table:table-cell>
          <table:table-cell office:value-type="float" office:value="87817" table:style-name="ce3">
            <text:p>87817</text:p>
          </table:table-cell>
          <table:table-cell office:value-type="float" office:value="36986" table:style-name="ce3">
            <text:p>369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54867" table:style-name="ce3">
            <text:p>554867</text:p>
          </table:table-cell>
          <table:table-cell office:value-type="float" office:value="62345" table:style-name="ce3">
            <text:p>62345</text:p>
          </table:table-cell>
          <table:table-cell office:value-type="float" office:value="35746" table:style-name="ce3">
            <text:p>357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077859" table:style-name="ce3">
            <text:p>1077859</text:p>
          </table:table-cell>
          <table:table-cell office:value-type="float" office:value="114955" table:style-name="ce3">
            <text:p>114955</text:p>
          </table:table-cell>
          <table:table-cell office:value-type="float" office:value="52938" table:style-name="ce3">
            <text:p>529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87661" table:style-name="ce3">
            <text:p>1187661</text:p>
          </table:table-cell>
          <table:table-cell office:value-type="float" office:value="163107" table:style-name="ce3">
            <text:p>163107</text:p>
          </table:table-cell>
          <table:table-cell office:value-type="float" office:value="112103" table:style-name="ce3">
            <text:p>1121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84724" table:style-name="ce3">
            <text:p>984724</text:p>
          </table:table-cell>
          <table:table-cell office:value-type="float" office:value="103348" table:style-name="ce3">
            <text:p>103348</text:p>
          </table:table-cell>
          <table:table-cell office:value-type="float" office:value="51996" table:style-name="ce3">
            <text:p>5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27725" table:style-name="ce3">
            <text:p>527725</text:p>
          </table:table-cell>
          <table:table-cell office:value-type="float" office:value="59485" table:style-name="ce3">
            <text:p>59485</text:p>
          </table:table-cell>
          <table:table-cell office:value-type="float" office:value="33270" table:style-name="ce3">
            <text:p>332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79427" table:style-name="ce3">
            <text:p>279427</text:p>
          </table:table-cell>
          <table:table-cell office:value-type="float" office:value="40301" table:style-name="ce3">
            <text:p>40301</text:p>
          </table:table-cell>
          <table:table-cell office:value-type="float" office:value="28536" table:style-name="ce3">
            <text:p>285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31451" table:style-name="ce3">
            <text:p>631451</text:p>
          </table:table-cell>
          <table:table-cell office:value-type="float" office:value="60466" table:style-name="ce3">
            <text:p>60466</text:p>
          </table:table-cell>
          <table:table-cell office:value-type="float" office:value="32056" table:style-name="ce3">
            <text:p>320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78327" table:style-name="ce3">
            <text:p>378327</text:p>
          </table:table-cell>
          <table:table-cell office:value-type="float" office:value="43603" table:style-name="ce3">
            <text:p>43603</text:p>
          </table:table-cell>
          <table:table-cell office:value-type="float" office:value="28087" table:style-name="ce3">
            <text:p>280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60310" table:style-name="ce3">
            <text:p>460310</text:p>
          </table:table-cell>
          <table:table-cell office:value-type="float" office:value="70078" table:style-name="ce3">
            <text:p>70078</text:p>
          </table:table-cell>
          <table:table-cell office:value-type="float" office:value="42191" table:style-name="ce3">
            <text:p>421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17261" table:style-name="ce3">
            <text:p>317261</text:p>
          </table:table-cell>
          <table:table-cell office:value-type="float" office:value="44776" table:style-name="ce3">
            <text:p>44776</text:p>
          </table:table-cell>
          <table:table-cell office:value-type="float" office:value="30312" table:style-name="ce3">
            <text:p>303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19731" table:style-name="ce3">
            <text:p>619731</text:p>
          </table:table-cell>
          <table:table-cell office:value-type="float" office:value="77465" table:style-name="ce3">
            <text:p>77465</text:p>
          </table:table-cell>
          <table:table-cell office:value-type="float" office:value="54828" table:style-name="ce3">
            <text:p>548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953354" table:style-name="ce3">
            <text:p>1953354</text:p>
          </table:table-cell>
          <table:table-cell office:value-type="float" office:value="279308" table:style-name="ce3">
            <text:p>279308</text:p>
          </table:table-cell>
          <table:table-cell office:value-type="float" office:value="186638" table:style-name="ce3">
            <text:p>1866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319661" table:style-name="ce3">
            <text:p>3319661</text:p>
          </table:table-cell>
          <table:table-cell office:value-type="float" office:value="433185" table:style-name="ce3">
            <text:p>433185</text:p>
          </table:table-cell>
          <table:table-cell office:value-type="float" office:value="223617" table:style-name="ce3">
            <text:p>2236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34718" table:style-name="ce3">
            <text:p>1034718</text:p>
          </table:table-cell>
          <table:table-cell office:value-type="float" office:value="113007" table:style-name="ce3">
            <text:p>113007</text:p>
          </table:table-cell>
          <table:table-cell office:value-type="float" office:value="53336" table:style-name="ce3">
            <text:p>533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186540" table:style-name="ce3">
            <text:p>2186540</text:p>
          </table:table-cell>
          <table:table-cell office:value-type="float" office:value="202208" table:style-name="ce3">
            <text:p>202208</text:p>
          </table:table-cell>
          <table:table-cell office:value-type="float" office:value="60236" table:style-name="ce3">
            <text:p>602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815950" table:style-name="ce3">
            <text:p>1815950</text:p>
          </table:table-cell>
          <table:table-cell office:value-type="float" office:value="209867" table:style-name="ce3">
            <text:p>209867</text:p>
          </table:table-cell>
          <table:table-cell office:value-type="float" office:value="134711" table:style-name="ce3">
            <text:p>1347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02070" table:style-name="ce3">
            <text:p>1102070</text:p>
          </table:table-cell>
          <table:table-cell office:value-type="float" office:value="109743" table:style-name="ce3">
            <text:p>109743</text:p>
          </table:table-cell>
          <table:table-cell office:value-type="float" office:value="72538" table:style-name="ce3">
            <text:p>725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33166" table:style-name="ce3">
            <text:p>1233166</text:p>
          </table:table-cell>
          <table:table-cell office:value-type="float" office:value="190614" table:style-name="ce3">
            <text:p>190614</text:p>
          </table:table-cell>
          <table:table-cell office:value-type="float" office:value="124927" table:style-name="ce3">
            <text:p>1249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19511" table:style-name="ce3">
            <text:p>719511</text:p>
          </table:table-cell>
          <table:table-cell office:value-type="float" office:value="106427" table:style-name="ce3">
            <text:p>106427</text:p>
          </table:table-cell>
          <table:table-cell office:value-type="float" office:value="76940" table:style-name="ce3">
            <text:p>769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72442" table:style-name="ce3">
            <text:p>872442</text:p>
          </table:table-cell>
          <table:table-cell office:value-type="float" office:value="120223" table:style-name="ce3">
            <text:p>120223</text:p>
          </table:table-cell>
          <table:table-cell office:value-type="float" office:value="70750" table:style-name="ce3">
            <text:p>707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35791" table:style-name="ce3">
            <text:p>435791</text:p>
          </table:table-cell>
          <table:table-cell office:value-type="float" office:value="55177" table:style-name="ce3">
            <text:p>55177</text:p>
          </table:table-cell>
          <table:table-cell office:value-type="float" office:value="31238" table:style-name="ce3">
            <text:p>312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783413" table:style-name="ce3">
            <text:p>1783413</text:p>
          </table:table-cell>
          <table:table-cell office:value-type="float" office:value="256704" table:style-name="ce3">
            <text:p>256704</text:p>
          </table:table-cell>
          <table:table-cell office:value-type="float" office:value="172679" table:style-name="ce3">
            <text:p>1726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66012" table:style-name="ce3">
            <text:p>366012</text:p>
          </table:table-cell>
          <table:table-cell office:value-type="float" office:value="47767" table:style-name="ce3">
            <text:p>47767</text:p>
          </table:table-cell>
          <table:table-cell office:value-type="float" office:value="35357" table:style-name="ce3">
            <text:p>353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43758" table:style-name="ce3">
            <text:p>643758</text:p>
          </table:table-cell>
          <table:table-cell office:value-type="float" office:value="81957" table:style-name="ce3">
            <text:p>81957</text:p>
          </table:table-cell>
          <table:table-cell office:value-type="float" office:value="48039" table:style-name="ce3">
            <text:p>480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352656" table:style-name="ce3">
            <text:p>1352656</text:p>
          </table:table-cell>
          <table:table-cell office:value-type="float" office:value="211875" table:style-name="ce3">
            <text:p>211875</text:p>
          </table:table-cell>
          <table:table-cell office:value-type="float" office:value="157563" table:style-name="ce3">
            <text:p>1575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84959" table:style-name="ce3">
            <text:p>984959</text:p>
          </table:table-cell>
          <table:table-cell office:value-type="float" office:value="136519" table:style-name="ce3">
            <text:p>136519</text:p>
          </table:table-cell>
          <table:table-cell office:value-type="float" office:value="92177" table:style-name="ce3">
            <text:p>921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20576" table:style-name="ce3">
            <text:p>1220576</text:p>
          </table:table-cell>
          <table:table-cell office:value-type="float" office:value="175714" table:style-name="ce3">
            <text:p>175714</text:p>
          </table:table-cell>
          <table:table-cell office:value-type="float" office:value="121962" table:style-name="ce3">
            <text:p>1219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391221" table:style-name="ce3">
            <text:p>4391221</text:p>
          </table:table-cell>
          <table:table-cell office:value-type="float" office:value="659252" table:style-name="ce3">
            <text:p>659252</text:p>
          </table:table-cell>
          <table:table-cell office:value-type="float" office:value="468330" table:style-name="ce3">
            <text:p>4683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867326" table:style-name="ce3">
            <text:p>3867326</text:p>
          </table:table-cell>
          <table:table-cell office:value-type="float" office:value="542313" table:style-name="ce3">
            <text:p>542313</text:p>
          </table:table-cell>
          <table:table-cell office:value-type="float" office:value="378442" table:style-name="ce3">
            <text:p>3784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69315" table:style-name="ce3">
            <text:p>869315</text:p>
          </table:table-cell>
          <table:table-cell office:value-type="float" office:value="102532" table:style-name="ce3">
            <text:p>102532</text:p>
          </table:table-cell>
          <table:table-cell office:value-type="float" office:value="43276" table:style-name="ce3">
            <text:p>432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46664" table:style-name="ce3">
            <text:p>646664</text:p>
          </table:table-cell>
          <table:table-cell office:value-type="float" office:value="72419" table:style-name="ce3">
            <text:p>72419</text:p>
          </table:table-cell>
          <table:table-cell office:value-type="float" office:value="41660" table:style-name="ce3">
            <text:p>416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265460" table:style-name="ce3">
            <text:p>1265460</text:p>
          </table:table-cell>
          <table:table-cell office:value-type="float" office:value="133959" table:style-name="ce3">
            <text:p>133959</text:p>
          </table:table-cell>
          <table:table-cell office:value-type="float" office:value="61903" table:style-name="ce3">
            <text:p>619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402668" table:style-name="ce3">
            <text:p>1402668</text:p>
          </table:table-cell>
          <table:table-cell office:value-type="float" office:value="190826" table:style-name="ce3">
            <text:p>190826</text:p>
          </table:table-cell>
          <table:table-cell office:value-type="float" office:value="132348" table:style-name="ce3">
            <text:p>1323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61907" table:style-name="ce3">
            <text:p>1161907</text:p>
          </table:table-cell>
          <table:table-cell office:value-type="float" office:value="121282" table:style-name="ce3">
            <text:p>121282</text:p>
          </table:table-cell>
          <table:table-cell office:value-type="float" office:value="60477" table:style-name="ce3">
            <text:p>604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27388" table:style-name="ce3">
            <text:p>627388</text:p>
          </table:table-cell>
          <table:table-cell office:value-type="float" office:value="69753" table:style-name="ce3">
            <text:p>69753</text:p>
          </table:table-cell>
          <table:table-cell office:value-type="float" office:value="38687" table:style-name="ce3">
            <text:p>38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33531" table:style-name="ce3">
            <text:p>333531</text:p>
          </table:table-cell>
          <table:table-cell office:value-type="float" office:value="47737" table:style-name="ce3">
            <text:p>47737</text:p>
          </table:table-cell>
          <table:table-cell office:value-type="float" office:value="33576" table:style-name="ce3">
            <text:p>335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38598" table:style-name="ce3">
            <text:p>738598</text:p>
          </table:table-cell>
          <table:table-cell office:value-type="float" office:value="70540" table:style-name="ce3">
            <text:p>70540</text:p>
          </table:table-cell>
          <table:table-cell office:value-type="float" office:value="37456" table:style-name="ce3">
            <text:p>374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41260" table:style-name="ce3">
            <text:p>441260</text:p>
          </table:table-cell>
          <table:table-cell office:value-type="float" office:value="50810" table:style-name="ce3">
            <text:p>50810</text:p>
          </table:table-cell>
          <table:table-cell office:value-type="float" office:value="32847" table:style-name="ce3">
            <text:p>328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40592" table:style-name="ce3">
            <text:p>540592</text:p>
          </table:table-cell>
          <table:table-cell office:value-type="float" office:value="82521" table:style-name="ce3">
            <text:p>82521</text:p>
          </table:table-cell>
          <table:table-cell office:value-type="float" office:value="49614" table:style-name="ce3">
            <text:p>496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72738" table:style-name="ce3">
            <text:p>372738</text:p>
          </table:table-cell>
          <table:table-cell office:value-type="float" office:value="52112" table:style-name="ce3">
            <text:p>52112</text:p>
          </table:table-cell>
          <table:table-cell office:value-type="float" office:value="35489" table:style-name="ce3">
            <text:p>354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26266" table:style-name="ce3">
            <text:p>726266</text:p>
          </table:table-cell>
          <table:table-cell office:value-type="float" office:value="90591" table:style-name="ce3">
            <text:p>90591</text:p>
          </table:table-cell>
          <table:table-cell office:value-type="float" office:value="63921" table:style-name="ce3">
            <text:p>639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253096" table:style-name="ce3">
            <text:p>2253096</text:p>
          </table:table-cell>
          <table:table-cell office:value-type="float" office:value="322411" table:style-name="ce3">
            <text:p>322411</text:p>
          </table:table-cell>
          <table:table-cell office:value-type="float" office:value="218384" table:style-name="ce3">
            <text:p>2183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797044" table:style-name="ce3">
            <text:p>3797044</text:p>
          </table:table-cell>
          <table:table-cell office:value-type="float" office:value="494299" table:style-name="ce3">
            <text:p>494299</text:p>
          </table:table-cell>
          <table:table-cell office:value-type="float" office:value="259920" table:style-name="ce3">
            <text:p>2599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79003" table:style-name="ce3">
            <text:p>1179003</text:p>
          </table:table-cell>
          <table:table-cell office:value-type="float" office:value="127056" table:style-name="ce3">
            <text:p>127056</text:p>
          </table:table-cell>
          <table:table-cell office:value-type="float" office:value="61212" table:style-name="ce3">
            <text:p>612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483192" table:style-name="ce3">
            <text:p>2483192</text:p>
          </table:table-cell>
          <table:table-cell office:value-type="float" office:value="217538" table:style-name="ce3">
            <text:p>217538</text:p>
          </table:table-cell>
          <table:table-cell office:value-type="float" office:value="68687" table:style-name="ce3">
            <text:p>68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78186" table:style-name="ce3">
            <text:p>2078186</text:p>
          </table:table-cell>
          <table:table-cell office:value-type="float" office:value="237462" table:style-name="ce3">
            <text:p>237462</text:p>
          </table:table-cell>
          <table:table-cell office:value-type="float" office:value="150870" table:style-name="ce3">
            <text:p>1508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56491" table:style-name="ce3">
            <text:p>1256491</text:p>
          </table:table-cell>
          <table:table-cell office:value-type="float" office:value="122730" table:style-name="ce3">
            <text:p>122730</text:p>
          </table:table-cell>
          <table:table-cell office:value-type="float" office:value="79262" table:style-name="ce3">
            <text:p>792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418950" table:style-name="ce3">
            <text:p>1418950</text:p>
          </table:table-cell>
          <table:table-cell office:value-type="float" office:value="217350" table:style-name="ce3">
            <text:p>217350</text:p>
          </table:table-cell>
          <table:table-cell office:value-type="float" office:value="142910" table:style-name="ce3">
            <text:p>1429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21838" table:style-name="ce3">
            <text:p>821838</text:p>
          </table:table-cell>
          <table:table-cell office:value-type="float" office:value="120539" table:style-name="ce3">
            <text:p>120539</text:p>
          </table:table-cell>
          <table:table-cell office:value-type="float" office:value="87248" table:style-name="ce3">
            <text:p>87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002977" table:style-name="ce3">
            <text:p>1002977</text:p>
          </table:table-cell>
          <table:table-cell office:value-type="float" office:value="136495" table:style-name="ce3">
            <text:p>136495</text:p>
          </table:table-cell>
          <table:table-cell office:value-type="float" office:value="80945" table:style-name="ce3">
            <text:p>80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00595" table:style-name="ce3">
            <text:p>500595</text:p>
          </table:table-cell>
          <table:table-cell office:value-type="float" office:value="62811" table:style-name="ce3">
            <text:p>62811</text:p>
          </table:table-cell>
          <table:table-cell office:value-type="float" office:value="35508" table:style-name="ce3">
            <text:p>355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043878" table:style-name="ce3">
            <text:p>2043878</text:p>
          </table:table-cell>
          <table:table-cell office:value-type="float" office:value="292025" table:style-name="ce3">
            <text:p>292025</text:p>
          </table:table-cell>
          <table:table-cell office:value-type="float" office:value="197629" table:style-name="ce3">
            <text:p>1976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18111" table:style-name="ce3">
            <text:p>418111</text:p>
          </table:table-cell>
          <table:table-cell office:value-type="float" office:value="53956" table:style-name="ce3">
            <text:p>53956</text:p>
          </table:table-cell>
          <table:table-cell office:value-type="float" office:value="40261" table:style-name="ce3">
            <text:p>402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736411" table:style-name="ce3">
            <text:p>736411</text:p>
          </table:table-cell>
          <table:table-cell office:value-type="float" office:value="93028" table:style-name="ce3">
            <text:p>93028</text:p>
          </table:table-cell>
          <table:table-cell office:value-type="float" office:value="54686" table:style-name="ce3">
            <text:p>546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51403" table:style-name="ce3">
            <text:p>1551403</text:p>
          </table:table-cell>
          <table:table-cell office:value-type="float" office:value="240621" table:style-name="ce3">
            <text:p>240621</text:p>
          </table:table-cell>
          <table:table-cell office:value-type="float" office:value="179743" table:style-name="ce3">
            <text:p>1797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26913" table:style-name="ce3">
            <text:p>1126913</text:p>
          </table:table-cell>
          <table:table-cell office:value-type="float" office:value="154734" table:style-name="ce3">
            <text:p>154734</text:p>
          </table:table-cell>
          <table:table-cell office:value-type="float" office:value="104842" table:style-name="ce3">
            <text:p>1048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400661" table:style-name="ce3">
            <text:p>1400661</text:p>
          </table:table-cell>
          <table:table-cell office:value-type="float" office:value="199668" table:style-name="ce3">
            <text:p>199668</text:p>
          </table:table-cell>
          <table:table-cell office:value-type="float" office:value="138882" table:style-name="ce3">
            <text:p>1388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986032" table:style-name="ce3">
            <text:p>4986032</text:p>
          </table:table-cell>
          <table:table-cell office:value-type="float" office:value="741762" table:style-name="ce3">
            <text:p>741762</text:p>
          </table:table-cell>
          <table:table-cell office:value-type="float" office:value="528846" table:style-name="ce3">
            <text:p>5288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458740" table:style-name="ce3">
            <text:p>4458740</text:p>
          </table:table-cell>
          <table:table-cell office:value-type="float" office:value="620418" table:style-name="ce3">
            <text:p>620418</text:p>
          </table:table-cell>
          <table:table-cell office:value-type="float" office:value="440145" table:style-name="ce3">
            <text:p>4401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009980" table:style-name="ce3">
            <text:p>1009980</text:p>
          </table:table-cell>
          <table:table-cell office:value-type="float" office:value="118632" table:style-name="ce3">
            <text:p>118632</text:p>
          </table:table-cell>
          <table:table-cell office:value-type="float" office:value="50888" table:style-name="ce3">
            <text:p>508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46204" table:style-name="ce3">
            <text:p>746204</text:p>
          </table:table-cell>
          <table:table-cell office:value-type="float" office:value="82817" table:style-name="ce3">
            <text:p>82817</text:p>
          </table:table-cell>
          <table:table-cell office:value-type="float" office:value="48171" table:style-name="ce3">
            <text:p>481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458749" table:style-name="ce3">
            <text:p>1458749</text:p>
          </table:table-cell>
          <table:table-cell office:value-type="float" office:value="153672" table:style-name="ce3">
            <text:p>153672</text:p>
          </table:table-cell>
          <table:table-cell office:value-type="float" office:value="72434" table:style-name="ce3">
            <text:p>724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29669" table:style-name="ce3">
            <text:p>1629669</text:p>
          </table:table-cell>
          <table:table-cell office:value-type="float" office:value="220236" table:style-name="ce3">
            <text:p>220236</text:p>
          </table:table-cell>
          <table:table-cell office:value-type="float" office:value="154844" table:style-name="ce3">
            <text:p>1548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361653" table:style-name="ce3">
            <text:p>1361653</text:p>
          </table:table-cell>
          <table:table-cell office:value-type="float" office:value="141556" table:style-name="ce3">
            <text:p>141556</text:p>
          </table:table-cell>
          <table:table-cell office:value-type="float" office:value="71320" table:style-name="ce3">
            <text:p>713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39676" table:style-name="ce3">
            <text:p>739676</text:p>
          </table:table-cell>
          <table:table-cell office:value-type="float" office:value="81229" table:style-name="ce3">
            <text:p>81229</text:p>
          </table:table-cell>
          <table:table-cell office:value-type="float" office:value="45990" table:style-name="ce3">
            <text:p>459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395223" table:style-name="ce3">
            <text:p>395223</text:p>
          </table:table-cell>
          <table:table-cell office:value-type="float" office:value="56368" table:style-name="ce3">
            <text:p>56368</text:p>
          </table:table-cell>
          <table:table-cell office:value-type="float" office:value="39775" table:style-name="ce3">
            <text:p>397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63017" table:style-name="ce3">
            <text:p>863017</text:p>
          </table:table-cell>
          <table:table-cell office:value-type="float" office:value="82042" table:style-name="ce3">
            <text:p>82042</text:p>
          </table:table-cell>
          <table:table-cell office:value-type="float" office:value="43930" table:style-name="ce3">
            <text:p>439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11625" table:style-name="ce3">
            <text:p>511625</text:p>
          </table:table-cell>
          <table:table-cell office:value-type="float" office:value="58773" table:style-name="ce3">
            <text:p>58773</text:p>
          </table:table-cell>
          <table:table-cell office:value-type="float" office:value="38347" table:style-name="ce3">
            <text:p>383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31469" table:style-name="ce3">
            <text:p>631469</text:p>
          </table:table-cell>
          <table:table-cell office:value-type="float" office:value="96006" table:style-name="ce3">
            <text:p>96006</text:p>
          </table:table-cell>
          <table:table-cell office:value-type="float" office:value="58036" table:style-name="ce3">
            <text:p>580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32418" table:style-name="ce3">
            <text:p>432418</text:p>
          </table:table-cell>
          <table:table-cell office:value-type="float" office:value="60135" table:style-name="ce3">
            <text:p>60135</text:p>
          </table:table-cell>
          <table:table-cell office:value-type="float" office:value="41176" table:style-name="ce3">
            <text:p>411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35392" table:style-name="ce3">
            <text:p>835392</text:p>
          </table:table-cell>
          <table:table-cell office:value-type="float" office:value="104117" table:style-name="ce3">
            <text:p>104117</text:p>
          </table:table-cell>
          <table:table-cell office:value-type="float" office:value="74410" table:style-name="ce3">
            <text:p>744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439616" table:style-name="ce3">
            <text:p>2439616</text:p>
          </table:table-cell>
          <table:table-cell office:value-type="float" office:value="349123" table:style-name="ce3">
            <text:p>349123</text:p>
          </table:table-cell>
          <table:table-cell office:value-type="float" office:value="239456" table:style-name="ce3">
            <text:p>2394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5618" table:style-name="ce3">
            <text:p>55618</text:p>
          </table:table-cell>
          <table:table-cell office:value-type="float" office:value="7886" table:style-name="ce3">
            <text:p>7886</text:p>
          </table:table-cell>
          <table:table-cell office:value-type="float" office:value="7813" table:style-name="ce3">
            <text:p>78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9159" table:style-name="ce3">
            <text:p>69159</text:p>
          </table:table-cell>
          <table:table-cell office:value-type="float" office:value="9968" table:style-name="ce3">
            <text:p>9968</text:p>
          </table:table-cell>
          <table:table-cell office:value-type="float" office:value="9854" table:style-name="ce3">
            <text:p>98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6950" table:style-name="ce3">
            <text:p>46950</text:p>
          </table:table-cell>
          <table:table-cell office:value-type="float" office:value="5945" table:style-name="ce3">
            <text:p>5945</text:p>
          </table:table-cell>
          <table:table-cell office:value-type="float" office:value="5426" table:style-name="ce3">
            <text:p>54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18184" table:style-name="ce3">
            <text:p>218184</text:p>
          </table:table-cell>
          <table:table-cell office:value-type="float" office:value="33257" table:style-name="ce3">
            <text:p>33257</text:p>
          </table:table-cell>
          <table:table-cell office:value-type="float" office:value="29688" table:style-name="ce3">
            <text:p>296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254502" table:style-name="ce3">
            <text:p>4254502</text:p>
          </table:table-cell>
          <table:table-cell office:value-type="float" office:value="569386" table:style-name="ce3">
            <text:p>569386</text:p>
          </table:table-cell>
          <table:table-cell office:value-type="float" office:value="300075" table:style-name="ce3">
            <text:p>3000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359601" table:style-name="ce3">
            <text:p>1359601</text:p>
          </table:table-cell>
          <table:table-cell office:value-type="float" office:value="150639" table:style-name="ce3">
            <text:p>150639</text:p>
          </table:table-cell>
          <table:table-cell office:value-type="float" office:value="70796" table:style-name="ce3">
            <text:p>707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996360" table:style-name="ce3">
            <text:p>2996360</text:p>
          </table:table-cell>
          <table:table-cell office:value-type="float" office:value="281524" table:style-name="ce3">
            <text:p>281524</text:p>
          </table:table-cell>
          <table:table-cell office:value-type="float" office:value="79379" table:style-name="ce3">
            <text:p>793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15777" table:style-name="ce3">
            <text:p>2315777</text:p>
          </table:table-cell>
          <table:table-cell office:value-type="float" office:value="274362" table:style-name="ce3">
            <text:p>274362</text:p>
          </table:table-cell>
          <table:table-cell office:value-type="float" office:value="169804" table:style-name="ce3">
            <text:p>1698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414398" table:style-name="ce3">
            <text:p>1414398</text:p>
          </table:table-cell>
          <table:table-cell office:value-type="float" office:value="142114" table:style-name="ce3">
            <text:p>142114</text:p>
          </table:table-cell>
          <table:table-cell office:value-type="float" office:value="87726" table:style-name="ce3">
            <text:p>877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87723" table:style-name="ce3">
            <text:p>1587723</text:p>
          </table:table-cell>
          <table:table-cell office:value-type="float" office:value="251201" table:style-name="ce3">
            <text:p>251201</text:p>
          </table:table-cell>
          <table:table-cell office:value-type="float" office:value="163321" table:style-name="ce3">
            <text:p>1633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16638" table:style-name="ce3">
            <text:p>916638</text:p>
          </table:table-cell>
          <table:table-cell office:value-type="float" office:value="138164" table:style-name="ce3">
            <text:p>138164</text:p>
          </table:table-cell>
          <table:table-cell office:value-type="float" office:value="98790" table:style-name="ce3">
            <text:p>987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125512" table:style-name="ce3">
            <text:p>1125512</text:p>
          </table:table-cell>
          <table:table-cell office:value-type="float" office:value="158979" table:style-name="ce3">
            <text:p>158979</text:p>
          </table:table-cell>
          <table:table-cell office:value-type="float" office:value="92930" table:style-name="ce3">
            <text:p>929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61974" table:style-name="ce3">
            <text:p>561974</text:p>
          </table:table-cell>
          <table:table-cell office:value-type="float" office:value="73580" table:style-name="ce3">
            <text:p>73580</text:p>
          </table:table-cell>
          <table:table-cell office:value-type="float" office:value="40704" table:style-name="ce3">
            <text:p>407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04186" table:style-name="ce3">
            <text:p>2304186</text:p>
          </table:table-cell>
          <table:table-cell office:value-type="float" office:value="341905" table:style-name="ce3">
            <text:p>341905</text:p>
          </table:table-cell>
          <table:table-cell office:value-type="float" office:value="226557" table:style-name="ce3">
            <text:p>2265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70096" table:style-name="ce3">
            <text:p>470096</text:p>
          </table:table-cell>
          <table:table-cell office:value-type="float" office:value="62463" table:style-name="ce3">
            <text:p>62463</text:p>
          </table:table-cell>
          <table:table-cell office:value-type="float" office:value="46010" table:style-name="ce3">
            <text:p>46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33478" table:style-name="ce3">
            <text:p>833478</text:p>
          </table:table-cell>
          <table:table-cell office:value-type="float" office:value="107923" table:style-name="ce3">
            <text:p>107923</text:p>
          </table:table-cell>
          <table:table-cell office:value-type="float" office:value="62183" table:style-name="ce3">
            <text:p>621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740599" table:style-name="ce3">
            <text:p>1740599</text:p>
          </table:table-cell>
          <table:table-cell office:value-type="float" office:value="279291" table:style-name="ce3">
            <text:p>279291</text:p>
          </table:table-cell>
          <table:table-cell office:value-type="float" office:value="205588" table:style-name="ce3">
            <text:p>2055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64704" table:style-name="ce3">
            <text:p>1264704</text:p>
          </table:table-cell>
          <table:table-cell office:value-type="float" office:value="179536" table:style-name="ce3">
            <text:p>179536</text:p>
          </table:table-cell>
          <table:table-cell office:value-type="float" office:value="119318" table:style-name="ce3">
            <text:p>1193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579678" table:style-name="ce3">
            <text:p>1579678</text:p>
          </table:table-cell>
          <table:table-cell office:value-type="float" office:value="232070" table:style-name="ce3">
            <text:p>232070</text:p>
          </table:table-cell>
          <table:table-cell office:value-type="float" office:value="158665" table:style-name="ce3">
            <text:p>1586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550517" table:style-name="ce3">
            <text:p>5550517</text:p>
          </table:table-cell>
          <table:table-cell office:value-type="float" office:value="854031" table:style-name="ce3">
            <text:p>854031</text:p>
          </table:table-cell>
          <table:table-cell office:value-type="float" office:value="599029" table:style-name="ce3">
            <text:p>5990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049967" table:style-name="ce3">
            <text:p>5049967</text:p>
          </table:table-cell>
          <table:table-cell office:value-type="float" office:value="732202" table:style-name="ce3">
            <text:p>732202</text:p>
          </table:table-cell>
          <table:table-cell office:value-type="float" office:value="514891" table:style-name="ce3">
            <text:p>5148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46961" table:style-name="ce3">
            <text:p>1146961</text:p>
          </table:table-cell>
          <table:table-cell office:value-type="float" office:value="140588" table:style-name="ce3">
            <text:p>140588</text:p>
          </table:table-cell>
          <table:table-cell office:value-type="float" office:value="59731" table:style-name="ce3">
            <text:p>597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42880" table:style-name="ce3">
            <text:p>842880</text:p>
          </table:table-cell>
          <table:table-cell office:value-type="float" office:value="97110" table:style-name="ce3">
            <text:p>97110</text:p>
          </table:table-cell>
          <table:table-cell office:value-type="float" office:value="55557" table:style-name="ce3">
            <text:p>555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55906" table:style-name="ce3">
            <text:p>1655906</text:p>
          </table:table-cell>
          <table:table-cell office:value-type="float" office:value="181395" table:style-name="ce3">
            <text:p>181395</text:p>
          </table:table-cell>
          <table:table-cell office:value-type="float" office:value="84723" table:style-name="ce3">
            <text:p>847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837640" table:style-name="ce3">
            <text:p>1837640</text:p>
          </table:table-cell>
          <table:table-cell office:value-type="float" office:value="259883" table:style-name="ce3">
            <text:p>259883</text:p>
          </table:table-cell>
          <table:table-cell office:value-type="float" office:value="181473" table:style-name="ce3">
            <text:p>1814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549814" table:style-name="ce3">
            <text:p>1549814</text:p>
          </table:table-cell>
          <table:table-cell office:value-type="float" office:value="168832" table:style-name="ce3">
            <text:p>168832</text:p>
          </table:table-cell>
          <table:table-cell office:value-type="float" office:value="84071" table:style-name="ce3">
            <text:p>840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44174" table:style-name="ce3">
            <text:p>844174</text:p>
          </table:table-cell>
          <table:table-cell office:value-type="float" office:value="96728" table:style-name="ce3">
            <text:p>96728</text:p>
          </table:table-cell>
          <table:table-cell office:value-type="float" office:value="53852" table:style-name="ce3">
            <text:p>538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54060" table:style-name="ce3">
            <text:p>454060</text:p>
          </table:table-cell>
          <table:table-cell office:value-type="float" office:value="67769" table:style-name="ce3">
            <text:p>67769</text:p>
          </table:table-cell>
          <table:table-cell office:value-type="float" office:value="47457" table:style-name="ce3">
            <text:p>474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84239" table:style-name="ce3">
            <text:p>984239</text:p>
          </table:table-cell>
          <table:table-cell office:value-type="float" office:value="97912" table:style-name="ce3">
            <text:p>97912</text:p>
          </table:table-cell>
          <table:table-cell office:value-type="float" office:value="51467" table:style-name="ce3">
            <text:p>514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81218" table:style-name="ce3">
            <text:p>581218</text:p>
          </table:table-cell>
          <table:table-cell office:value-type="float" office:value="69826" table:style-name="ce3">
            <text:p>69826</text:p>
          </table:table-cell>
          <table:table-cell office:value-type="float" office:value="44862" table:style-name="ce3">
            <text:p>448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718442" table:style-name="ce3">
            <text:p>718442</text:p>
          </table:table-cell>
          <table:table-cell office:value-type="float" office:value="113878" table:style-name="ce3">
            <text:p>113878</text:p>
          </table:table-cell>
          <table:table-cell office:value-type="float" office:value="67671" table:style-name="ce3">
            <text:p>676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489992" table:style-name="ce3">
            <text:p>489992</text:p>
          </table:table-cell>
          <table:table-cell office:value-type="float" office:value="70800" table:style-name="ce3">
            <text:p>70800</text:p>
          </table:table-cell>
          <table:table-cell office:value-type="float" office:value="48002" table:style-name="ce3">
            <text:p>48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37868" table:style-name="ce3">
            <text:p>937868</text:p>
          </table:table-cell>
          <table:table-cell office:value-type="float" office:value="122540" table:style-name="ce3">
            <text:p>122540</text:p>
          </table:table-cell>
          <table:table-cell office:value-type="float" office:value="86809" table:style-name="ce3">
            <text:p>868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567359" table:style-name="ce3">
            <text:p>2567359</text:p>
          </table:table-cell>
          <table:table-cell office:value-type="float" office:value="376076" table:style-name="ce3">
            <text:p>376076</text:p>
          </table:table-cell>
          <table:table-cell office:value-type="float" office:value="260131" table:style-name="ce3">
            <text:p>2601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34048" table:style-name="ce3">
            <text:p>134048</text:p>
          </table:table-cell>
          <table:table-cell office:value-type="float" office:value="22997" table:style-name="ce3">
            <text:p>22997</text:p>
          </table:table-cell>
          <table:table-cell office:value-type="float" office:value="19247" table:style-name="ce3">
            <text:p>192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68267" table:style-name="ce3">
            <text:p>168267</text:p>
          </table:table-cell>
          <table:table-cell office:value-type="float" office:value="29377" table:style-name="ce3">
            <text:p>29377</text:p>
          </table:table-cell>
          <table:table-cell office:value-type="float" office:value="24245" table:style-name="ce3">
            <text:p>242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7935" table:style-name="ce3">
            <text:p>117935</text:p>
          </table:table-cell>
          <table:table-cell office:value-type="float" office:value="17648" table:style-name="ce3">
            <text:p>17648</text:p>
          </table:table-cell>
          <table:table-cell office:value-type="float" office:value="13217" table:style-name="ce3">
            <text:p>132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37231" table:style-name="ce3">
            <text:p>537231</text:p>
          </table:table-cell>
          <table:table-cell office:value-type="float" office:value="97337" table:style-name="ce3">
            <text:p>97337</text:p>
          </table:table-cell>
          <table:table-cell office:value-type="float" office:value="70315" table:style-name="ce3">
            <text:p>703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841659" table:style-name="ce3">
            <text:p>4841659</text:p>
          </table:table-cell>
          <table:table-cell office:value-type="float" office:value="637553" table:style-name="ce3">
            <text:p>637553</text:p>
          </table:table-cell>
          <table:table-cell office:value-type="float" office:value="328407" table:style-name="ce3">
            <text:p>3284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592929" table:style-name="ce3">
            <text:p>1592929</text:p>
          </table:table-cell>
          <table:table-cell office:value-type="float" office:value="171222" table:style-name="ce3">
            <text:p>171222</text:p>
          </table:table-cell>
          <table:table-cell office:value-type="float" office:value="78005" table:style-name="ce3">
            <text:p>78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558684" table:style-name="ce3">
            <text:p>3558684</text:p>
          </table:table-cell>
          <table:table-cell office:value-type="float" office:value="332277" table:style-name="ce3">
            <text:p>332277</text:p>
          </table:table-cell>
          <table:table-cell office:value-type="float" office:value="89194" table:style-name="ce3">
            <text:p>891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650745" table:style-name="ce3">
            <text:p>2650745</text:p>
          </table:table-cell>
          <table:table-cell office:value-type="float" office:value="309043" table:style-name="ce3">
            <text:p>309043</text:p>
          </table:table-cell>
          <table:table-cell office:value-type="float" office:value="184945" table:style-name="ce3">
            <text:p>184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613596" table:style-name="ce3">
            <text:p>1613596</text:p>
          </table:table-cell>
          <table:table-cell office:value-type="float" office:value="158687" table:style-name="ce3">
            <text:p>158687</text:p>
          </table:table-cell>
          <table:table-cell office:value-type="float" office:value="93757" table:style-name="ce3">
            <text:p>937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794515" table:style-name="ce3">
            <text:p>1794515</text:p>
          </table:table-cell>
          <table:table-cell office:value-type="float" office:value="279667" table:style-name="ce3">
            <text:p>279667</text:p>
          </table:table-cell>
          <table:table-cell office:value-type="float" office:value="178322" table:style-name="ce3">
            <text:p>1783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037580" table:style-name="ce3">
            <text:p>1037580</text:p>
          </table:table-cell>
          <table:table-cell office:value-type="float" office:value="153067" table:style-name="ce3">
            <text:p>153067</text:p>
          </table:table-cell>
          <table:table-cell office:value-type="float" office:value="107734" table:style-name="ce3">
            <text:p>107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278905" table:style-name="ce3">
            <text:p>1278905</text:p>
          </table:table-cell>
          <table:table-cell office:value-type="float" office:value="177066" table:style-name="ce3">
            <text:p>177066</text:p>
          </table:table-cell>
          <table:table-cell office:value-type="float" office:value="101389" table:style-name="ce3">
            <text:p>1013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39304" table:style-name="ce3">
            <text:p>639304</text:p>
          </table:table-cell>
          <table:table-cell office:value-type="float" office:value="82143" table:style-name="ce3">
            <text:p>82143</text:p>
          </table:table-cell>
          <table:table-cell office:value-type="float" office:value="44407" table:style-name="ce3">
            <text:p>444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628177" table:style-name="ce3">
            <text:p>2628177</text:p>
          </table:table-cell>
          <table:table-cell office:value-type="float" office:value="382682" table:style-name="ce3">
            <text:p>382682</text:p>
          </table:table-cell>
          <table:table-cell office:value-type="float" office:value="247554" table:style-name="ce3">
            <text:p>2475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34225" table:style-name="ce3">
            <text:p>534225</text:p>
          </table:table-cell>
          <table:table-cell office:value-type="float" office:value="69900" table:style-name="ce3">
            <text:p>69900</text:p>
          </table:table-cell>
          <table:table-cell office:value-type="float" office:value="50326" table:style-name="ce3">
            <text:p>50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952331" table:style-name="ce3">
            <text:p>952331</text:p>
          </table:table-cell>
          <table:table-cell office:value-type="float" office:value="119859" table:style-name="ce3">
            <text:p>119859</text:p>
          </table:table-cell>
          <table:table-cell office:value-type="float" office:value="67758" table:style-name="ce3">
            <text:p>677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974666" table:style-name="ce3">
            <text:p>1974666</text:p>
          </table:table-cell>
          <table:table-cell office:value-type="float" office:value="311513" table:style-name="ce3">
            <text:p>311513</text:p>
          </table:table-cell>
          <table:table-cell office:value-type="float" office:value="223933" table:style-name="ce3">
            <text:p>2239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434648" table:style-name="ce3">
            <text:p>1434648</text:p>
          </table:table-cell>
          <table:table-cell office:value-type="float" office:value="200330" table:style-name="ce3">
            <text:p>200330</text:p>
          </table:table-cell>
          <table:table-cell office:value-type="float" office:value="130106" table:style-name="ce3">
            <text:p>1301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800162" table:style-name="ce3">
            <text:p>1800162</text:p>
          </table:table-cell>
          <table:table-cell office:value-type="float" office:value="259288" table:style-name="ce3">
            <text:p>259288</text:p>
          </table:table-cell>
          <table:table-cell office:value-type="float" office:value="172913" table:style-name="ce3">
            <text:p>1729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250902" table:style-name="ce3">
            <text:p>6250902</text:p>
          </table:table-cell>
          <table:table-cell office:value-type="float" office:value="947625" table:style-name="ce3">
            <text:p>947625</text:p>
          </table:table-cell>
          <table:table-cell office:value-type="float" office:value="649857" table:style-name="ce3">
            <text:p>6498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787359" table:style-name="ce3">
            <text:p>5787359</text:p>
          </table:table-cell>
          <table:table-cell office:value-type="float" office:value="826951" table:style-name="ce3">
            <text:p>826951</text:p>
          </table:table-cell>
          <table:table-cell office:value-type="float" office:value="569367" table:style-name="ce3">
            <text:p>5693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320860" table:style-name="ce3">
            <text:p>1320860</text:p>
          </table:table-cell>
          <table:table-cell office:value-type="float" office:value="158796" table:style-name="ce3">
            <text:p>158796</text:p>
          </table:table-cell>
          <table:table-cell office:value-type="float" office:value="65943" table:style-name="ce3">
            <text:p>659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58419" table:style-name="ce3">
            <text:p>958419</text:p>
          </table:table-cell>
          <table:table-cell office:value-type="float" office:value="109054" table:style-name="ce3">
            <text:p>109054</text:p>
          </table:table-cell>
          <table:table-cell office:value-type="float" office:value="60914" table:style-name="ce3">
            <text:p>609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899337" table:style-name="ce3">
            <text:p>1899337</text:p>
          </table:table-cell>
          <table:table-cell office:value-type="float" office:value="205716" table:style-name="ce3">
            <text:p>205716</text:p>
          </table:table-cell>
          <table:table-cell office:value-type="float" office:value="93960" table:style-name="ce3">
            <text:p>939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094998" table:style-name="ce3">
            <text:p>2094998</text:p>
          </table:table-cell>
          <table:table-cell office:value-type="float" office:value="291784" table:style-name="ce3">
            <text:p>291784</text:p>
          </table:table-cell>
          <table:table-cell office:value-type="float" office:value="199283" table:style-name="ce3">
            <text:p>1992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787971" table:style-name="ce3">
            <text:p>1787971</text:p>
          </table:table-cell>
          <table:table-cell office:value-type="float" office:value="191519" table:style-name="ce3">
            <text:p>191519</text:p>
          </table:table-cell>
          <table:table-cell office:value-type="float" office:value="93101" table:style-name="ce3">
            <text:p>93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74297" table:style-name="ce3">
            <text:p>974297</text:p>
          </table:table-cell>
          <table:table-cell office:value-type="float" office:value="109660" table:style-name="ce3">
            <text:p>109660</text:p>
          </table:table-cell>
          <table:table-cell office:value-type="float" office:value="59789" table:style-name="ce3">
            <text:p>597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31922" table:style-name="ce3">
            <text:p>531922</text:p>
          </table:table-cell>
          <table:table-cell office:value-type="float" office:value="77713" table:style-name="ce3">
            <text:p>77713</text:p>
          </table:table-cell>
          <table:table-cell office:value-type="float" office:value="53681" table:style-name="ce3">
            <text:p>536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135121" table:style-name="ce3">
            <text:p>1135121</text:p>
          </table:table-cell>
          <table:table-cell office:value-type="float" office:value="111369" table:style-name="ce3">
            <text:p>111369</text:p>
          </table:table-cell>
          <table:table-cell office:value-type="float" office:value="56855" table:style-name="ce3">
            <text:p>568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665103" table:style-name="ce3">
            <text:p>665103</text:p>
          </table:table-cell>
          <table:table-cell office:value-type="float" office:value="79122" table:style-name="ce3">
            <text:p>79122</text:p>
          </table:table-cell>
          <table:table-cell office:value-type="float" office:value="49581" table:style-name="ce3">
            <text:p>495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28101" table:style-name="ce3">
            <text:p>828101</text:p>
          </table:table-cell>
          <table:table-cell office:value-type="float" office:value="129075" table:style-name="ce3">
            <text:p>129075</text:p>
          </table:table-cell>
          <table:table-cell office:value-type="float" office:value="74540" table:style-name="ce3">
            <text:p>745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559884" table:style-name="ce3">
            <text:p>559884</text:p>
          </table:table-cell>
          <table:table-cell office:value-type="float" office:value="79719" table:style-name="ce3">
            <text:p>79719</text:p>
          </table:table-cell>
          <table:table-cell office:value-type="float" office:value="52647" table:style-name="ce3">
            <text:p>526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062686" table:style-name="ce3">
            <text:p>1062686</text:p>
          </table:table-cell>
          <table:table-cell office:value-type="float" office:value="137992" table:style-name="ce3">
            <text:p>137992</text:p>
          </table:table-cell>
          <table:table-cell office:value-type="float" office:value="95683" table:style-name="ce3">
            <text:p>956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724499" table:style-name="ce3">
            <text:p>2724499</text:p>
          </table:table-cell>
          <table:table-cell office:value-type="float" office:value="397926" table:style-name="ce3">
            <text:p>397926</text:p>
          </table:table-cell>
          <table:table-cell office:value-type="float" office:value="274727" table:style-name="ce3">
            <text:p>2747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3836" table:style-name="ce3">
            <text:p>233836</text:p>
          </table:table-cell>
          <table:table-cell office:value-type="float" office:value="35767" table:style-name="ce3">
            <text:p>35767</text:p>
          </table:table-cell>
          <table:table-cell office:value-type="float" office:value="27368" table:style-name="ce3">
            <text:p>273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97362" table:style-name="ce3">
            <text:p>297362</text:p>
          </table:table-cell>
          <table:table-cell office:value-type="float" office:value="46049" table:style-name="ce3">
            <text:p>46049</text:p>
          </table:table-cell>
          <table:table-cell office:value-type="float" office:value="34637" table:style-name="ce3">
            <text:p>346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13463" table:style-name="ce3">
            <text:p>213463</text:p>
          </table:table-cell>
          <table:table-cell office:value-type="float" office:value="27889" table:style-name="ce3">
            <text:p>27889</text:p>
          </table:table-cell>
          <table:table-cell office:value-type="float" office:value="18971" table:style-name="ce3">
            <text:p>189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957958" table:style-name="ce3">
            <text:p>957958</text:p>
          </table:table-cell>
          <table:table-cell office:value-type="float" office:value="152667" table:style-name="ce3">
            <text:p>152667</text:p>
          </table:table-cell>
          <table:table-cell office:value-type="float" office:value="100340" table:style-name="ce3">
            <text:p>1003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358366" table:style-name="ce3">
            <text:p>5358366</text:p>
          </table:table-cell>
          <table:table-cell office:value-type="float" office:value="706225" table:style-name="ce3">
            <text:p>706225</text:p>
          </table:table-cell>
          <table:table-cell office:value-type="float" office:value="363664" table:style-name="ce3">
            <text:p>3636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796186" table:style-name="ce3">
            <text:p>1796186</text:p>
          </table:table-cell>
          <table:table-cell office:value-type="float" office:value="191929" table:style-name="ce3">
            <text:p>191929</text:p>
          </table:table-cell>
          <table:table-cell office:value-type="float" office:value="86688" table:style-name="ce3">
            <text:p>866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982826" table:style-name="ce3">
            <text:p>3982826</text:p>
          </table:table-cell>
          <table:table-cell office:value-type="float" office:value="378003" table:style-name="ce3">
            <text:p>378003</text:p>
          </table:table-cell>
          <table:table-cell office:value-type="float" office:value="101042" table:style-name="ce3">
            <text:p>1010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951598" table:style-name="ce3">
            <text:p>2951598</text:p>
          </table:table-cell>
          <table:table-cell office:value-type="float" office:value="343068" table:style-name="ce3">
            <text:p>343068</text:p>
          </table:table-cell>
          <table:table-cell office:value-type="float" office:value="203497" table:style-name="ce3">
            <text:p>2034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786772" table:style-name="ce3">
            <text:p>1786772</text:p>
          </table:table-cell>
          <table:table-cell office:value-type="float" office:value="174944" table:style-name="ce3">
            <text:p>174944</text:p>
          </table:table-cell>
          <table:table-cell office:value-type="float" office:value="101408" table:style-name="ce3">
            <text:p>1014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983076" table:style-name="ce3">
            <text:p>1983076</text:p>
          </table:table-cell>
          <table:table-cell office:value-type="float" office:value="308180" table:style-name="ce3">
            <text:p>308180</text:p>
          </table:table-cell>
          <table:table-cell office:value-type="float" office:value="196836" table:style-name="ce3">
            <text:p>1968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145894" table:style-name="ce3">
            <text:p>1145894</text:p>
          </table:table-cell>
          <table:table-cell office:value-type="float" office:value="168149" table:style-name="ce3">
            <text:p>168149</text:p>
          </table:table-cell>
          <table:table-cell office:value-type="float" office:value="118248" table:style-name="ce3">
            <text:p>118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418468" table:style-name="ce3">
            <text:p>1418468</text:p>
          </table:table-cell>
          <table:table-cell office:value-type="float" office:value="195563" table:style-name="ce3">
            <text:p>195563</text:p>
          </table:table-cell>
          <table:table-cell office:value-type="float" office:value="111785" table:style-name="ce3">
            <text:p>1117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709585" table:style-name="ce3">
            <text:p>709585</text:p>
          </table:table-cell>
          <table:table-cell office:value-type="float" office:value="90944" table:style-name="ce3">
            <text:p>90944</text:p>
          </table:table-cell>
          <table:table-cell office:value-type="float" office:value="49180" table:style-name="ce3">
            <text:p>491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919023" table:style-name="ce3">
            <text:p>2919023</text:p>
          </table:table-cell>
          <table:table-cell office:value-type="float" office:value="423745" table:style-name="ce3">
            <text:p>423745</text:p>
          </table:table-cell>
          <table:table-cell office:value-type="float" office:value="273932" table:style-name="ce3">
            <text:p>2739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92004" table:style-name="ce3">
            <text:p>592004</text:p>
          </table:table-cell>
          <table:table-cell office:value-type="float" office:value="77468" table:style-name="ce3">
            <text:p>77468</text:p>
          </table:table-cell>
          <table:table-cell office:value-type="float" office:value="55767" table:style-name="ce3">
            <text:p>557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058492" table:style-name="ce3">
            <text:p>1058492</text:p>
          </table:table-cell>
          <table:table-cell office:value-type="float" office:value="133083" table:style-name="ce3">
            <text:p>133083</text:p>
          </table:table-cell>
          <table:table-cell office:value-type="float" office:value="75232" table:style-name="ce3">
            <text:p>752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186654" table:style-name="ce3">
            <text:p>2186654</text:p>
          </table:table-cell>
          <table:table-cell office:value-type="float" office:value="344504" table:style-name="ce3">
            <text:p>344504</text:p>
          </table:table-cell>
          <table:table-cell office:value-type="float" office:value="247303" table:style-name="ce3">
            <text:p>2473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588000" table:style-name="ce3">
            <text:p>1588000</text:p>
          </table:table-cell>
          <table:table-cell office:value-type="float" office:value="221615" table:style-name="ce3">
            <text:p>221615</text:p>
          </table:table-cell>
          <table:table-cell office:value-type="float" office:value="143805" table:style-name="ce3">
            <text:p>1438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998286" table:style-name="ce3">
            <text:p>1998286</text:p>
          </table:table-cell>
          <table:table-cell office:value-type="float" office:value="287402" table:style-name="ce3">
            <text:p>287402</text:p>
          </table:table-cell>
          <table:table-cell office:value-type="float" office:value="191651" table:style-name="ce3">
            <text:p>1916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883324" table:style-name="ce3">
            <text:p>6883324</text:p>
          </table:table-cell>
          <table:table-cell office:value-type="float" office:value="1041987" table:style-name="ce3">
            <text:p>1041987</text:p>
          </table:table-cell>
          <table:table-cell office:value-type="float" office:value="714310" table:style-name="ce3">
            <text:p>7143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435659" table:style-name="ce3">
            <text:p>6435659</text:p>
          </table:table-cell>
          <table:table-cell office:value-type="float" office:value="916348" table:style-name="ce3">
            <text:p>916348</text:p>
          </table:table-cell>
          <table:table-cell office:value-type="float" office:value="635695" table:style-name="ce3">
            <text:p>6356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480960" table:style-name="ce3">
            <text:p>1480960</text:p>
          </table:table-cell>
          <table:table-cell office:value-type="float" office:value="177713" table:style-name="ce3">
            <text:p>177713</text:p>
          </table:table-cell>
          <table:table-cell office:value-type="float" office:value="74905" table:style-name="ce3">
            <text:p>749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068105" table:style-name="ce3">
            <text:p>1068105</text:p>
          </table:table-cell>
          <table:table-cell office:value-type="float" office:value="121461" table:style-name="ce3">
            <text:p>121461</text:p>
          </table:table-cell>
          <table:table-cell office:value-type="float" office:value="67854" table:style-name="ce3">
            <text:p>678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119667" table:style-name="ce3">
            <text:p>2119667</text:p>
          </table:table-cell>
          <table:table-cell office:value-type="float" office:value="230576" table:style-name="ce3">
            <text:p>230576</text:p>
          </table:table-cell>
          <table:table-cell office:value-type="float" office:value="105902" table:style-name="ce3">
            <text:p>1059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344795" table:style-name="ce3">
            <text:p>2344795</text:p>
          </table:table-cell>
          <table:table-cell office:value-type="float" office:value="325304" table:style-name="ce3">
            <text:p>325304</text:p>
          </table:table-cell>
          <table:table-cell office:value-type="float" office:value="223439" table:style-name="ce3">
            <text:p>2234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012266" table:style-name="ce3">
            <text:p>2012266</text:p>
          </table:table-cell>
          <table:table-cell office:value-type="float" office:value="215045" table:style-name="ce3">
            <text:p>215045</text:p>
          </table:table-cell>
          <table:table-cell office:value-type="float" office:value="105565" table:style-name="ce3">
            <text:p>1055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095671" table:style-name="ce3">
            <text:p>1095671</text:p>
          </table:table-cell>
          <table:table-cell office:value-type="float" office:value="122854" table:style-name="ce3">
            <text:p>122854</text:p>
          </table:table-cell>
          <table:table-cell office:value-type="float" office:value="66971" table:style-name="ce3">
            <text:p>669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05648" table:style-name="ce3">
            <text:p>605648</text:p>
          </table:table-cell>
          <table:table-cell office:value-type="float" office:value="88266" table:style-name="ce3">
            <text:p>88266</text:p>
          </table:table-cell>
          <table:table-cell office:value-type="float" office:value="61067" table:style-name="ce3">
            <text:p>610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276046" table:style-name="ce3">
            <text:p>1276046</text:p>
          </table:table-cell>
          <table:table-cell office:value-type="float" office:value="125084" table:style-name="ce3">
            <text:p>125084</text:p>
          </table:table-cell>
          <table:table-cell office:value-type="float" office:value="64030" table:style-name="ce3">
            <text:p>640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738708" table:style-name="ce3">
            <text:p>738708</text:p>
          </table:table-cell>
          <table:table-cell office:value-type="float" office:value="88608" table:style-name="ce3">
            <text:p>88608</text:p>
          </table:table-cell>
          <table:table-cell office:value-type="float" office:value="55775" table:style-name="ce3">
            <text:p>557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931431" table:style-name="ce3">
            <text:p>931431</text:p>
          </table:table-cell>
          <table:table-cell office:value-type="float" office:value="145286" table:style-name="ce3">
            <text:p>145286</text:p>
          </table:table-cell>
          <table:table-cell office:value-type="float" office:value="83531" table:style-name="ce3">
            <text:p>835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23623" table:style-name="ce3">
            <text:p>623623</text:p>
          </table:table-cell>
          <table:table-cell office:value-type="float" office:value="88917" table:style-name="ce3">
            <text:p>88917</text:p>
          </table:table-cell>
          <table:table-cell office:value-type="float" office:value="58687" table:style-name="ce3">
            <text:p>58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174864" table:style-name="ce3">
            <text:p>1174864</text:p>
          </table:table-cell>
          <table:table-cell office:value-type="float" office:value="153572" table:style-name="ce3">
            <text:p>153572</text:p>
          </table:table-cell>
          <table:table-cell office:value-type="float" office:value="107058" table:style-name="ce3">
            <text:p>1070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865507" table:style-name="ce3">
            <text:p>2865507</text:p>
          </table:table-cell>
          <table:table-cell office:value-type="float" office:value="420318" table:style-name="ce3">
            <text:p>420318</text:p>
          </table:table-cell>
          <table:table-cell office:value-type="float" office:value="292975" table:style-name="ce3">
            <text:p>292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325317" table:style-name="ce3">
            <text:p>325317</text:p>
          </table:table-cell>
          <table:table-cell office:value-type="float" office:value="48589" table:style-name="ce3">
            <text:p>48589</text:p>
          </table:table-cell>
          <table:table-cell office:value-type="float" office:value="37600" table:style-name="ce3">
            <text:p>376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415191" table:style-name="ce3">
            <text:p>415191</text:p>
          </table:table-cell>
          <table:table-cell office:value-type="float" office:value="63205" table:style-name="ce3">
            <text:p>63205</text:p>
          </table:table-cell>
          <table:table-cell office:value-type="float" office:value="47971" table:style-name="ce3">
            <text:p>479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303113" table:style-name="ce3">
            <text:p>303113</text:p>
          </table:table-cell>
          <table:table-cell office:value-type="float" office:value="38605" table:style-name="ce3">
            <text:p>38605</text:p>
          </table:table-cell>
          <table:table-cell office:value-type="float" office:value="26359" table:style-name="ce3">
            <text:p>263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349370" table:style-name="ce3">
            <text:p>1349370</text:p>
          </table:table-cell>
          <table:table-cell office:value-type="float" office:value="209749" table:style-name="ce3">
            <text:p>209749</text:p>
          </table:table-cell>
          <table:table-cell office:value-type="float" office:value="139303" table:style-name="ce3">
            <text:p>1393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776246" table:style-name="ce3">
            <text:p>5776246</text:p>
          </table:table-cell>
          <table:table-cell office:value-type="float" office:value="780729" table:style-name="ce3">
            <text:p>780729</text:p>
          </table:table-cell>
          <table:table-cell office:value-type="float" office:value="408440" table:style-name="ce3">
            <text:p>4084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918227" table:style-name="ce3">
            <text:p>1918227</text:p>
          </table:table-cell>
          <table:table-cell office:value-type="float" office:value="211037" table:style-name="ce3">
            <text:p>211037</text:p>
          </table:table-cell>
          <table:table-cell office:value-type="float" office:value="95495" table:style-name="ce3">
            <text:p>954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206696" table:style-name="ce3">
            <text:p>4206696</text:p>
          </table:table-cell>
          <table:table-cell office:value-type="float" office:value="408358" table:style-name="ce3">
            <text:p>408358</text:p>
          </table:table-cell>
          <table:table-cell office:value-type="float" office:value="110530" table:style-name="ce3">
            <text:p>1105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188319" table:style-name="ce3">
            <text:p>3188319</text:p>
          </table:table-cell>
          <table:table-cell office:value-type="float" office:value="380113" table:style-name="ce3">
            <text:p>380113</text:p>
          </table:table-cell>
          <table:table-cell office:value-type="float" office:value="224248" table:style-name="ce3">
            <text:p>224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909129" table:style-name="ce3">
            <text:p>1909129</text:p>
          </table:table-cell>
          <table:table-cell office:value-type="float" office:value="190854" table:style-name="ce3">
            <text:p>190854</text:p>
          </table:table-cell>
          <table:table-cell office:value-type="float" office:value="109289" table:style-name="ce3">
            <text:p>1092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146954" table:style-name="ce3">
            <text:p>2146954</text:p>
          </table:table-cell>
          <table:table-cell office:value-type="float" office:value="342213" table:style-name="ce3">
            <text:p>342213</text:p>
          </table:table-cell>
          <table:table-cell office:value-type="float" office:value="218510" table:style-name="ce3">
            <text:p>2185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234445" table:style-name="ce3">
            <text:p>1234445</text:p>
          </table:table-cell>
          <table:table-cell office:value-type="float" office:value="186106" table:style-name="ce3">
            <text:p>186106</text:p>
          </table:table-cell>
          <table:table-cell office:value-type="float" office:value="131657" table:style-name="ce3">
            <text:p>1316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541049" table:style-name="ce3">
            <text:p>1541049</text:p>
          </table:table-cell>
          <table:table-cell office:value-type="float" office:value="219156" table:style-name="ce3">
            <text:p>219156</text:p>
          </table:table-cell>
          <table:table-cell office:value-type="float" office:value="125355" table:style-name="ce3">
            <text:p>1253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767986" table:style-name="ce3">
            <text:p>767986</text:p>
          </table:table-cell>
          <table:table-cell office:value-type="float" office:value="101266" table:style-name="ce3">
            <text:p>101266</text:p>
          </table:table-cell>
          <table:table-cell office:value-type="float" office:value="54473" table:style-name="ce3">
            <text:p>544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177521" table:style-name="ce3">
            <text:p>3177521</text:p>
          </table:table-cell>
          <table:table-cell office:value-type="float" office:value="479228" table:style-name="ce3">
            <text:p>479228</text:p>
          </table:table-cell>
          <table:table-cell office:value-type="float" office:value="310177" table:style-name="ce3">
            <text:p>3101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40182" table:style-name="ce3">
            <text:p>640182</text:p>
          </table:table-cell>
          <table:table-cell office:value-type="float" office:value="86762" table:style-name="ce3">
            <text:p>86762</text:p>
          </table:table-cell>
          <table:table-cell office:value-type="float" office:value="62509" table:style-name="ce3">
            <text:p>625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145889" table:style-name="ce3">
            <text:p>1145889</text:p>
          </table:table-cell>
          <table:table-cell office:value-type="float" office:value="148604" table:style-name="ce3">
            <text:p>148604</text:p>
          </table:table-cell>
          <table:table-cell office:value-type="float" office:value="84226" table:style-name="ce3">
            <text:p>842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377516" table:style-name="ce3">
            <text:p>2377516</text:p>
          </table:table-cell>
          <table:table-cell office:value-type="float" office:value="387182" table:style-name="ce3">
            <text:p>387182</text:p>
          </table:table-cell>
          <table:table-cell office:value-type="float" office:value="278216" table:style-name="ce3">
            <text:p>2782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718437" table:style-name="ce3">
            <text:p>1718437</text:p>
          </table:table-cell>
          <table:table-cell office:value-type="float" office:value="248145" table:style-name="ce3">
            <text:p>248145</text:p>
          </table:table-cell>
          <table:table-cell office:value-type="float" office:value="161316" table:style-name="ce3">
            <text:p>161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167708" table:style-name="ce3">
            <text:p>2167708</text:p>
          </table:table-cell>
          <table:table-cell office:value-type="float" office:value="322445" table:style-name="ce3">
            <text:p>322445</text:p>
          </table:table-cell>
          <table:table-cell office:value-type="float" office:value="215518" table:style-name="ce3">
            <text:p>2155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7430839" table:style-name="ce3">
            <text:p>7430839</text:p>
          </table:table-cell>
          <table:table-cell office:value-type="float" office:value="1158029" table:style-name="ce3">
            <text:p>1158029</text:p>
          </table:table-cell>
          <table:table-cell office:value-type="float" office:value="798073" table:style-name="ce3">
            <text:p>7980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997740" table:style-name="ce3">
            <text:p>6997740</text:p>
          </table:table-cell>
          <table:table-cell office:value-type="float" office:value="1032196" table:style-name="ce3">
            <text:p>1032196</text:p>
          </table:table-cell>
          <table:table-cell office:value-type="float" office:value="722294" table:style-name="ce3">
            <text:p>7222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617660" table:style-name="ce3">
            <text:p>1617660</text:p>
          </table:table-cell>
          <table:table-cell office:value-type="float" office:value="201572" table:style-name="ce3">
            <text:p>201572</text:p>
          </table:table-cell>
          <table:table-cell office:value-type="float" office:value="84869" table:style-name="ce3">
            <text:p>848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160773" table:style-name="ce3">
            <text:p>1160773</text:p>
          </table:table-cell>
          <table:table-cell office:value-type="float" office:value="136741" table:style-name="ce3">
            <text:p>136741</text:p>
          </table:table-cell>
          <table:table-cell office:value-type="float" office:value="75998" table:style-name="ce3">
            <text:p>75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294667" table:style-name="ce3">
            <text:p>2294667</text:p>
          </table:table-cell>
          <table:table-cell office:value-type="float" office:value="259238" table:style-name="ce3">
            <text:p>259238</text:p>
          </table:table-cell>
          <table:table-cell office:value-type="float" office:value="119489" table:style-name="ce3">
            <text:p>1194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593089" table:style-name="ce3">
            <text:p>2593089</text:p>
          </table:table-cell>
          <table:table-cell office:value-type="float" office:value="376243" table:style-name="ce3">
            <text:p>376243</text:p>
          </table:table-cell>
          <table:table-cell office:value-type="float" office:value="258882" table:style-name="ce3">
            <text:p>2588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218225" table:style-name="ce3">
            <text:p>2218225</text:p>
          </table:table-cell>
          <table:table-cell office:value-type="float" office:value="245740" table:style-name="ce3">
            <text:p>245740</text:p>
          </table:table-cell>
          <table:table-cell office:value-type="float" office:value="119639" table:style-name="ce3">
            <text:p>1196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204827" table:style-name="ce3">
            <text:p>1204827</text:p>
          </table:table-cell>
          <table:table-cell office:value-type="float" office:value="139630" table:style-name="ce3">
            <text:p>139630</text:p>
          </table:table-cell>
          <table:table-cell office:value-type="float" office:value="75858" table:style-name="ce3">
            <text:p>758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68685" table:style-name="ce3">
            <text:p>668685</text:p>
          </table:table-cell>
          <table:table-cell office:value-type="float" office:value="101071" table:style-name="ce3">
            <text:p>101071</text:p>
          </table:table-cell>
          <table:table-cell office:value-type="float" office:value="70370" table:style-name="ce3">
            <text:p>703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399025" table:style-name="ce3">
            <text:p>1399025</text:p>
          </table:table-cell>
          <table:table-cell office:value-type="float" office:value="142364" table:style-name="ce3">
            <text:p>142364</text:p>
          </table:table-cell>
          <table:table-cell office:value-type="float" office:value="72751" table:style-name="ce3">
            <text:p>727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798053" table:style-name="ce3">
            <text:p>798053</text:p>
          </table:table-cell>
          <table:table-cell office:value-type="float" office:value="100451" table:style-name="ce3">
            <text:p>100451</text:p>
          </table:table-cell>
          <table:table-cell office:value-type="float" office:value="63647" table:style-name="ce3">
            <text:p>636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035418" table:style-name="ce3">
            <text:p>1035418</text:p>
          </table:table-cell>
          <table:table-cell office:value-type="float" office:value="170379" table:style-name="ce3">
            <text:p>170379</text:p>
          </table:table-cell>
          <table:table-cell office:value-type="float" office:value="98985" table:style-name="ce3">
            <text:p>989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682657" table:style-name="ce3">
            <text:p>682657</text:p>
          </table:table-cell>
          <table:table-cell office:value-type="float" office:value="101849" table:style-name="ce3">
            <text:p>101849</text:p>
          </table:table-cell>
          <table:table-cell office:value-type="float" office:value="67881" table:style-name="ce3">
            <text:p>678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271889" table:style-name="ce3">
            <text:p>1271889</text:p>
          </table:table-cell>
          <table:table-cell office:value-type="float" office:value="173712" table:style-name="ce3">
            <text:p>173712</text:p>
          </table:table-cell>
          <table:table-cell office:value-type="float" office:value="121609" table:style-name="ce3">
            <text:p>1216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2990853" table:style-name="ce3">
            <text:p>2990853</text:p>
          </table:table-cell>
          <table:table-cell office:value-type="float" office:value="448928" table:style-name="ce3">
            <text:p>448928</text:p>
          </table:table-cell>
          <table:table-cell office:value-type="float" office:value="315957" table:style-name="ce3">
            <text:p>3159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406837" table:style-name="ce3">
            <text:p>406837</text:p>
          </table:table-cell>
          <table:table-cell office:value-type="float" office:value="65370" table:style-name="ce3">
            <text:p>65370</text:p>
          </table:table-cell>
          <table:table-cell office:value-type="float" office:value="50276" table:style-name="ce3">
            <text:p>502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520578" table:style-name="ce3">
            <text:p>520578</text:p>
          </table:table-cell>
          <table:table-cell office:value-type="float" office:value="86034" table:style-name="ce3">
            <text:p>86034</text:p>
          </table:table-cell>
          <table:table-cell office:value-type="float" office:value="64601" table:style-name="ce3">
            <text:p>646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379527" table:style-name="ce3">
            <text:p>379527</text:p>
          </table:table-cell>
          <table:table-cell office:value-type="float" office:value="52201" table:style-name="ce3">
            <text:p>52201</text:p>
          </table:table-cell>
          <table:table-cell office:value-type="float" office:value="35351" table:style-name="ce3">
            <text:p>353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703911" table:style-name="ce3">
            <text:p>1703911</text:p>
          </table:table-cell>
          <table:table-cell office:value-type="float" office:value="286376" table:style-name="ce3">
            <text:p>286376</text:p>
          </table:table-cell>
          <table:table-cell office:value-type="float" office:value="189653" table:style-name="ce3">
            <text:p>1896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05583" table:style-name="ce3">
            <text:p>505583</text:p>
          </table:table-cell>
          <table:table-cell office:value-type="float" office:value="42237" table:style-name="ce3">
            <text:p>42237</text:p>
          </table:table-cell>
          <table:table-cell office:value-type="float" office:value="45037" table:style-name="ce3">
            <text:p>450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3113" table:style-name="ce3">
            <text:p>163113</text:p>
          </table:table-cell>
          <table:table-cell office:value-type="float" office:value="11113" table:style-name="ce3">
            <text:p>11113</text:p>
          </table:table-cell>
          <table:table-cell office:value-type="float" office:value="10687" table:style-name="ce3">
            <text:p>10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6386" table:style-name="ce3">
            <text:p>316386</text:p>
          </table:table-cell>
          <table:table-cell office:value-type="float" office:value="9125" table:style-name="ce3">
            <text:p>9125</text:p>
          </table:table-cell>
          <table:table-cell office:value-type="float" office:value="9746" table:style-name="ce3">
            <text:p>97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79409" table:style-name="ce3">
            <text:p>279409</text:p>
          </table:table-cell>
          <table:table-cell office:value-type="float" office:value="21170" table:style-name="ce3">
            <text:p>21170</text:p>
          </table:table-cell>
          <table:table-cell office:value-type="float" office:value="26688" table:style-name="ce3">
            <text:p>266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5617" table:style-name="ce3">
            <text:p>175617</text:p>
          </table:table-cell>
          <table:table-cell office:value-type="float" office:value="11607" table:style-name="ce3">
            <text:p>11607</text:p>
          </table:table-cell>
          <table:table-cell office:value-type="float" office:value="9945" table:style-name="ce3">
            <text:p>9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2197" table:style-name="ce3">
            <text:p>182197</text:p>
          </table:table-cell>
          <table:table-cell office:value-type="float" office:value="19029" table:style-name="ce3">
            <text:p>19029</text:p>
          </table:table-cell>
          <table:table-cell office:value-type="float" office:value="27414" table:style-name="ce3">
            <text:p>274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4914" table:style-name="ce3">
            <text:p>104914</text:p>
          </table:table-cell>
          <table:table-cell office:value-type="float" office:value="9958" table:style-name="ce3">
            <text:p>9958</text:p>
          </table:table-cell>
          <table:table-cell office:value-type="float" office:value="19075" table:style-name="ce3">
            <text:p>190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2280" table:style-name="ce3">
            <text:p>132280</text:p>
          </table:table-cell>
          <table:table-cell office:value-type="float" office:value="12577" table:style-name="ce3">
            <text:p>12577</text:p>
          </table:table-cell>
          <table:table-cell office:value-type="float" office:value="14194" table:style-name="ce3">
            <text:p>141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4550" table:style-name="ce3">
            <text:p>64550</text:p>
          </table:table-cell>
          <table:table-cell office:value-type="float" office:value="5786" table:style-name="ce3">
            <text:p>5786</text:p>
          </table:table-cell>
          <table:table-cell office:value-type="float" office:value="5937" table:style-name="ce3">
            <text:p>59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72843" table:style-name="ce3">
            <text:p>272843</text:p>
          </table:table-cell>
          <table:table-cell office:value-type="float" office:value="27754" table:style-name="ce3">
            <text:p>27754</text:p>
          </table:table-cell>
          <table:table-cell office:value-type="float" office:value="36265" table:style-name="ce3">
            <text:p>362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4339" table:style-name="ce3">
            <text:p>54339</text:p>
          </table:table-cell>
          <table:table-cell office:value-type="float" office:value="4820" table:style-name="ce3">
            <text:p>4820</text:p>
          </table:table-cell>
          <table:table-cell office:value-type="float" office:value="7690" table:style-name="ce3">
            <text:p>76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9661" table:style-name="ce3">
            <text:p>99661</text:p>
          </table:table-cell>
          <table:table-cell office:value-type="float" office:value="8003" table:style-name="ce3">
            <text:p>8003</text:p>
          </table:table-cell>
          <table:table-cell office:value-type="float" office:value="9733" table:style-name="ce3">
            <text:p>97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2056" table:style-name="ce3">
            <text:p>202056</text:p>
          </table:table-cell>
          <table:table-cell office:value-type="float" office:value="21913" table:style-name="ce3">
            <text:p>21913</text:p>
          </table:table-cell>
          <table:table-cell office:value-type="float" office:value="32183" table:style-name="ce3">
            <text:p>321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3842" table:style-name="ce3">
            <text:p>143842</text:p>
          </table:table-cell>
          <table:table-cell office:value-type="float" office:value="14157" table:style-name="ce3">
            <text:p>14157</text:p>
          </table:table-cell>
          <table:table-cell office:value-type="float" office:value="18668" table:style-name="ce3">
            <text:p>186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7328" table:style-name="ce3">
            <text:p>187328</text:p>
          </table:table-cell>
          <table:table-cell office:value-type="float" office:value="18528" table:style-name="ce3">
            <text:p>18528</text:p>
          </table:table-cell>
          <table:table-cell office:value-type="float" office:value="25509" table:style-name="ce3">
            <text:p>255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96005" table:style-name="ce3">
            <text:p>596005</text:p>
          </table:table-cell>
          <table:table-cell office:value-type="float" office:value="60686" table:style-name="ce3">
            <text:p>60686</text:p>
          </table:table-cell>
          <table:table-cell office:value-type="float" office:value="88187" table:style-name="ce3">
            <text:p>881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28672" table:style-name="ce3">
            <text:p>628672</text:p>
          </table:table-cell>
          <table:table-cell office:value-type="float" office:value="61488" table:style-name="ce3">
            <text:p>61488</text:p>
          </table:table-cell>
          <table:table-cell office:value-type="float" office:value="92930" table:style-name="ce3">
            <text:p>929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1054" table:style-name="ce3">
            <text:p>151054</text:p>
          </table:table-cell>
          <table:table-cell office:value-type="float" office:value="12744" table:style-name="ce3">
            <text:p>12744</text:p>
          </table:table-cell>
          <table:table-cell office:value-type="float" office:value="11281" table:style-name="ce3">
            <text:p>112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2397" table:style-name="ce3">
            <text:p>102397</text:p>
          </table:table-cell>
          <table:table-cell office:value-type="float" office:value="8070" table:style-name="ce3">
            <text:p>8070</text:p>
          </table:table-cell>
          <table:table-cell office:value-type="float" office:value="9167" table:style-name="ce3">
            <text:p>91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14516" table:style-name="ce3">
            <text:p>214516</text:p>
          </table:table-cell>
          <table:table-cell office:value-type="float" office:value="15812" table:style-name="ce3">
            <text:p>15812</text:p>
          </table:table-cell>
          <table:table-cell office:value-type="float" office:value="14555" table:style-name="ce3">
            <text:p>145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38199" table:style-name="ce3">
            <text:p>238199</text:p>
          </table:table-cell>
          <table:table-cell office:value-type="float" office:value="22851" table:style-name="ce3">
            <text:p>22851</text:p>
          </table:table-cell>
          <table:table-cell office:value-type="float" office:value="31781" table:style-name="ce3">
            <text:p>317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22339" table:style-name="ce3">
            <text:p>222339</text:p>
          </table:table-cell>
          <table:table-cell office:value-type="float" office:value="17064" table:style-name="ce3">
            <text:p>17064</text:p>
          </table:table-cell>
          <table:table-cell office:value-type="float" office:value="16327" table:style-name="ce3">
            <text:p>163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1880" table:style-name="ce3">
            <text:p>121880</text:p>
          </table:table-cell>
          <table:table-cell office:value-type="float" office:value="10083" table:style-name="ce3">
            <text:p>10083</text:p>
          </table:table-cell>
          <table:table-cell office:value-type="float" office:value="13473" table:style-name="ce3">
            <text:p>134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1488" table:style-name="ce3">
            <text:p>71488</text:p>
          </table:table-cell>
          <table:table-cell office:value-type="float" office:value="7030" table:style-name="ce3">
            <text:p>7030</text:p>
          </table:table-cell>
          <table:table-cell office:value-type="float" office:value="12817" table:style-name="ce3">
            <text:p>128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6898" table:style-name="ce3">
            <text:p>136898</text:p>
          </table:table-cell>
          <table:table-cell office:value-type="float" office:value="9230" table:style-name="ce3">
            <text:p>9230</text:p>
          </table:table-cell>
          <table:table-cell office:value-type="float" office:value="9619" table:style-name="ce3">
            <text:p>96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0627" table:style-name="ce3">
            <text:p>70627</text:p>
          </table:table-cell>
          <table:table-cell office:value-type="float" office:value="6207" table:style-name="ce3">
            <text:p>6207</text:p>
          </table:table-cell>
          <table:table-cell office:value-type="float" office:value="8273" table:style-name="ce3">
            <text:p>82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5935" table:style-name="ce3">
            <text:p>95935</text:p>
          </table:table-cell>
          <table:table-cell office:value-type="float" office:value="11026" table:style-name="ce3">
            <text:p>11026</text:p>
          </table:table-cell>
          <table:table-cell office:value-type="float" office:value="12291" table:style-name="ce3">
            <text:p>122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0604" table:style-name="ce3">
            <text:p>60604</text:p>
          </table:table-cell>
          <table:table-cell office:value-type="float" office:value="5994" table:style-name="ce3">
            <text:p>5994</text:p>
          </table:table-cell>
          <table:table-cell office:value-type="float" office:value="8554" table:style-name="ce3">
            <text:p>85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8155" table:style-name="ce3">
            <text:p>108155</text:p>
          </table:table-cell>
          <table:table-cell office:value-type="float" office:value="10427" table:style-name="ce3">
            <text:p>10427</text:p>
          </table:table-cell>
          <table:table-cell office:value-type="float" office:value="15466" table:style-name="ce3">
            <text:p>154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2711" table:style-name="ce3">
            <text:p>132711</text:p>
          </table:table-cell>
          <table:table-cell office:value-type="float" office:value="15195" table:style-name="ce3">
            <text:p>15195</text:p>
          </table:table-cell>
          <table:table-cell office:value-type="float" office:value="24823" table:style-name="ce3">
            <text:p>248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9430" table:style-name="ce3">
            <text:p>89430</text:p>
          </table:table-cell>
          <table:table-cell office:value-type="float" office:value="8862" table:style-name="ce3">
            <text:p>8862</text:p>
          </table:table-cell>
          <table:table-cell office:value-type="float" office:value="14283" table:style-name="ce3">
            <text:p>142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469" table:style-name="ce3">
            <text:p>113469</text:p>
          </table:table-cell>
          <table:table-cell office:value-type="float" office:value="11706" table:style-name="ce3">
            <text:p>11706</text:p>
          </table:table-cell>
          <table:table-cell office:value-type="float" office:value="17623" table:style-name="ce3">
            <text:p>176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9055" table:style-name="ce3">
            <text:p>89055</text:p>
          </table:table-cell>
          <table:table-cell office:value-type="float" office:value="7502" table:style-name="ce3">
            <text:p>7502</text:p>
          </table:table-cell>
          <table:table-cell office:value-type="float" office:value="10565" table:style-name="ce3">
            <text:p>105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88007" table:style-name="ce3">
            <text:p>388007</text:p>
          </table:table-cell>
          <table:table-cell office:value-type="float" office:value="40166" table:style-name="ce3">
            <text:p>40166</text:p>
          </table:table-cell>
          <table:table-cell office:value-type="float" office:value="54445" table:style-name="ce3">
            <text:p>544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013304" table:style-name="ce4">
            <text:p>1013304</text:p>
          </table:table-cell>
          <table:table-cell office:value-type="float" office:value="111771" table:style-name="ce4">
            <text:p>111771</text:p>
          </table:table-cell>
          <table:table-cell office:value-type="float" office:value="81552" table:style-name="ce4">
            <text:p>815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61570" table:style-name="ce4">
            <text:p>361570</text:p>
          </table:table-cell>
          <table:table-cell office:value-type="float" office:value="33462" table:style-name="ce4">
            <text:p>33462</text:p>
          </table:table-cell>
          <table:table-cell office:value-type="float" office:value="20083" table:style-name="ce4">
            <text:p>200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863619" table:style-name="ce4">
            <text:p>863619</text:p>
          </table:table-cell>
          <table:table-cell office:value-type="float" office:value="67227" table:style-name="ce4">
            <text:p>67227</text:p>
          </table:table-cell>
          <table:table-cell office:value-type="float" office:value="20574" table:style-name="ce4">
            <text:p>205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566858" table:style-name="ce4">
            <text:p>566858</text:p>
          </table:table-cell>
          <table:table-cell office:value-type="float" office:value="58365" table:style-name="ce4">
            <text:p>58365</text:p>
          </table:table-cell>
          <table:table-cell office:value-type="float" office:value="55060" table:style-name="ce4">
            <text:p>550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48252" table:style-name="ce4">
            <text:p>348252</text:p>
          </table:table-cell>
          <table:table-cell office:value-type="float" office:value="29615" table:style-name="ce4">
            <text:p>29615</text:p>
          </table:table-cell>
          <table:table-cell office:value-type="float" office:value="19372" table:style-name="ce4">
            <text:p>193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50304" table:style-name="ce4">
            <text:p>350304</text:p>
          </table:table-cell>
          <table:table-cell office:value-type="float" office:value="47574" table:style-name="ce4">
            <text:p>47574</text:p>
          </table:table-cell>
          <table:table-cell office:value-type="float" office:value="46352" table:style-name="ce4">
            <text:p>46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09742" table:style-name="ce4">
            <text:p>209742</text:p>
          </table:table-cell>
          <table:table-cell office:value-type="float" office:value="26578" table:style-name="ce4">
            <text:p>26578</text:p>
          </table:table-cell>
          <table:table-cell office:value-type="float" office:value="29972" table:style-name="ce4">
            <text:p>299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62695" table:style-name="ce4">
            <text:p>262695</text:p>
          </table:table-cell>
          <table:table-cell office:value-type="float" office:value="31468" table:style-name="ce4">
            <text:p>31468</text:p>
          </table:table-cell>
          <table:table-cell office:value-type="float" office:value="25374" table:style-name="ce4">
            <text:p>253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28194" table:style-name="ce4">
            <text:p>128194</text:p>
          </table:table-cell>
          <table:table-cell office:value-type="float" office:value="14484" table:style-name="ce4">
            <text:p>14484</text:p>
          </table:table-cell>
          <table:table-cell office:value-type="float" office:value="10639" table:style-name="ce4">
            <text:p>106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552204" table:style-name="ce4">
            <text:p>552204</text:p>
          </table:table-cell>
          <table:table-cell office:value-type="float" office:value="69943" table:style-name="ce4">
            <text:p>69943</text:p>
          </table:table-cell>
          <table:table-cell office:value-type="float" office:value="64054" table:style-name="ce4">
            <text:p>640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10677" table:style-name="ce4">
            <text:p>110677</text:p>
          </table:table-cell>
          <table:table-cell office:value-type="float" office:value="12906" table:style-name="ce4">
            <text:p>12906</text:p>
          </table:table-cell>
          <table:table-cell office:value-type="float" office:value="13749" table:style-name="ce4">
            <text:p>137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03671" table:style-name="ce4">
            <text:p>203671</text:p>
          </table:table-cell>
          <table:table-cell office:value-type="float" office:value="21579" table:style-name="ce4">
            <text:p>21579</text:p>
          </table:table-cell>
          <table:table-cell office:value-type="float" office:value="18472" table:style-name="ce4">
            <text:p>184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405637" table:style-name="ce4">
            <text:p>405637</text:p>
          </table:table-cell>
          <table:table-cell office:value-type="float" office:value="55958" table:style-name="ce4">
            <text:p>55958</text:p>
          </table:table-cell>
          <table:table-cell office:value-type="float" office:value="56984" table:style-name="ce4">
            <text:p>569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87796" table:style-name="ce4">
            <text:p>287796</text:p>
          </table:table-cell>
          <table:table-cell office:value-type="float" office:value="35587" table:style-name="ce4">
            <text:p>35587</text:p>
          </table:table-cell>
          <table:table-cell office:value-type="float" office:value="33059" table:style-name="ce4">
            <text:p>330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76268" table:style-name="ce4">
            <text:p>376268</text:p>
          </table:table-cell>
          <table:table-cell office:value-type="float" office:value="48087" table:style-name="ce4">
            <text:p>48087</text:p>
          </table:table-cell>
          <table:table-cell office:value-type="float" office:value="45244" table:style-name="ce4">
            <text:p>452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200885" table:style-name="ce4">
            <text:p>1200885</text:p>
          </table:table-cell>
          <table:table-cell office:value-type="float" office:value="157962" table:style-name="ce4">
            <text:p>157962</text:p>
          </table:table-cell>
          <table:table-cell office:value-type="float" office:value="155706" table:style-name="ce4">
            <text:p>155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288213" table:style-name="ce4">
            <text:p>1288213</text:p>
          </table:table-cell>
          <table:table-cell office:value-type="float" office:value="162901" table:style-name="ce4">
            <text:p>162901</text:p>
          </table:table-cell>
          <table:table-cell office:value-type="float" office:value="165394" table:style-name="ce4">
            <text:p>1653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99296" table:style-name="ce4">
            <text:p>299296</text:p>
          </table:table-cell>
          <table:table-cell office:value-type="float" office:value="31659" table:style-name="ce4">
            <text:p>31659</text:p>
          </table:table-cell>
          <table:table-cell office:value-type="float" office:value="20111" table:style-name="ce4">
            <text:p>201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04999" table:style-name="ce4">
            <text:p>204999</text:p>
          </table:table-cell>
          <table:table-cell office:value-type="float" office:value="20588" table:style-name="ce4">
            <text:p>20588</text:p>
          </table:table-cell>
          <table:table-cell office:value-type="float" office:value="16467" table:style-name="ce4">
            <text:p>16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430275" table:style-name="ce4">
            <text:p>430275</text:p>
          </table:table-cell>
          <table:table-cell office:value-type="float" office:value="40932" table:style-name="ce4">
            <text:p>40932</text:p>
          </table:table-cell>
          <table:table-cell office:value-type="float" office:value="25926" table:style-name="ce4">
            <text:p>259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462238" table:style-name="ce4">
            <text:p>462238</text:p>
          </table:table-cell>
          <table:table-cell office:value-type="float" office:value="55403" table:style-name="ce4">
            <text:p>55403</text:p>
          </table:table-cell>
          <table:table-cell office:value-type="float" office:value="54795" table:style-name="ce4">
            <text:p>547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432680" table:style-name="ce4">
            <text:p>432680</text:p>
          </table:table-cell>
          <table:table-cell office:value-type="float" office:value="40470" table:style-name="ce4">
            <text:p>40470</text:p>
          </table:table-cell>
          <table:table-cell office:value-type="float" office:value="28535" table:style-name="ce4">
            <text:p>285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aleta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39533" table:style-name="ce4">
            <text:p>239533</text:p>
          </table:table-cell>
          <table:table-cell office:value-type="float" office:value="23570" table:style-name="ce4">
            <text:p>23570</text:p>
          </table:table-cell>
          <table:table-cell office:value-type="float" office:value="20834" table:style-name="ce4">
            <text:p>208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43484" table:style-name="ce4">
            <text:p>143484</text:p>
          </table:table-cell>
          <table:table-cell office:value-type="float" office:value="18366" table:style-name="ce4">
            <text:p>18366</text:p>
          </table:table-cell>
          <table:table-cell office:value-type="float" office:value="20245" table:style-name="ce4">
            <text:p>20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ernandez</text:p>
          </table:table-cell>
          <table:table-cell office:value-type="string" table:style-name="ce1">
            <text:p>Av <text:s/>San Martin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72262" table:style-name="ce4">
            <text:p>272262</text:p>
          </table:table-cell>
          <table:table-cell office:value-type="float" office:value="23592" table:style-name="ce4">
            <text:p>23592</text:p>
          </table:table-cell>
          <table:table-cell office:value-type="float" office:value="17334" table:style-name="ce4">
            <text:p>173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43668" table:style-name="ce4">
            <text:p>143668</text:p>
          </table:table-cell>
          <table:table-cell office:value-type="float" office:value="16315" table:style-name="ce4">
            <text:p>16315</text:p>
          </table:table-cell>
          <table:table-cell office:value-type="float" office:value="14816" table:style-name="ce4">
            <text:p>14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89011" table:style-name="ce4">
            <text:p>189011</text:p>
          </table:table-cell>
          <table:table-cell office:value-type="float" office:value="26744" table:style-name="ce4">
            <text:p>26744</text:p>
          </table:table-cell>
          <table:table-cell office:value-type="float" office:value="21557" table:style-name="ce4">
            <text:p>215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21090" table:style-name="ce4">
            <text:p>121090</text:p>
          </table:table-cell>
          <table:table-cell office:value-type="float" office:value="15093" table:style-name="ce4">
            <text:p>15093</text:p>
          </table:table-cell>
          <table:table-cell office:value-type="float" office:value="15135" table:style-name="ce4">
            <text:p>151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14250" table:style-name="ce4">
            <text:p>214250</text:p>
          </table:table-cell>
          <table:table-cell office:value-type="float" office:value="26534" table:style-name="ce4">
            <text:p>26534</text:p>
          </table:table-cell>
          <table:table-cell office:value-type="float" office:value="27089" table:style-name="ce4">
            <text:p>27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61497" table:style-name="ce4">
            <text:p>261497</text:p>
          </table:table-cell>
          <table:table-cell office:value-type="float" office:value="37671" table:style-name="ce4">
            <text:p>37671</text:p>
          </table:table-cell>
          <table:table-cell office:value-type="float" office:value="43055" table:style-name="ce4">
            <text:p>430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79960" table:style-name="ce4">
            <text:p>179960</text:p>
          </table:table-cell>
          <table:table-cell office:value-type="float" office:value="22495" table:style-name="ce4">
            <text:p>22495</text:p>
          </table:table-cell>
          <table:table-cell office:value-type="float" office:value="24949" table:style-name="ce4">
            <text:p>249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228224" table:style-name="ce4">
            <text:p>228224</text:p>
          </table:table-cell>
          <table:table-cell office:value-type="float" office:value="29667" table:style-name="ce4">
            <text:p>29667</text:p>
          </table:table-cell>
          <table:table-cell office:value-type="float" office:value="31515" table:style-name="ce4">
            <text:p>315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84393" table:style-name="ce4">
            <text:p>184393</text:p>
          </table:table-cell>
          <table:table-cell office:value-type="float" office:value="19067" table:style-name="ce4">
            <text:p>19067</text:p>
          </table:table-cell>
          <table:table-cell office:value-type="float" office:value="18495" table:style-name="ce4">
            <text:p>18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786446" table:style-name="ce4">
            <text:p>786446</text:p>
          </table:table-cell>
          <table:table-cell office:value-type="float" office:value="102619" table:style-name="ce4">
            <text:p>102619</text:p>
          </table:table-cell>
          <table:table-cell office:value-type="float" office:value="96295" table:style-name="ce4">
            <text:p>96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68281" table:style-name="ce4">
            <text:p>1568281</text:p>
          </table:table-cell>
          <table:table-cell office:value-type="float" office:value="198649" table:style-name="ce4">
            <text:p>198649</text:p>
          </table:table-cell>
          <table:table-cell office:value-type="float" office:value="117835" table:style-name="ce4">
            <text:p>1178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A <text:s/>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73759" table:style-name="ce4">
            <text:p>573759</text:p>
          </table:table-cell>
          <table:table-cell office:value-type="float" office:value="59906" table:style-name="ce4">
            <text:p>59906</text:p>
          </table:table-cell>
          <table:table-cell office:value-type="float" office:value="29988" table:style-name="ce4">
            <text:p>299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18823" table:style-name="ce4">
            <text:p>1418823</text:p>
          </table:table-cell>
          <table:table-cell office:value-type="float" office:value="132833" table:style-name="ce4">
            <text:p>132833</text:p>
          </table:table-cell>
          <table:table-cell office:value-type="float" office:value="33006" table:style-name="ce4">
            <text:p>33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71239" table:style-name="ce4">
            <text:p>871239</text:p>
          </table:table-cell>
          <table:table-cell office:value-type="float" office:value="102741" table:style-name="ce4">
            <text:p>102741</text:p>
          </table:table-cell>
          <table:table-cell office:value-type="float" office:value="80799" table:style-name="ce4">
            <text:p>807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35254" table:style-name="ce4">
            <text:p>535254</text:p>
          </table:table-cell>
          <table:table-cell office:value-type="float" office:value="51619" table:style-name="ce4">
            <text:p>51619</text:p>
          </table:table-cell>
          <table:table-cell office:value-type="float" office:value="27407" table:style-name="ce4">
            <text:p>274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32925" table:style-name="ce4">
            <text:p>532925</text:p>
          </table:table-cell>
          <table:table-cell office:value-type="float" office:value="83009" table:style-name="ce4">
            <text:p>83009</text:p>
          </table:table-cell>
          <table:table-cell office:value-type="float" office:value="65507" table:style-name="ce4">
            <text:p>655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23415" table:style-name="ce4">
            <text:p>323415</text:p>
          </table:table-cell>
          <table:table-cell office:value-type="float" office:value="47065" table:style-name="ce4">
            <text:p>47065</text:p>
          </table:table-cell>
          <table:table-cell office:value-type="float" office:value="41294" table:style-name="ce4">
            <text:p>412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06016" table:style-name="ce4">
            <text:p>406016</text:p>
          </table:table-cell>
          <table:table-cell office:value-type="float" office:value="54918" table:style-name="ce4">
            <text:p>54918</text:p>
          </table:table-cell>
          <table:table-cell office:value-type="float" office:value="36024" table:style-name="ce4">
            <text:p>36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ivio 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96742" table:style-name="ce4">
            <text:p>196742</text:p>
          </table:table-cell>
          <table:table-cell office:value-type="float" office:value="25297" table:style-name="ce4">
            <text:p>25297</text:p>
          </table:table-cell>
          <table:table-cell office:value-type="float" office:value="15187" table:style-name="ce4">
            <text:p>151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51626" table:style-name="ce4">
            <text:p>851626</text:p>
          </table:table-cell>
          <table:table-cell office:value-type="float" office:value="120951" table:style-name="ce4">
            <text:p>120951</text:p>
          </table:table-cell>
          <table:table-cell office:value-type="float" office:value="91775" table:style-name="ce4">
            <text:p>917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0553" table:style-name="ce4">
            <text:p>170553</text:p>
          </table:table-cell>
          <table:table-cell office:value-type="float" office:value="22530" table:style-name="ce4">
            <text:p>22530</text:p>
          </table:table-cell>
          <table:table-cell office:value-type="float" office:value="19939" table:style-name="ce4">
            <text:p>199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5854" table:style-name="ce4">
            <text:p>315854</text:p>
          </table:table-cell>
          <table:table-cell office:value-type="float" office:value="38167" table:style-name="ce4">
            <text:p>38167</text:p>
          </table:table-cell>
          <table:table-cell office:value-type="float" office:value="25676" table:style-name="ce4">
            <text:p>256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25363" table:style-name="ce4">
            <text:p>625363</text:p>
          </table:table-cell>
          <table:table-cell office:value-type="float" office:value="97954" table:style-name="ce4">
            <text:p>97954</text:p>
          </table:table-cell>
          <table:table-cell office:value-type="float" office:value="81806" table:style-name="ce4">
            <text:p>818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42746" table:style-name="ce4">
            <text:p>442746</text:p>
          </table:table-cell>
          <table:table-cell office:value-type="float" office:value="62130" table:style-name="ce4">
            <text:p>62130</text:p>
          </table:table-cell>
          <table:table-cell office:value-type="float" office:value="47163" table:style-name="ce4">
            <text:p>471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81443" table:style-name="ce4">
            <text:p>581443</text:p>
          </table:table-cell>
          <table:table-cell office:value-type="float" office:value="84007" table:style-name="ce4">
            <text:p>84007</text:p>
          </table:table-cell>
          <table:table-cell office:value-type="float" office:value="64770" table:style-name="ce4">
            <text:p>647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61809" table:style-name="ce4">
            <text:p>1861809</text:p>
          </table:table-cell>
          <table:table-cell office:value-type="float" office:value="279879" table:style-name="ce4">
            <text:p>279879</text:p>
          </table:table-cell>
          <table:table-cell office:value-type="float" office:value="225444" table:style-name="ce4">
            <text:p>2254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998915" table:style-name="ce4">
            <text:p>1998915</text:p>
          </table:table-cell>
          <table:table-cell office:value-type="float" office:value="286380" table:style-name="ce4">
            <text:p>286380</text:p>
          </table:table-cell>
          <table:table-cell office:value-type="float" office:value="238513" table:style-name="ce4">
            <text:p>2385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62037" table:style-name="ce4">
            <text:p>462037</text:p>
          </table:table-cell>
          <table:table-cell office:value-type="float" office:value="55176" table:style-name="ce4">
            <text:p>55176</text:p>
          </table:table-cell>
          <table:table-cell office:value-type="float" office:value="28369" table:style-name="ce4">
            <text:p>283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18045" table:style-name="ce4">
            <text:p>318045</text:p>
          </table:table-cell>
          <table:table-cell office:value-type="float" office:value="35854" table:style-name="ce4">
            <text:p>35854</text:p>
          </table:table-cell>
          <table:table-cell office:value-type="float" office:value="23412" table:style-name="ce4">
            <text:p>234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63592" table:style-name="ce4">
            <text:p>663592</text:p>
          </table:table-cell>
          <table:table-cell office:value-type="float" office:value="71600" table:style-name="ce4">
            <text:p>71600</text:p>
          </table:table-cell>
          <table:table-cell office:value-type="float" office:value="36940" table:style-name="ce4">
            <text:p>369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02083" table:style-name="ce4">
            <text:p>702083</text:p>
          </table:table-cell>
          <table:table-cell office:value-type="float" office:value="95566" table:style-name="ce4">
            <text:p>95566</text:p>
          </table:table-cell>
          <table:table-cell office:value-type="float" office:value="77418" table:style-name="ce4">
            <text:p>774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64925" table:style-name="ce4">
            <text:p>664925</text:p>
          </table:table-cell>
          <table:table-cell office:value-type="float" office:value="69700" table:style-name="ce4">
            <text:p>69700</text:p>
          </table:table-cell>
          <table:table-cell office:value-type="float" office:value="40001" table:style-name="ce4">
            <text:p>40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aleta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69134" table:style-name="ce4">
            <text:p>369134</text:p>
          </table:table-cell>
          <table:table-cell office:value-type="float" office:value="40740" table:style-name="ce4">
            <text:p>40740</text:p>
          </table:table-cell>
          <table:table-cell office:value-type="float" office:value="27915" table:style-name="ce4">
            <text:p>279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ablo 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19738" table:style-name="ce4">
            <text:p>219738</text:p>
          </table:table-cell>
          <table:table-cell office:value-type="float" office:value="31886" table:style-name="ce4">
            <text:p>31886</text:p>
          </table:table-cell>
          <table:table-cell office:value-type="float" office:value="28358" table:style-name="ce4">
            <text:p>283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ernandez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20007" table:style-name="ce4">
            <text:p>420007</text:p>
          </table:table-cell>
          <table:table-cell office:value-type="float" office:value="40946" table:style-name="ce4">
            <text:p>40946</text:p>
          </table:table-cell>
          <table:table-cell office:value-type="float" office:value="24858" table:style-name="ce4">
            <text:p>248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22238" table:style-name="ce4">
            <text:p>222238</text:p>
          </table:table-cell>
          <table:table-cell office:value-type="float" office:value="28632" table:style-name="ce4">
            <text:p>28632</text:p>
          </table:table-cell>
          <table:table-cell office:value-type="float" office:value="20908" table:style-name="ce4">
            <text:p>209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87743" table:style-name="ce4">
            <text:p>287743</text:p>
          </table:table-cell>
          <table:table-cell office:value-type="float" office:value="45694" table:style-name="ce4">
            <text:p>45694</text:p>
          </table:table-cell>
          <table:table-cell office:value-type="float" office:value="30045" table:style-name="ce4">
            <text:p>300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85318" table:style-name="ce4">
            <text:p>185318</text:p>
          </table:table-cell>
          <table:table-cell office:value-type="float" office:value="26322" table:style-name="ce4">
            <text:p>26322</text:p>
          </table:table-cell>
          <table:table-cell office:value-type="float" office:value="21527" table:style-name="ce4">
            <text:p>215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26741" table:style-name="ce4">
            <text:p>326741</text:p>
          </table:table-cell>
          <table:table-cell office:value-type="float" office:value="45685" table:style-name="ce4">
            <text:p>45685</text:p>
          </table:table-cell>
          <table:table-cell office:value-type="float" office:value="38568" table:style-name="ce4">
            <text:p>385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00870" table:style-name="ce4">
            <text:p>400870</text:p>
          </table:table-cell>
          <table:table-cell office:value-type="float" office:value="65256" table:style-name="ce4">
            <text:p>65256</text:p>
          </table:table-cell>
          <table:table-cell office:value-type="float" office:value="60975" table:style-name="ce4">
            <text:p>60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79960" table:style-name="ce4">
            <text:p>179960</text:p>
          </table:table-cell>
          <table:table-cell office:value-type="float" office:value="22495" table:style-name="ce4">
            <text:p>22495</text:p>
          </table:table-cell>
          <table:table-cell office:value-type="float" office:value="24949" table:style-name="ce4">
            <text:p>249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28224" table:style-name="ce4">
            <text:p>228224</text:p>
          </table:table-cell>
          <table:table-cell office:value-type="float" office:value="29667" table:style-name="ce4">
            <text:p>29667</text:p>
          </table:table-cell>
          <table:table-cell office:value-type="float" office:value="31515" table:style-name="ce4">
            <text:p>31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84393" table:style-name="ce4">
            <text:p>184393</text:p>
          </table:table-cell>
          <table:table-cell office:value-type="float" office:value="19067" table:style-name="ce4">
            <text:p>19067</text:p>
          </table:table-cell>
          <table:table-cell office:value-type="float" office:value="18495" table:style-name="ce4">
            <text:p>184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86446" table:style-name="ce4">
            <text:p>786446</text:p>
          </table:table-cell>
          <table:table-cell office:value-type="float" office:value="102619" table:style-name="ce4">
            <text:p>102619</text:p>
          </table:table-cell>
          <table:table-cell office:value-type="float" office:value="96295" table:style-name="ce4">
            <text:p>96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31104" table:style-name="ce2">
            <text:p>2031104</text:p>
          </table:table-cell>
          <table:table-cell office:value-type="float" office:value="250926" table:style-name="ce2">
            <text:p>250926</text:p>
          </table:table-cell>
          <table:table-cell office:value-type="float" office:value="152652" table:style-name="ce2">
            <text:p>1526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50622" table:style-name="ce2">
            <text:p>750622</text:p>
          </table:table-cell>
          <table:table-cell office:value-type="float" office:value="76154" table:style-name="ce2">
            <text:p>76154</text:p>
          </table:table-cell>
          <table:table-cell office:value-type="float" office:value="38975" table:style-name="ce2">
            <text:p>38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66375" table:style-name="ce2">
            <text:p>1866375</text:p>
          </table:table-cell>
          <table:table-cell office:value-type="float" office:value="170228" table:style-name="ce2">
            <text:p>170228</text:p>
          </table:table-cell>
          <table:table-cell office:value-type="float" office:value="44348" table:style-name="ce2">
            <text:p>443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32600" table:style-name="ce2">
            <text:p>1132600</text:p>
          </table:table-cell>
          <table:table-cell office:value-type="float" office:value="130711" table:style-name="ce2">
            <text:p>130711</text:p>
          </table:table-cell>
          <table:table-cell office:value-type="float" office:value="101721" table:style-name="ce2">
            <text:p>1017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87086" table:style-name="ce2">
            <text:p>687086</text:p>
          </table:table-cell>
          <table:table-cell office:value-type="float" office:value="64385" table:style-name="ce2">
            <text:p>64385</text:p>
          </table:table-cell>
          <table:table-cell office:value-type="float" office:value="35702" table:style-name="ce2">
            <text:p>357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00768" table:style-name="ce2">
            <text:p>700768</text:p>
          </table:table-cell>
          <table:table-cell office:value-type="float" office:value="106639" table:style-name="ce2">
            <text:p>106639</text:p>
          </table:table-cell>
          <table:table-cell office:value-type="float" office:value="85611" table:style-name="ce2">
            <text:p>856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25400" table:style-name="ce2">
            <text:p>425400</text:p>
          </table:table-cell>
          <table:table-cell office:value-type="float" office:value="60498" table:style-name="ce2">
            <text:p>60498</text:p>
          </table:table-cell>
          <table:table-cell office:value-type="float" office:value="51628" table:style-name="ce2">
            <text:p>516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33773" table:style-name="ce2">
            <text:p>533773</text:p>
          </table:table-cell>
          <table:table-cell office:value-type="float" office:value="70090" table:style-name="ce2">
            <text:p>70090</text:p>
          </table:table-cell>
          <table:table-cell office:value-type="float" office:value="46530" table:style-name="ce2">
            <text:p>465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8330" table:style-name="ce2">
            <text:p>258330</text:p>
          </table:table-cell>
          <table:table-cell office:value-type="float" office:value="32174" table:style-name="ce2">
            <text:p>32174</text:p>
          </table:table-cell>
          <table:table-cell office:value-type="float" office:value="19738" table:style-name="ce2">
            <text:p>197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18088" table:style-name="ce2">
            <text:p>1118088</text:p>
          </table:table-cell>
          <table:table-cell office:value-type="float" office:value="154295" table:style-name="ce2">
            <text:p>154295</text:p>
          </table:table-cell>
          <table:table-cell office:value-type="float" office:value="118957" table:style-name="ce2">
            <text:p>1189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24436" table:style-name="ce2">
            <text:p>224436</text:p>
          </table:table-cell>
          <table:table-cell office:value-type="float" office:value="29110" table:style-name="ce2">
            <text:p>29110</text:p>
          </table:table-cell>
          <table:table-cell office:value-type="float" office:value="25842" table:style-name="ce2">
            <text:p>258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14608" table:style-name="ce2">
            <text:p>414608</text:p>
          </table:table-cell>
          <table:table-cell office:value-type="float" office:value="48390" table:style-name="ce2">
            <text:p>48390</text:p>
          </table:table-cell>
          <table:table-cell office:value-type="float" office:value="32869" table:style-name="ce2">
            <text:p>328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24149" table:style-name="ce2">
            <text:p>824149</text:p>
          </table:table-cell>
          <table:table-cell office:value-type="float" office:value="125696" table:style-name="ce2">
            <text:p>125696</text:p>
          </table:table-cell>
          <table:table-cell office:value-type="float" office:value="105585" table:style-name="ce2">
            <text:p>1055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80909" table:style-name="ce2">
            <text:p>580909</text:p>
          </table:table-cell>
          <table:table-cell office:value-type="float" office:value="79588" table:style-name="ce2">
            <text:p>79588</text:p>
          </table:table-cell>
          <table:table-cell office:value-type="float" office:value="61133" table:style-name="ce2">
            <text:p>611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64557" table:style-name="ce2">
            <text:p>764557</text:p>
          </table:table-cell>
          <table:table-cell office:value-type="float" office:value="108100" table:style-name="ce2">
            <text:p>108100</text:p>
          </table:table-cell>
          <table:table-cell office:value-type="float" office:value="84237" table:style-name="ce2">
            <text:p>842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454066" table:style-name="ce2">
            <text:p>2454066</text:p>
          </table:table-cell>
          <table:table-cell office:value-type="float" office:value="358934" table:style-name="ce2">
            <text:p>358934</text:p>
          </table:table-cell>
          <table:table-cell office:value-type="float" office:value="292374" table:style-name="ce2">
            <text:p>2923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627646" table:style-name="ce2">
            <text:p>2627646</text:p>
          </table:table-cell>
          <table:table-cell office:value-type="float" office:value="368751" table:style-name="ce2">
            <text:p>368751</text:p>
          </table:table-cell>
          <table:table-cell office:value-type="float" office:value="313034" table:style-name="ce2">
            <text:p>3130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09088" table:style-name="ce2">
            <text:p>609088</text:p>
          </table:table-cell>
          <table:table-cell office:value-type="float" office:value="70240" table:style-name="ce2">
            <text:p>70240</text:p>
          </table:table-cell>
          <table:table-cell office:value-type="float" office:value="36792" table:style-name="ce2">
            <text:p>367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16610" table:style-name="ce2">
            <text:p>416610</text:p>
          </table:table-cell>
          <table:table-cell office:value-type="float" office:value="45921" table:style-name="ce2">
            <text:p>45921</text:p>
          </table:table-cell>
          <table:table-cell office:value-type="float" office:value="30402" table:style-name="ce2">
            <text:p>304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65162" table:style-name="ce2">
            <text:p>865162</text:p>
          </table:table-cell>
          <table:table-cell office:value-type="float" office:value="91189" table:style-name="ce2">
            <text:p>91189</text:p>
          </table:table-cell>
          <table:table-cell office:value-type="float" office:value="48483" table:style-name="ce2">
            <text:p>484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28054" table:style-name="ce2">
            <text:p>928054</text:p>
          </table:table-cell>
          <table:table-cell office:value-type="float" office:value="123275" table:style-name="ce2">
            <text:p>123275</text:p>
          </table:table-cell>
          <table:table-cell office:value-type="float" office:value="99847" table:style-name="ce2">
            <text:p>998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79168" table:style-name="ce2">
            <text:p>879168</text:p>
          </table:table-cell>
          <table:table-cell office:value-type="float" office:value="89376" table:style-name="ce2">
            <text:p>89376</text:p>
          </table:table-cell>
          <table:table-cell office:value-type="float" office:value="53018" table:style-name="ce2">
            <text:p>53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88212" table:style-name="ce2">
            <text:p>488212</text:p>
          </table:table-cell>
          <table:table-cell office:value-type="float" office:value="52348" table:style-name="ce2">
            <text:p>52348</text:p>
          </table:table-cell>
          <table:table-cell office:value-type="float" office:value="35842" table:style-name="ce2">
            <text:p>358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89876" table:style-name="ce2">
            <text:p>289876</text:p>
          </table:table-cell>
          <table:table-cell office:value-type="float" office:value="40822" table:style-name="ce2">
            <text:p>40822</text:p>
          </table:table-cell>
          <table:table-cell office:value-type="float" office:value="34997" table:style-name="ce2">
            <text:p>34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53925" table:style-name="ce2">
            <text:p>553925</text:p>
          </table:table-cell>
          <table:table-cell office:value-type="float" office:value="52617" table:style-name="ce2">
            <text:p>52617</text:p>
          </table:table-cell>
          <table:table-cell office:value-type="float" office:value="32657" table:style-name="ce2">
            <text:p>326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90357" table:style-name="ce2">
            <text:p>290357</text:p>
          </table:table-cell>
          <table:table-cell office:value-type="float" office:value="36780" table:style-name="ce2">
            <text:p>36780</text:p>
          </table:table-cell>
          <table:table-cell office:value-type="float" office:value="26808" table:style-name="ce2">
            <text:p>268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79114" table:style-name="ce2">
            <text:p>379114</text:p>
          </table:table-cell>
          <table:table-cell office:value-type="float" office:value="58320" table:style-name="ce2">
            <text:p>58320</text:p>
          </table:table-cell>
          <table:table-cell office:value-type="float" office:value="38982" table:style-name="ce2">
            <text:p>389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42907" table:style-name="ce2">
            <text:p>242907</text:p>
          </table:table-cell>
          <table:table-cell office:value-type="float" office:value="33913" table:style-name="ce2">
            <text:p>33913</text:p>
          </table:table-cell>
          <table:table-cell office:value-type="float" office:value="27668" table:style-name="ce2">
            <text:p>276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28212" table:style-name="ce2">
            <text:p>428212</text:p>
          </table:table-cell>
          <table:table-cell office:value-type="float" office:value="58922" table:style-name="ce2">
            <text:p>58922</text:p>
          </table:table-cell>
          <table:table-cell office:value-type="float" office:value="49975" table:style-name="ce2">
            <text:p>49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27284" table:style-name="ce2">
            <text:p>527284</text:p>
          </table:table-cell>
          <table:table-cell office:value-type="float" office:value="84468" table:style-name="ce2">
            <text:p>84468</text:p>
          </table:table-cell>
          <table:table-cell office:value-type="float" office:value="79095" table:style-name="ce2">
            <text:p>790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93428" table:style-name="ce2">
            <text:p>393428</text:p>
          </table:table-cell>
          <table:table-cell office:value-type="float" office:value="56848" table:style-name="ce2">
            <text:p>56848</text:p>
          </table:table-cell>
          <table:table-cell office:value-type="float" office:value="49316" table:style-name="ce2">
            <text:p>49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08479" table:style-name="ce2">
            <text:p>508479</text:p>
          </table:table-cell>
          <table:table-cell office:value-type="float" office:value="75857" table:style-name="ce2">
            <text:p>75857</text:p>
          </table:table-cell>
          <table:table-cell office:value-type="float" office:value="63468" table:style-name="ce2">
            <text:p>634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87273" table:style-name="ce2">
            <text:p>387273</text:p>
          </table:table-cell>
          <table:table-cell office:value-type="float" office:value="43250" table:style-name="ce2">
            <text:p>43250</text:p>
          </table:table-cell>
          <table:table-cell office:value-type="float" office:value="34270" table:style-name="ce2">
            <text:p>342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606677" table:style-name="ce2">
            <text:p>1606677</text:p>
          </table:table-cell>
          <table:table-cell office:value-type="float" office:value="230364" table:style-name="ce2">
            <text:p>230364</text:p>
          </table:table-cell>
          <table:table-cell office:value-type="float" office:value="177292" table:style-name="ce2">
            <text:p>1772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96894" table:style-name="ce4">
            <text:p>2596894</text:p>
          </table:table-cell>
          <table:table-cell office:value-type="float" office:value="312902" table:style-name="ce4">
            <text:p>312902</text:p>
          </table:table-cell>
          <table:table-cell office:value-type="float" office:value="180073" table:style-name="ce4">
            <text:p>1800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32583" table:style-name="ce4">
            <text:p>932583</text:p>
          </table:table-cell>
          <table:table-cell office:value-type="float" office:value="94864" table:style-name="ce4">
            <text:p>94864</text:p>
          </table:table-cell>
          <table:table-cell office:value-type="float" office:value="45781" table:style-name="ce4">
            <text:p>457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209632" table:style-name="ce4">
            <text:p>2209632</text:p>
          </table:table-cell>
          <table:table-cell office:value-type="float" office:value="201567" table:style-name="ce4">
            <text:p>201567</text:p>
          </table:table-cell>
          <table:table-cell office:value-type="float" office:value="51826" table:style-name="ce4">
            <text:p>518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43102" table:style-name="ce4">
            <text:p>1443102</text:p>
          </table:table-cell>
          <table:table-cell office:value-type="float" office:value="163699" table:style-name="ce4">
            <text:p>163699</text:p>
          </table:table-cell>
          <table:table-cell office:value-type="float" office:value="118032" table:style-name="ce4">
            <text:p>1180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87729" table:style-name="ce4">
            <text:p>887729</text:p>
          </table:table-cell>
          <table:table-cell office:value-type="float" office:value="81888" table:style-name="ce4">
            <text:p>81888</text:p>
          </table:table-cell>
          <table:table-cell office:value-type="float" office:value="41881" table:style-name="ce4">
            <text:p>418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99598" table:style-name="ce4">
            <text:p>899598</text:p>
          </table:table-cell>
          <table:table-cell office:value-type="float" office:value="135634" table:style-name="ce4">
            <text:p>135634</text:p>
          </table:table-cell>
          <table:table-cell office:value-type="float" office:value="102091" table:style-name="ce4">
            <text:p>1020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38779" table:style-name="ce4">
            <text:p>538779</text:p>
          </table:table-cell>
          <table:table-cell office:value-type="float" office:value="75563" table:style-name="ce4">
            <text:p>75563</text:p>
          </table:table-cell>
          <table:table-cell office:value-type="float" office:value="62887" table:style-name="ce4">
            <text:p>628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83666" table:style-name="ce4">
            <text:p>683666</text:p>
          </table:table-cell>
          <table:table-cell office:value-type="float" office:value="87753" table:style-name="ce4">
            <text:p>87753</text:p>
          </table:table-cell>
          <table:table-cell office:value-type="float" office:value="55382" table:style-name="ce4">
            <text:p>553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30186" table:style-name="ce4">
            <text:p>330186</text:p>
          </table:table-cell>
          <table:table-cell office:value-type="float" office:value="40418" table:style-name="ce4">
            <text:p>40418</text:p>
          </table:table-cell>
          <table:table-cell office:value-type="float" office:value="23514" table:style-name="ce4">
            <text:p>235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23992" table:style-name="ce4">
            <text:p>1423992</text:p>
          </table:table-cell>
          <table:table-cell office:value-type="float" office:value="194991" table:style-name="ce4">
            <text:p>194991</text:p>
          </table:table-cell>
          <table:table-cell office:value-type="float" office:value="139847" table:style-name="ce4">
            <text:p>1398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88034" table:style-name="ce4">
            <text:p>288034</text:p>
          </table:table-cell>
          <table:table-cell office:value-type="float" office:value="36606" table:style-name="ce4">
            <text:p>36606</text:p>
          </table:table-cell>
          <table:table-cell office:value-type="float" office:value="30486" table:style-name="ce4">
            <text:p>304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30169" table:style-name="ce4">
            <text:p>530169</text:p>
          </table:table-cell>
          <table:table-cell office:value-type="float" office:value="60833" table:style-name="ce4">
            <text:p>60833</text:p>
          </table:table-cell>
          <table:table-cell office:value-type="float" office:value="38325" table:style-name="ce4">
            <text:p>383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49597" table:style-name="ce4">
            <text:p>1049597</text:p>
          </table:table-cell>
          <table:table-cell office:value-type="float" office:value="157323" table:style-name="ce4">
            <text:p>157323</text:p>
          </table:table-cell>
          <table:table-cell office:value-type="float" office:value="124663" table:style-name="ce4">
            <text:p>1246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42068" table:style-name="ce4">
            <text:p>742068</text:p>
          </table:table-cell>
          <table:table-cell office:value-type="float" office:value="99880" table:style-name="ce4">
            <text:p>99880</text:p>
          </table:table-cell>
          <table:table-cell office:value-type="float" office:value="72219" table:style-name="ce4">
            <text:p>722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74974" table:style-name="ce4">
            <text:p>974974</text:p>
          </table:table-cell>
          <table:table-cell office:value-type="float" office:value="136749" table:style-name="ce4">
            <text:p>136749</text:p>
          </table:table-cell>
          <table:table-cell office:value-type="float" office:value="99511" table:style-name="ce4">
            <text:p>995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17506" table:style-name="ce4">
            <text:p>3117506</text:p>
          </table:table-cell>
          <table:table-cell office:value-type="float" office:value="448723" table:style-name="ce4">
            <text:p>448723</text:p>
          </table:table-cell>
          <table:table-cell office:value-type="float" office:value="344392" table:style-name="ce4">
            <text:p>3443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331643" table:style-name="ce4">
            <text:p>3331643</text:p>
          </table:table-cell>
          <table:table-cell office:value-type="float" office:value="462390" table:style-name="ce4">
            <text:p>462390</text:p>
          </table:table-cell>
          <table:table-cell office:value-type="float" office:value="370202" table:style-name="ce4">
            <text:p>3702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81900" table:style-name="ce4">
            <text:p>781900</text:p>
          </table:table-cell>
          <table:table-cell office:value-type="float" office:value="88466" table:style-name="ce4">
            <text:p>88466</text:p>
          </table:table-cell>
          <table:table-cell office:value-type="float" office:value="43139" table:style-name="ce4">
            <text:p>43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35953" table:style-name="ce4">
            <text:p>535953</text:p>
          </table:table-cell>
          <table:table-cell office:value-type="float" office:value="58570" table:style-name="ce4">
            <text:p>58570</text:p>
          </table:table-cell>
          <table:table-cell office:value-type="float" office:value="35905" table:style-name="ce4">
            <text:p>359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05456" table:style-name="ce4">
            <text:p>1105456</text:p>
          </table:table-cell>
          <table:table-cell office:value-type="float" office:value="115335" table:style-name="ce4">
            <text:p>115335</text:p>
          </table:table-cell>
          <table:table-cell office:value-type="float" office:value="57318" table:style-name="ce4">
            <text:p>573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89498" table:style-name="ce4">
            <text:p>1189498</text:p>
          </table:table-cell>
          <table:table-cell office:value-type="float" office:value="155492" table:style-name="ce4">
            <text:p>155492</text:p>
          </table:table-cell>
          <table:table-cell office:value-type="float" office:value="118460" table:style-name="ce4">
            <text:p>1184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0645" table:style-name="ce4">
            <text:p>1130645</text:p>
          </table:table-cell>
          <table:table-cell office:value-type="float" office:value="113176" table:style-name="ce4">
            <text:p>113176</text:p>
          </table:table-cell>
          <table:table-cell office:value-type="float" office:value="62088" table:style-name="ce4">
            <text:p>620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25021" table:style-name="ce4">
            <text:p>625021</text:p>
          </table:table-cell>
          <table:table-cell office:value-type="float" office:value="65879" table:style-name="ce4">
            <text:p>65879</text:p>
          </table:table-cell>
          <table:table-cell office:value-type="float" office:value="43994" table:style-name="ce4">
            <text:p>43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70080" table:style-name="ce4">
            <text:p>370080</text:p>
          </table:table-cell>
          <table:table-cell office:value-type="float" office:value="51416" table:style-name="ce4">
            <text:p>51416</text:p>
          </table:table-cell>
          <table:table-cell office:value-type="float" office:value="42668" table:style-name="ce4">
            <text:p>426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12534" table:style-name="ce4">
            <text:p>712534</text:p>
          </table:table-cell>
          <table:table-cell office:value-type="float" office:value="66631" table:style-name="ce4">
            <text:p>66631</text:p>
          </table:table-cell>
          <table:table-cell office:value-type="float" office:value="38587" table:style-name="ce4">
            <text:p>385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72548" table:style-name="ce4">
            <text:p>372548</text:p>
          </table:table-cell>
          <table:table-cell office:value-type="float" office:value="46670" table:style-name="ce4">
            <text:p>46670</text:p>
          </table:table-cell>
          <table:table-cell office:value-type="float" office:value="31396" table:style-name="ce4">
            <text:p>313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86597" table:style-name="ce4">
            <text:p>486597</text:p>
          </table:table-cell>
          <table:table-cell office:value-type="float" office:value="73823" table:style-name="ce4">
            <text:p>73823</text:p>
          </table:table-cell>
          <table:table-cell office:value-type="float" office:value="46135" table:style-name="ce4">
            <text:p>461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09330" table:style-name="ce4">
            <text:p>309330</text:p>
          </table:table-cell>
          <table:table-cell office:value-type="float" office:value="42543" table:style-name="ce4">
            <text:p>42543</text:p>
          </table:table-cell>
          <table:table-cell office:value-type="float" office:value="32457" table:style-name="ce4">
            <text:p>324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44703" table:style-name="ce4">
            <text:p>544703</text:p>
          </table:table-cell>
          <table:table-cell office:value-type="float" office:value="74074" table:style-name="ce4">
            <text:p>74074</text:p>
          </table:table-cell>
          <table:table-cell office:value-type="float" office:value="59105" table:style-name="ce4">
            <text:p>591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72695" table:style-name="ce4">
            <text:p>672695</text:p>
          </table:table-cell>
          <table:table-cell office:value-type="float" office:value="105762" table:style-name="ce4">
            <text:p>105762</text:p>
          </table:table-cell>
          <table:table-cell office:value-type="float" office:value="93440" table:style-name="ce4">
            <text:p>934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98654" table:style-name="ce4">
            <text:p>498654</text:p>
          </table:table-cell>
          <table:table-cell office:value-type="float" office:value="70447" table:style-name="ce4">
            <text:p>70447</text:p>
          </table:table-cell>
          <table:table-cell office:value-type="float" office:value="58078" table:style-name="ce4">
            <text:p>580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39394" table:style-name="ce4">
            <text:p>639394</text:p>
          </table:table-cell>
          <table:table-cell office:value-type="float" office:value="93660" table:style-name="ce4">
            <text:p>93660</text:p>
          </table:table-cell>
          <table:table-cell office:value-type="float" office:value="74365" table:style-name="ce4">
            <text:p>743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94596" table:style-name="ce4">
            <text:p>494596</text:p>
          </table:table-cell>
          <table:table-cell office:value-type="float" office:value="54499" table:style-name="ce4">
            <text:p>54499</text:p>
          </table:table-cell>
          <table:table-cell office:value-type="float" office:value="40415" table:style-name="ce4">
            <text:p>404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051946" table:style-name="ce4">
            <text:p>2051946</text:p>
          </table:table-cell>
          <table:table-cell office:value-type="float" office:value="290662" table:style-name="ce4">
            <text:p>290662</text:p>
          </table:table-cell>
          <table:table-cell office:value-type="float" office:value="209409" table:style-name="ce4">
            <text:p>2094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080241" table:style-name="ce4">
            <text:p>3080241</text:p>
          </table:table-cell>
          <table:table-cell office:value-type="float" office:value="395814" table:style-name="ce4">
            <text:p>395814</text:p>
          </table:table-cell>
          <table:table-cell office:value-type="float" office:value="221032" table:style-name="ce4">
            <text:p>2210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72355" table:style-name="ce4">
            <text:p>1072355</text:p>
          </table:table-cell>
          <table:table-cell office:value-type="float" office:value="116165" table:style-name="ce4">
            <text:p>116165</text:p>
          </table:table-cell>
          <table:table-cell office:value-type="float" office:value="56281" table:style-name="ce4">
            <text:p>562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13887" table:style-name="ce4">
            <text:p>2513887</text:p>
          </table:table-cell>
          <table:table-cell office:value-type="float" office:value="225088" table:style-name="ce4">
            <text:p>225088</text:p>
          </table:table-cell>
          <table:table-cell office:value-type="float" office:value="62362" table:style-name="ce4">
            <text:p>623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12857" table:style-name="ce4">
            <text:p>1712857</text:p>
          </table:table-cell>
          <table:table-cell office:value-type="float" office:value="204757" table:style-name="ce4">
            <text:p>204757</text:p>
          </table:table-cell>
          <table:table-cell office:value-type="float" office:value="142335" table:style-name="ce4">
            <text:p>1423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50134" table:style-name="ce4">
            <text:p>1050134</text:p>
          </table:table-cell>
          <table:table-cell office:value-type="float" office:value="103274" table:style-name="ce4">
            <text:p>103274</text:p>
          </table:table-cell>
          <table:table-cell office:value-type="float" office:value="51337" table:style-name="ce4">
            <text:p>513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66507" table:style-name="ce4">
            <text:p>1066507</text:p>
          </table:table-cell>
          <table:table-cell office:value-type="float" office:value="170824" table:style-name="ce4">
            <text:p>170824</text:p>
          </table:table-cell>
          <table:table-cell office:value-type="float" office:value="124857" table:style-name="ce4">
            <text:p>1248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37676" table:style-name="ce4">
            <text:p>637676</text:p>
          </table:table-cell>
          <table:table-cell office:value-type="float" office:value="94462" table:style-name="ce4">
            <text:p>94462</text:p>
          </table:table-cell>
          <table:table-cell office:value-type="float" office:value="75751" table:style-name="ce4">
            <text:p>757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05624" table:style-name="ce4">
            <text:p>805624</text:p>
          </table:table-cell>
          <table:table-cell office:value-type="float" office:value="109951" table:style-name="ce4">
            <text:p>109951</text:p>
          </table:table-cell>
          <table:table-cell office:value-type="float" office:value="67795" table:style-name="ce4">
            <text:p>677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89430" table:style-name="ce4">
            <text:p>389430</text:p>
          </table:table-cell>
          <table:table-cell office:value-type="float" office:value="50471" table:style-name="ce4">
            <text:p>50471</text:p>
          </table:table-cell>
          <table:table-cell office:value-type="float" office:value="28917" table:style-name="ce4">
            <text:p>289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69966" table:style-name="ce4">
            <text:p>1669966</text:p>
          </table:table-cell>
          <table:table-cell office:value-type="float" office:value="242638" table:style-name="ce4">
            <text:p>242638</text:p>
          </table:table-cell>
          <table:table-cell office:value-type="float" office:value="171612" table:style-name="ce4">
            <text:p>1716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41340" table:style-name="ce4">
            <text:p>341340</text:p>
          </table:table-cell>
          <table:table-cell office:value-type="float" office:value="46180" table:style-name="ce4">
            <text:p>46180</text:p>
          </table:table-cell>
          <table:table-cell office:value-type="float" office:value="37688" table:style-name="ce4">
            <text:p>376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18760" table:style-name="ce4">
            <text:p>618760</text:p>
          </table:table-cell>
          <table:table-cell office:value-type="float" office:value="75819" table:style-name="ce4">
            <text:p>75819</text:p>
          </table:table-cell>
          <table:table-cell office:value-type="float" office:value="46735" table:style-name="ce4">
            <text:p>467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34967" table:style-name="ce4">
            <text:p>1234967</text:p>
          </table:table-cell>
          <table:table-cell office:value-type="float" office:value="196036" table:style-name="ce4">
            <text:p>196036</text:p>
          </table:table-cell>
          <table:table-cell office:value-type="float" office:value="152144" table:style-name="ce4">
            <text:p>1521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72088" table:style-name="ce4">
            <text:p>872088</text:p>
          </table:table-cell>
          <table:table-cell office:value-type="float" office:value="124346" table:style-name="ce4">
            <text:p>124346</text:p>
          </table:table-cell>
          <table:table-cell office:value-type="float" office:value="88555" table:style-name="ce4">
            <text:p>885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45195" table:style-name="ce4">
            <text:p>1145195</text:p>
          </table:table-cell>
          <table:table-cell office:value-type="float" office:value="170543" table:style-name="ce4">
            <text:p>170543</text:p>
          </table:table-cell>
          <table:table-cell office:value-type="float" office:value="122062" table:style-name="ce4">
            <text:p>1220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667399" table:style-name="ce4">
            <text:p>3667399</text:p>
          </table:table-cell>
          <table:table-cell office:value-type="float" office:value="557870" table:style-name="ce4">
            <text:p>557870</text:p>
          </table:table-cell>
          <table:table-cell office:value-type="float" office:value="420502" table:style-name="ce4">
            <text:p>4205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933970" table:style-name="ce4">
            <text:p>3933970</text:p>
          </table:table-cell>
          <table:table-cell office:value-type="float" office:value="575938" table:style-name="ce4">
            <text:p>575938</text:p>
          </table:table-cell>
          <table:table-cell office:value-type="float" office:value="455116" table:style-name="ce4">
            <text:p>455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23721" table:style-name="ce4">
            <text:p>923721</text:p>
          </table:table-cell>
          <table:table-cell office:value-type="float" office:value="110992" table:style-name="ce4">
            <text:p>110992</text:p>
          </table:table-cell>
          <table:table-cell office:value-type="float" office:value="52947" table:style-name="ce4">
            <text:p>529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33850" table:style-name="ce4">
            <text:p>633850</text:p>
          </table:table-cell>
          <table:table-cell office:value-type="float" office:value="73394" table:style-name="ce4">
            <text:p>73394</text:p>
          </table:table-cell>
          <table:table-cell office:value-type="float" office:value="44402" table:style-name="ce4">
            <text:p>444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07848" table:style-name="ce4">
            <text:p>1307848</text:p>
          </table:table-cell>
          <table:table-cell office:value-type="float" office:value="145170" table:style-name="ce4">
            <text:p>145170</text:p>
          </table:table-cell>
          <table:table-cell office:value-type="float" office:value="71075" table:style-name="ce4">
            <text:p>710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404152" table:style-name="ce4">
            <text:p>1404152</text:p>
          </table:table-cell>
          <table:table-cell office:value-type="float" office:value="194832" table:style-name="ce4">
            <text:p>194832</text:p>
          </table:table-cell>
          <table:table-cell office:value-type="float" office:value="145906" table:style-name="ce4">
            <text:p>1459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38229" table:style-name="ce4">
            <text:p>1338229</text:p>
          </table:table-cell>
          <table:table-cell office:value-type="float" office:value="142410" table:style-name="ce4">
            <text:p>142410</text:p>
          </table:table-cell>
          <table:table-cell office:value-type="float" office:value="76720" table:style-name="ce4">
            <text:p>76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40066" table:style-name="ce4">
            <text:p>740066</text:p>
          </table:table-cell>
          <table:table-cell office:value-type="float" office:value="82642" table:style-name="ce4">
            <text:p>82642</text:p>
          </table:table-cell>
          <table:table-cell office:value-type="float" office:value="52736" table:style-name="ce4">
            <text:p>527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41359" table:style-name="ce4">
            <text:p>441359</text:p>
          </table:table-cell>
          <table:table-cell office:value-type="float" office:value="65436" table:style-name="ce4">
            <text:p>65436</text:p>
          </table:table-cell>
          <table:table-cell office:value-type="float" office:value="52015" table:style-name="ce4">
            <text:p>5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41165" table:style-name="ce4">
            <text:p>841165</text:p>
          </table:table-cell>
          <table:table-cell office:value-type="float" office:value="83636" table:style-name="ce4">
            <text:p>83636</text:p>
          </table:table-cell>
          <table:table-cell office:value-type="float" office:value="47387" table:style-name="ce4">
            <text:p>473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38132" table:style-name="ce4">
            <text:p>438132</text:p>
          </table:table-cell>
          <table:table-cell office:value-type="float" office:value="58755" table:style-name="ce4">
            <text:p>58755</text:p>
          </table:table-cell>
          <table:table-cell office:value-type="float" office:value="38295" table:style-name="ce4">
            <text:p>38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72716" table:style-name="ce4">
            <text:p>572716</text:p>
          </table:table-cell>
          <table:table-cell office:value-type="float" office:value="92399" table:style-name="ce4">
            <text:p>92399</text:p>
          </table:table-cell>
          <table:table-cell office:value-type="float" office:value="57080" table:style-name="ce4">
            <text:p>570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63818" table:style-name="ce4">
            <text:p>363818</text:p>
          </table:table-cell>
          <table:table-cell office:value-type="float" office:value="53106" table:style-name="ce4">
            <text:p>53106</text:p>
          </table:table-cell>
          <table:table-cell office:value-type="float" office:value="39601" table:style-name="ce4">
            <text:p>396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40956" table:style-name="ce4">
            <text:p>640956</text:p>
          </table:table-cell>
          <table:table-cell office:value-type="float" office:value="92584" table:style-name="ce4">
            <text:p>92584</text:p>
          </table:table-cell>
          <table:table-cell office:value-type="float" office:value="72817" table:style-name="ce4">
            <text:p>728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91804" table:style-name="ce4">
            <text:p>791804</text:p>
          </table:table-cell>
          <table:table-cell office:value-type="float" office:value="131728" table:style-name="ce4">
            <text:p>131728</text:p>
          </table:table-cell>
          <table:table-cell office:value-type="float" office:value="114333" table:style-name="ce4">
            <text:p>1143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86426" table:style-name="ce4">
            <text:p>586426</text:p>
          </table:table-cell>
          <table:table-cell office:value-type="float" office:value="87281" table:style-name="ce4">
            <text:p>87281</text:p>
          </table:table-cell>
          <table:table-cell office:value-type="float" office:value="71122" table:style-name="ce4">
            <text:p>711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52645" table:style-name="ce4">
            <text:p>752645</text:p>
          </table:table-cell>
          <table:table-cell office:value-type="float" office:value="115142" table:style-name="ce4">
            <text:p>115142</text:p>
          </table:table-cell>
          <table:table-cell office:value-type="float" office:value="91027" table:style-name="ce4">
            <text:p>91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82130" table:style-name="ce4">
            <text:p>582130</text:p>
          </table:table-cell>
          <table:table-cell office:value-type="float" office:value="68219" table:style-name="ce4">
            <text:p>68219</text:p>
          </table:table-cell>
          <table:table-cell office:value-type="float" office:value="49776" table:style-name="ce4">
            <text:p>497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431970" table:style-name="ce4">
            <text:p>2431970</text:p>
          </table:table-cell>
          <table:table-cell office:value-type="float" office:value="364847" table:style-name="ce4">
            <text:p>364847</text:p>
          </table:table-cell>
          <table:table-cell office:value-type="float" office:value="258935" table:style-name="ce4">
            <text:p>258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648369" table:style-name="ce4">
            <text:p>3648369</text:p>
          </table:table-cell>
          <table:table-cell office:value-type="float" office:value="460302" table:style-name="ce4">
            <text:p>460302</text:p>
          </table:table-cell>
          <table:table-cell office:value-type="float" office:value="247954" table:style-name="ce4">
            <text:p>2479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25737" table:style-name="ce4">
            <text:p>1225737</text:p>
          </table:table-cell>
          <table:table-cell office:value-type="float" office:value="131471" table:style-name="ce4">
            <text:p>131471</text:p>
          </table:table-cell>
          <table:table-cell office:value-type="float" office:value="62932" table:style-name="ce4">
            <text:p>629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827282" table:style-name="ce4">
            <text:p>2827282</text:p>
          </table:table-cell>
          <table:table-cell office:value-type="float" office:value="243224" table:style-name="ce4">
            <text:p>243224</text:p>
          </table:table-cell>
          <table:table-cell office:value-type="float" office:value="69521" table:style-name="ce4">
            <text:p>695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23772" table:style-name="ce4">
            <text:p>2023772</text:p>
          </table:table-cell>
          <table:table-cell office:value-type="float" office:value="235604" table:style-name="ce4">
            <text:p>235604</text:p>
          </table:table-cell>
          <table:table-cell office:value-type="float" office:value="156684" table:style-name="ce4">
            <text:p>1566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42591" table:style-name="ce4">
            <text:p>1242591</text:p>
          </table:table-cell>
          <table:table-cell office:value-type="float" office:value="119296" table:style-name="ce4">
            <text:p>119296</text:p>
          </table:table-cell>
          <table:table-cell office:value-type="float" office:value="56997" table:style-name="ce4">
            <text:p>56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69912" table:style-name="ce4">
            <text:p>1269912</text:p>
          </table:table-cell>
          <table:table-cell office:value-type="float" office:value="197732" table:style-name="ce4">
            <text:p>197732</text:p>
          </table:table-cell>
          <table:table-cell office:value-type="float" office:value="140034" table:style-name="ce4">
            <text:p>140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55852" table:style-name="ce4">
            <text:p>755852</text:p>
          </table:table-cell>
          <table:table-cell office:value-type="float" office:value="108809" table:style-name="ce4">
            <text:p>108809</text:p>
          </table:table-cell>
          <table:table-cell office:value-type="float" office:value="83778" table:style-name="ce4">
            <text:p>83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48430" table:style-name="ce4">
            <text:p>948430</text:p>
          </table:table-cell>
          <table:table-cell office:value-type="float" office:value="126464" table:style-name="ce4">
            <text:p>126464</text:p>
          </table:table-cell>
          <table:table-cell office:value-type="float" office:value="75329" table:style-name="ce4">
            <text:p>753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58754" table:style-name="ce4">
            <text:p>458754</text:p>
          </table:table-cell>
          <table:table-cell office:value-type="float" office:value="58260" table:style-name="ce4">
            <text:p>58260</text:p>
          </table:table-cell>
          <table:table-cell office:value-type="float" office:value="32326" table:style-name="ce4">
            <text:p>323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959074" table:style-name="ce4">
            <text:p>1959074</text:p>
          </table:table-cell>
          <table:table-cell office:value-type="float" office:value="280106" table:style-name="ce4">
            <text:p>280106</text:p>
          </table:table-cell>
          <table:table-cell office:value-type="float" office:value="191629" table:style-name="ce4">
            <text:p>1916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03405" table:style-name="ce4">
            <text:p>403405</text:p>
          </table:table-cell>
          <table:table-cell office:value-type="float" office:value="53579" table:style-name="ce4">
            <text:p>53579</text:p>
          </table:table-cell>
          <table:table-cell office:value-type="float" office:value="42271" table:style-name="ce4">
            <text:p>42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19705" table:style-name="ce4">
            <text:p>719705</text:p>
          </table:table-cell>
          <table:table-cell office:value-type="float" office:value="87436" table:style-name="ce4">
            <text:p>87436</text:p>
          </table:table-cell>
          <table:table-cell office:value-type="float" office:value="51835" table:style-name="ce4">
            <text:p>51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53026" table:style-name="ce4">
            <text:p>1453026</text:p>
          </table:table-cell>
          <table:table-cell office:value-type="float" office:value="226977" table:style-name="ce4">
            <text:p>226977</text:p>
          </table:table-cell>
          <table:table-cell office:value-type="float" office:value="170218" table:style-name="ce4">
            <text:p>170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21659" table:style-name="ce4">
            <text:p>1021659</text:p>
          </table:table-cell>
          <table:table-cell office:value-type="float" office:value="143009" table:style-name="ce4">
            <text:p>143009</text:p>
          </table:table-cell>
          <table:table-cell office:value-type="float" office:value="98739" table:style-name="ce4">
            <text:p>987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41570" table:style-name="ce4">
            <text:p>1341570</text:p>
          </table:table-cell>
          <table:table-cell office:value-type="float" office:value="196996" table:style-name="ce4">
            <text:p>196996</text:p>
          </table:table-cell>
          <table:table-cell office:value-type="float" office:value="136205" table:style-name="ce4">
            <text:p>136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322063" table:style-name="ce4">
            <text:p>4322063</text:p>
          </table:table-cell>
          <table:table-cell office:value-type="float" office:value="643753" table:style-name="ce4">
            <text:p>643753</text:p>
          </table:table-cell>
          <table:table-cell office:value-type="float" office:value="469246" table:style-name="ce4">
            <text:p>4692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638789" table:style-name="ce4">
            <text:p>4638789</text:p>
          </table:table-cell>
          <table:table-cell office:value-type="float" office:value="665182" table:style-name="ce4">
            <text:p>665182</text:p>
          </table:table-cell>
          <table:table-cell office:value-type="float" office:value="510570" table:style-name="ce4">
            <text:p>5105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90893" table:style-name="ce4">
            <text:p>1090893</text:p>
          </table:table-cell>
          <table:table-cell office:value-type="float" office:value="128332" table:style-name="ce4">
            <text:p>128332</text:p>
          </table:table-cell>
          <table:table-cell office:value-type="float" office:value="58953" table:style-name="ce4">
            <text:p>58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46266" table:style-name="ce4">
            <text:p>746266</text:p>
          </table:table-cell>
          <table:table-cell office:value-type="float" office:value="84732" table:style-name="ce4">
            <text:p>84732</text:p>
          </table:table-cell>
          <table:table-cell office:value-type="float" office:value="49626" table:style-name="ce4">
            <text:p>496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51002" table:style-name="ce4">
            <text:p>1551002</text:p>
          </table:table-cell>
          <table:table-cell office:value-type="float" office:value="168055" table:style-name="ce4">
            <text:p>168055</text:p>
          </table:table-cell>
          <table:table-cell office:value-type="float" office:value="79485" table:style-name="ce4">
            <text:p>79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666338" table:style-name="ce4">
            <text:p>1666338</text:p>
          </table:table-cell>
          <table:table-cell office:value-type="float" office:value="225278" table:style-name="ce4">
            <text:p>225278</text:p>
          </table:table-cell>
          <table:table-cell office:value-type="float" office:value="163482" table:style-name="ce4">
            <text:p>1634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86723" table:style-name="ce4">
            <text:p>1586723</text:p>
          </table:table-cell>
          <table:table-cell office:value-type="float" office:value="164953" table:style-name="ce4">
            <text:p>164953</text:p>
          </table:table-cell>
          <table:table-cell office:value-type="float" office:value="85467" table:style-name="ce4">
            <text:p>85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80032" table:style-name="ce4">
            <text:p>880032</text:p>
          </table:table-cell>
          <table:table-cell office:value-type="float" office:value="95552" table:style-name="ce4">
            <text:p>95552</text:p>
          </table:table-cell>
          <table:table-cell office:value-type="float" office:value="58383" table:style-name="ce4">
            <text:p>583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27220" table:style-name="ce4">
            <text:p>527220</text:p>
          </table:table-cell>
          <table:table-cell office:value-type="float" office:value="75854" table:style-name="ce4">
            <text:p>75854</text:p>
          </table:table-cell>
          <table:table-cell office:value-type="float" office:value="57424" table:style-name="ce4">
            <text:p>574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91430" table:style-name="ce4">
            <text:p>991430</text:p>
          </table:table-cell>
          <table:table-cell office:value-type="float" office:value="96786" table:style-name="ce4">
            <text:p>96786</text:p>
          </table:table-cell>
          <table:table-cell office:value-type="float" office:value="52763" table:style-name="ce4">
            <text:p>527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12614" table:style-name="ce4">
            <text:p>512614</text:p>
          </table:table-cell>
          <table:table-cell office:value-type="float" office:value="67829" table:style-name="ce4">
            <text:p>67829</text:p>
          </table:table-cell>
          <table:table-cell office:value-type="float" office:value="42602" table:style-name="ce4">
            <text:p>42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72898" table:style-name="ce4">
            <text:p>672898</text:p>
          </table:table-cell>
          <table:table-cell office:value-type="float" office:value="107229" table:style-name="ce4">
            <text:p>107229</text:p>
          </table:table-cell>
          <table:table-cell office:value-type="float" office:value="63717" table:style-name="ce4">
            <text:p>63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27208" table:style-name="ce4">
            <text:p>427208</text:p>
          </table:table-cell>
          <table:table-cell office:value-type="float" office:value="61225" table:style-name="ce4">
            <text:p>61225</text:p>
          </table:table-cell>
          <table:table-cell office:value-type="float" office:value="44045" table:style-name="ce4">
            <text:p>440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51770" table:style-name="ce4">
            <text:p>751770</text:p>
          </table:table-cell>
          <table:table-cell office:value-type="float" office:value="107211" table:style-name="ce4">
            <text:p>107211</text:p>
          </table:table-cell>
          <table:table-cell office:value-type="float" office:value="81284" table:style-name="ce4">
            <text:p>81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34357" table:style-name="ce4">
            <text:p>934357</text:p>
          </table:table-cell>
          <table:table-cell office:value-type="float" office:value="152239" table:style-name="ce4">
            <text:p>152239</text:p>
          </table:table-cell>
          <table:table-cell office:value-type="float" office:value="127629" table:style-name="ce4">
            <text:p>1276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90852" table:style-name="ce4">
            <text:p>690852</text:p>
          </table:table-cell>
          <table:table-cell office:value-type="float" office:value="100794" table:style-name="ce4">
            <text:p>100794</text:p>
          </table:table-cell>
          <table:table-cell office:value-type="float" office:value="79367" table:style-name="ce4">
            <text:p>79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88784" table:style-name="ce4">
            <text:p>888784</text:p>
          </table:table-cell>
          <table:table-cell office:value-type="float" office:value="132439" table:style-name="ce4">
            <text:p>132439</text:p>
          </table:table-cell>
          <table:table-cell office:value-type="float" office:value="101741" table:style-name="ce4">
            <text:p>1017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87063" table:style-name="ce4">
            <text:p>687063</text:p>
          </table:table-cell>
          <table:table-cell office:value-type="float" office:value="79489" table:style-name="ce4">
            <text:p>79489</text:p>
          </table:table-cell>
          <table:table-cell office:value-type="float" office:value="55761" table:style-name="ce4">
            <text:p>55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888343" table:style-name="ce4">
            <text:p>2888343</text:p>
          </table:table-cell>
          <table:table-cell office:value-type="float" office:value="424774" table:style-name="ce4">
            <text:p>424774</text:p>
          </table:table-cell>
          <table:table-cell office:value-type="float" office:value="290187" table:style-name="ce4">
            <text:p>290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122466" table:style-name="ce4">
            <text:p>4122466</text:p>
          </table:table-cell>
          <table:table-cell office:value-type="float" office:value="530017" table:style-name="ce4">
            <text:p>530017</text:p>
          </table:table-cell>
          <table:table-cell office:value-type="float" office:value="281656" table:style-name="ce4">
            <text:p>281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93282" table:style-name="ce4">
            <text:p>1393282</text:p>
          </table:table-cell>
          <table:table-cell office:value-type="float" office:value="151498" table:style-name="ce4">
            <text:p>151498</text:p>
          </table:table-cell>
          <table:table-cell office:value-type="float" office:value="71407" table:style-name="ce4">
            <text:p>714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97278" table:style-name="ce4">
            <text:p>3197278</text:p>
          </table:table-cell>
          <table:table-cell office:value-type="float" office:value="280302" table:style-name="ce4">
            <text:p>280302</text:p>
          </table:table-cell>
          <table:table-cell office:value-type="float" office:value="78592" table:style-name="ce4">
            <text:p>785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296067" table:style-name="ce4">
            <text:p>2296067</text:p>
          </table:table-cell>
          <table:table-cell office:value-type="float" office:value="271747" table:style-name="ce4">
            <text:p>271747</text:p>
          </table:table-cell>
          <table:table-cell office:value-type="float" office:value="175223" table:style-name="ce4">
            <text:p>175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04237" table:style-name="ce4">
            <text:p>1404237</text:p>
          </table:table-cell>
          <table:table-cell office:value-type="float" office:value="137857" table:style-name="ce4">
            <text:p>137857</text:p>
          </table:table-cell>
          <table:table-cell office:value-type="float" office:value="64212" table:style-name="ce4">
            <text:p>64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50819" table:style-name="ce4">
            <text:p>1450819</text:p>
          </table:table-cell>
          <table:table-cell office:value-type="float" office:value="230200" table:style-name="ce4">
            <text:p>230200</text:p>
          </table:table-cell>
          <table:table-cell office:value-type="float" office:value="157804" table:style-name="ce4">
            <text:p>157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61005" table:style-name="ce4">
            <text:p>861005</text:p>
          </table:table-cell>
          <table:table-cell office:value-type="float" office:value="125934" table:style-name="ce4">
            <text:p>125934</text:p>
          </table:table-cell>
          <table:table-cell office:value-type="float" office:value="94025" table:style-name="ce4">
            <text:p>9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80993" table:style-name="ce4">
            <text:p>1080993</text:p>
          </table:table-cell>
          <table:table-cell office:value-type="float" office:value="147585" table:style-name="ce4">
            <text:p>147585</text:p>
          </table:table-cell>
          <table:table-cell office:value-type="float" office:value="85848" table:style-name="ce4">
            <text:p>858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22212" table:style-name="ce4">
            <text:p>522212</text:p>
          </table:table-cell>
          <table:table-cell office:value-type="float" office:value="67423" table:style-name="ce4">
            <text:p>67423</text:p>
          </table:table-cell>
          <table:table-cell office:value-type="float" office:value="36759" table:style-name="ce4">
            <text:p>36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230719" table:style-name="ce4">
            <text:p>2230719</text:p>
          </table:table-cell>
          <table:table-cell office:value-type="float" office:value="327505" table:style-name="ce4">
            <text:p>327505</text:p>
          </table:table-cell>
          <table:table-cell office:value-type="float" office:value="218503" table:style-name="ce4">
            <text:p>218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59788" table:style-name="ce4">
            <text:p>459788</text:p>
          </table:table-cell>
          <table:table-cell office:value-type="float" office:value="62584" table:style-name="ce4">
            <text:p>62584</text:p>
          </table:table-cell>
          <table:table-cell office:value-type="float" office:value="47837" table:style-name="ce4">
            <text:p>478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16678" table:style-name="ce4">
            <text:p>816678</text:p>
          </table:table-cell>
          <table:table-cell office:value-type="float" office:value="101513" table:style-name="ce4">
            <text:p>101513</text:p>
          </table:table-cell>
          <table:table-cell office:value-type="float" office:value="58695" table:style-name="ce4">
            <text:p>58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54686" table:style-name="ce4">
            <text:p>1654686</text:p>
          </table:table-cell>
          <table:table-cell office:value-type="float" office:value="264866" table:style-name="ce4">
            <text:p>264866</text:p>
          </table:table-cell>
          <table:table-cell office:value-type="float" office:value="193258" table:style-name="ce4">
            <text:p>1932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60900" table:style-name="ce4">
            <text:p>1160900</text:p>
          </table:table-cell>
          <table:table-cell office:value-type="float" office:value="166311" table:style-name="ce4">
            <text:p>166311</text:p>
          </table:table-cell>
          <table:table-cell office:value-type="float" office:value="111887" table:style-name="ce4">
            <text:p>1118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26534" table:style-name="ce4">
            <text:p>1526534</text:p>
          </table:table-cell>
          <table:table-cell office:value-type="float" office:value="228576" table:style-name="ce4">
            <text:p>228576</text:p>
          </table:table-cell>
          <table:table-cell office:value-type="float" office:value="154716" table:style-name="ce4">
            <text:p>1547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926955" table:style-name="ce4">
            <text:p>4926955</text:p>
          </table:table-cell>
          <table:table-cell office:value-type="float" office:value="749702" table:style-name="ce4">
            <text:p>749702</text:p>
          </table:table-cell>
          <table:table-cell office:value-type="float" office:value="532446" table:style-name="ce4">
            <text:p>5324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284035" table:style-name="ce4">
            <text:p>5284035</text:p>
          </table:table-cell>
          <table:table-cell office:value-type="float" office:value="776295" table:style-name="ce4">
            <text:p>776295</text:p>
          </table:table-cell>
          <table:table-cell office:value-type="float" office:value="581269" table:style-name="ce4">
            <text:p>581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43633" table:style-name="ce4">
            <text:p>1243633</text:p>
          </table:table-cell>
          <table:table-cell office:value-type="float" office:value="149293" table:style-name="ce4">
            <text:p>149293</text:p>
          </table:table-cell>
          <table:table-cell office:value-type="float" office:value="67349" table:style-name="ce4">
            <text:p>67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52771" table:style-name="ce4">
            <text:p>852771</text:p>
          </table:table-cell>
          <table:table-cell office:value-type="float" office:value="98826" table:style-name="ce4">
            <text:p>98826</text:p>
          </table:table-cell>
          <table:table-cell office:value-type="float" office:value="56489" table:style-name="ce4">
            <text:p>564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764675" table:style-name="ce4">
            <text:p>1764675</text:p>
          </table:table-cell>
          <table:table-cell office:value-type="float" office:value="195627" table:style-name="ce4">
            <text:p>195627</text:p>
          </table:table-cell>
          <table:table-cell office:value-type="float" office:value="91266" table:style-name="ce4">
            <text:p>912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904596" table:style-name="ce4">
            <text:p>1904596</text:p>
          </table:table-cell>
          <table:table-cell office:value-type="float" office:value="264026" table:style-name="ce4">
            <text:p>264026</text:p>
          </table:table-cell>
          <table:table-cell office:value-type="float" office:value="186601" table:style-name="ce4">
            <text:p>186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813771" table:style-name="ce4">
            <text:p>1813771</text:p>
          </table:table-cell>
          <table:table-cell office:value-type="float" office:value="192673" table:style-name="ce4">
            <text:p>192673</text:p>
          </table:table-cell>
          <table:table-cell office:value-type="float" office:value="97945" table:style-name="ce4">
            <text:p>97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09141" table:style-name="ce4">
            <text:p>1009141</text:p>
          </table:table-cell>
          <table:table-cell office:value-type="float" office:value="111583" table:style-name="ce4">
            <text:p>111583</text:p>
          </table:table-cell>
          <table:table-cell office:value-type="float" office:value="65942" table:style-name="ce4">
            <text:p>659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01014" table:style-name="ce4">
            <text:p>601014</text:p>
          </table:table-cell>
          <table:table-cell office:value-type="float" office:value="88401" table:style-name="ce4">
            <text:p>88401</text:p>
          </table:table-cell>
          <table:table-cell office:value-type="float" office:value="64202" table:style-name="ce4">
            <text:p>64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2995" table:style-name="ce4">
            <text:p>1132995</text:p>
          </table:table-cell>
          <table:table-cell office:value-type="float" office:value="113051" table:style-name="ce4">
            <text:p>113051</text:p>
          </table:table-cell>
          <table:table-cell office:value-type="float" office:value="60031" table:style-name="ce4">
            <text:p>60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83025" table:style-name="ce4">
            <text:p>583025</text:p>
          </table:table-cell>
          <table:table-cell office:value-type="float" office:value="78736" table:style-name="ce4">
            <text:p>78736</text:p>
          </table:table-cell>
          <table:table-cell office:value-type="float" office:value="48399" table:style-name="ce4">
            <text:p>483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69246" table:style-name="ce4">
            <text:p>769246</text:p>
          </table:table-cell>
          <table:table-cell office:value-type="float" office:value="126593" table:style-name="ce4">
            <text:p>126593</text:p>
          </table:table-cell>
          <table:table-cell office:value-type="float" office:value="73300" table:style-name="ce4">
            <text:p>73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85614" table:style-name="ce4">
            <text:p>485614</text:p>
          </table:table-cell>
          <table:table-cell office:value-type="float" office:value="71335" table:style-name="ce4">
            <text:p>71335</text:p>
          </table:table-cell>
          <table:table-cell office:value-type="float" office:value="49790" table:style-name="ce4">
            <text:p>49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57210" table:style-name="ce4">
            <text:p>857210</text:p>
          </table:table-cell>
          <table:table-cell office:value-type="float" office:value="125105" table:style-name="ce4">
            <text:p>125105</text:p>
          </table:table-cell>
          <table:table-cell office:value-type="float" office:value="92403" table:style-name="ce4">
            <text:p>92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66577" table:style-name="ce4">
            <text:p>1066577</text:p>
          </table:table-cell>
          <table:table-cell office:value-type="float" office:value="177628" table:style-name="ce4">
            <text:p>177628</text:p>
          </table:table-cell>
          <table:table-cell office:value-type="float" office:value="145067" table:style-name="ce4">
            <text:p>1450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88922" table:style-name="ce4">
            <text:p>788922</text:p>
          </table:table-cell>
          <table:table-cell office:value-type="float" office:value="117626" table:style-name="ce4">
            <text:p>117626</text:p>
          </table:table-cell>
          <table:table-cell office:value-type="float" office:value="90495" table:style-name="ce4">
            <text:p>90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13258" table:style-name="ce4">
            <text:p>1013258</text:p>
          </table:table-cell>
          <table:table-cell office:value-type="float" office:value="153731" table:style-name="ce4">
            <text:p>153731</text:p>
          </table:table-cell>
          <table:table-cell office:value-type="float" office:value="115903" table:style-name="ce4">
            <text:p>1159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87538" table:style-name="ce4">
            <text:p>787538</text:p>
          </table:table-cell>
          <table:table-cell office:value-type="float" office:value="93441" table:style-name="ce4">
            <text:p>93441</text:p>
          </table:table-cell>
          <table:table-cell office:value-type="float" office:value="63619" table:style-name="ce4">
            <text:p>636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311002" table:style-name="ce4">
            <text:p>3311002</text:p>
          </table:table-cell>
          <table:table-cell office:value-type="float" office:value="499580" table:style-name="ce4">
            <text:p>499580</text:p>
          </table:table-cell>
          <table:table-cell office:value-type="float" office:value="332597" table:style-name="ce4">
            <text:p>3325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614149" table:style-name="ce4">
            <text:p>4614149</text:p>
          </table:table-cell>
          <table:table-cell office:value-type="float" office:value="592610" table:style-name="ce4">
            <text:p>592610</text:p>
          </table:table-cell>
          <table:table-cell office:value-type="float" office:value="323157" table:style-name="ce4">
            <text:p>323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94863" table:style-name="ce4">
            <text:p>1594863</text:p>
          </table:table-cell>
          <table:table-cell office:value-type="float" office:value="171579" table:style-name="ce4">
            <text:p>171579</text:p>
          </table:table-cell>
          <table:table-cell office:value-type="float" office:value="82035" table:style-name="ce4">
            <text:p>82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769927" table:style-name="ce4">
            <text:p>3769927</text:p>
          </table:table-cell>
          <table:table-cell office:value-type="float" office:value="337763" table:style-name="ce4">
            <text:p>337763</text:p>
          </table:table-cell>
          <table:table-cell office:value-type="float" office:value="90775" table:style-name="ce4">
            <text:p>907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54261" table:style-name="ce4">
            <text:p>2554261</text:p>
          </table:table-cell>
          <table:table-cell office:value-type="float" office:value="304401" table:style-name="ce4">
            <text:p>304401</text:p>
          </table:table-cell>
          <table:table-cell office:value-type="float" office:value="197839" table:style-name="ce4">
            <text:p>1978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80146" table:style-name="ce4">
            <text:p>1580146</text:p>
          </table:table-cell>
          <table:table-cell office:value-type="float" office:value="155435" table:style-name="ce4">
            <text:p>155435</text:p>
          </table:table-cell>
          <table:table-cell office:value-type="float" office:value="73961" table:style-name="ce4">
            <text:p>73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26903" table:style-name="ce4">
            <text:p>1626903</text:p>
          </table:table-cell>
          <table:table-cell office:value-type="float" office:value="258793" table:style-name="ce4">
            <text:p>258793</text:p>
          </table:table-cell>
          <table:table-cell office:value-type="float" office:value="180563" table:style-name="ce4">
            <text:p>1805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62457" table:style-name="ce4">
            <text:p>962457</text:p>
          </table:table-cell>
          <table:table-cell office:value-type="float" office:value="141283" table:style-name="ce4">
            <text:p>141283</text:p>
          </table:table-cell>
          <table:table-cell office:value-type="float" office:value="106897" table:style-name="ce4">
            <text:p>1068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13612" table:style-name="ce4">
            <text:p>1213612</text:p>
          </table:table-cell>
          <table:table-cell office:value-type="float" office:value="165998" table:style-name="ce4">
            <text:p>165998</text:p>
          </table:table-cell>
          <table:table-cell office:value-type="float" office:value="98579" table:style-name="ce4">
            <text:p>985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85546" table:style-name="ce4">
            <text:p>585546</text:p>
          </table:table-cell>
          <table:table-cell office:value-type="float" office:value="75639" table:style-name="ce4">
            <text:p>75639</text:p>
          </table:table-cell>
          <table:table-cell office:value-type="float" office:value="42183" table:style-name="ce4">
            <text:p>42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12571" table:style-name="ce4">
            <text:p>2512571</text:p>
          </table:table-cell>
          <table:table-cell office:value-type="float" office:value="367614" table:style-name="ce4">
            <text:p>367614</text:p>
          </table:table-cell>
          <table:table-cell office:value-type="float" office:value="250922" table:style-name="ce4">
            <text:p>250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18218" table:style-name="ce4">
            <text:p>518218</text:p>
          </table:table-cell>
          <table:table-cell office:value-type="float" office:value="70279" table:style-name="ce4">
            <text:p>70279</text:p>
          </table:table-cell>
          <table:table-cell office:value-type="float" office:value="54816" table:style-name="ce4">
            <text:p>54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923241" table:style-name="ce4">
            <text:p>923241</text:p>
          </table:table-cell>
          <table:table-cell office:value-type="float" office:value="114339" table:style-name="ce4">
            <text:p>114339</text:p>
          </table:table-cell>
          <table:table-cell office:value-type="float" office:value="66870" table:style-name="ce4">
            <text:p>668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59324" table:style-name="ce4">
            <text:p>1859324</text:p>
          </table:table-cell>
          <table:table-cell office:value-type="float" office:value="297002" table:style-name="ce4">
            <text:p>297002</text:p>
          </table:table-cell>
          <table:table-cell office:value-type="float" office:value="221120" table:style-name="ce4">
            <text:p>221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06858" table:style-name="ce4">
            <text:p>1306858</text:p>
          </table:table-cell>
          <table:table-cell office:value-type="float" office:value="186565" table:style-name="ce4">
            <text:p>186565</text:p>
          </table:table-cell>
          <table:table-cell office:value-type="float" office:value="127940" table:style-name="ce4">
            <text:p>127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20782" table:style-name="ce4">
            <text:p>1720782</text:p>
          </table:table-cell>
          <table:table-cell office:value-type="float" office:value="256316" table:style-name="ce4">
            <text:p>256316</text:p>
          </table:table-cell>
          <table:table-cell office:value-type="float" office:value="177852" table:style-name="ce4">
            <text:p>177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552922" table:style-name="ce4">
            <text:p>5552922</text:p>
          </table:table-cell>
          <table:table-cell office:value-type="float" office:value="842651" table:style-name="ce4">
            <text:p>842651</text:p>
          </table:table-cell>
          <table:table-cell office:value-type="float" office:value="607312" table:style-name="ce4">
            <text:p>6073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959252" table:style-name="ce4">
            <text:p>5959252</text:p>
          </table:table-cell>
          <table:table-cell office:value-type="float" office:value="874907" table:style-name="ce4">
            <text:p>874907</text:p>
          </table:table-cell>
          <table:table-cell office:value-type="float" office:value="666532" table:style-name="ce4">
            <text:p>6665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98932" table:style-name="ce4">
            <text:p>1398932</text:p>
          </table:table-cell>
          <table:table-cell office:value-type="float" office:value="168037" table:style-name="ce4">
            <text:p>168037</text:p>
          </table:table-cell>
          <table:table-cell office:value-type="float" office:value="77395" table:style-name="ce4">
            <text:p>773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59702" table:style-name="ce4">
            <text:p>959702</text:p>
          </table:table-cell>
          <table:table-cell office:value-type="float" office:value="111038" table:style-name="ce4">
            <text:p>111038</text:p>
          </table:table-cell>
          <table:table-cell office:value-type="float" office:value="64790" table:style-name="ce4">
            <text:p>64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985114" table:style-name="ce4">
            <text:p>1985114</text:p>
          </table:table-cell>
          <table:table-cell office:value-type="float" office:value="220608" table:style-name="ce4">
            <text:p>220608</text:p>
          </table:table-cell>
          <table:table-cell office:value-type="float" office:value="105071" table:style-name="ce4">
            <text:p>1050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134061" table:style-name="ce4">
            <text:p>2134061</text:p>
          </table:table-cell>
          <table:table-cell office:value-type="float" office:value="296211" table:style-name="ce4">
            <text:p>296211</text:p>
          </table:table-cell>
          <table:table-cell office:value-type="float" office:value="214601" table:style-name="ce4">
            <text:p>214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035009" table:style-name="ce4">
            <text:p>2035009</text:p>
          </table:table-cell>
          <table:table-cell office:value-type="float" office:value="216172" table:style-name="ce4">
            <text:p>216172</text:p>
          </table:table-cell>
          <table:table-cell office:value-type="float" office:value="112513" table:style-name="ce4">
            <text:p>112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5641" table:style-name="ce4">
            <text:p>1135641</text:p>
          </table:table-cell>
          <table:table-cell office:value-type="float" office:value="125607" table:style-name="ce4">
            <text:p>125607</text:p>
          </table:table-cell>
          <table:table-cell office:value-type="float" office:value="75346" table:style-name="ce4">
            <text:p>753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71007" table:style-name="ce4">
            <text:p>671007</text:p>
          </table:table-cell>
          <table:table-cell office:value-type="float" office:value="100116" table:style-name="ce4">
            <text:p>100116</text:p>
          </table:table-cell>
          <table:table-cell office:value-type="float" office:value="73700" table:style-name="ce4">
            <text:p>73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74696" table:style-name="ce4">
            <text:p>1274696</text:p>
          </table:table-cell>
          <table:table-cell office:value-type="float" office:value="126826" table:style-name="ce4">
            <text:p>126826</text:p>
          </table:table-cell>
          <table:table-cell office:value-type="float" office:value="69063" table:style-name="ce4">
            <text:p>6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55781" table:style-name="ce4">
            <text:p>655781</text:p>
          </table:table-cell>
          <table:table-cell office:value-type="float" office:value="88479" table:style-name="ce4">
            <text:p>88479</text:p>
          </table:table-cell>
          <table:table-cell office:value-type="float" office:value="55522" table:style-name="ce4">
            <text:p>555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65223" table:style-name="ce4">
            <text:p>865223</text:p>
          </table:table-cell>
          <table:table-cell office:value-type="float" office:value="142385" table:style-name="ce4">
            <text:p>142385</text:p>
          </table:table-cell>
          <table:table-cell office:value-type="float" office:value="84349" table:style-name="ce4">
            <text:p>84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44773" table:style-name="ce4">
            <text:p>544773</text:p>
          </table:table-cell>
          <table:table-cell office:value-type="float" office:value="80244" table:style-name="ce4">
            <text:p>80244</text:p>
          </table:table-cell>
          <table:table-cell office:value-type="float" office:value="57033" table:style-name="ce4">
            <text:p>57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63510" table:style-name="ce4">
            <text:p>963510</text:p>
          </table:table-cell>
          <table:table-cell office:value-type="float" office:value="140396" table:style-name="ce4">
            <text:p>140396</text:p>
          </table:table-cell>
          <table:table-cell office:value-type="float" office:value="105965" table:style-name="ce4">
            <text:p>105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98544" table:style-name="ce4">
            <text:p>1198544</text:p>
          </table:table-cell>
          <table:table-cell office:value-type="float" office:value="199201" table:style-name="ce4">
            <text:p>199201</text:p>
          </table:table-cell>
          <table:table-cell office:value-type="float" office:value="166310" table:style-name="ce4">
            <text:p>166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88968" table:style-name="ce4">
            <text:p>888968</text:p>
          </table:table-cell>
          <table:table-cell office:value-type="float" office:value="132298" table:style-name="ce4">
            <text:p>132298</text:p>
          </table:table-cell>
          <table:table-cell office:value-type="float" office:value="103495" table:style-name="ce4">
            <text:p>103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8611" table:style-name="ce4">
            <text:p>1138611</text:p>
          </table:table-cell>
          <table:table-cell office:value-type="float" office:value="172030" table:style-name="ce4">
            <text:p>172030</text:p>
          </table:table-cell>
          <table:table-cell office:value-type="float" office:value="133449" table:style-name="ce4">
            <text:p>133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94998" table:style-name="ce4">
            <text:p>894998</text:p>
          </table:table-cell>
          <table:table-cell office:value-type="float" office:value="105515" table:style-name="ce4">
            <text:p>105515</text:p>
          </table:table-cell>
          <table:table-cell office:value-type="float" office:value="73154" table:style-name="ce4">
            <text:p>73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748053" table:style-name="ce4">
            <text:p>3748053</text:p>
          </table:table-cell>
          <table:table-cell office:value-type="float" office:value="565559" table:style-name="ce4">
            <text:p>565559</text:p>
          </table:table-cell>
          <table:table-cell office:value-type="float" office:value="383603" table:style-name="ce4">
            <text:p>3836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210046" table:style-name="ce4">
            <text:p>5210046</text:p>
          </table:table-cell>
          <table:table-cell office:value-type="float" office:value="653224" table:style-name="ce4">
            <text:p>653224</text:p>
          </table:table-cell>
          <table:table-cell office:value-type="float" office:value="350449" table:style-name="ce4">
            <text:p>350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27736" table:style-name="ce4">
            <text:p>1827736</text:p>
          </table:table-cell>
          <table:table-cell office:value-type="float" office:value="190847" table:style-name="ce4">
            <text:p>190847</text:p>
          </table:table-cell>
          <table:table-cell office:value-type="float" office:value="89171" table:style-name="ce4">
            <text:p>891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357181" table:style-name="ce4">
            <text:p>4357181</text:p>
          </table:table-cell>
          <table:table-cell office:value-type="float" office:value="379451" table:style-name="ce4">
            <text:p>379451</text:p>
          </table:table-cell>
          <table:table-cell office:value-type="float" office:value="97929" table:style-name="ce4">
            <text:p>979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888459" table:style-name="ce4">
            <text:p>2888459</text:p>
          </table:table-cell>
          <table:table-cell office:value-type="float" office:value="337247" table:style-name="ce4">
            <text:p>337247</text:p>
          </table:table-cell>
          <table:table-cell office:value-type="float" office:value="212543" table:style-name="ce4">
            <text:p>2125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88631" table:style-name="ce4">
            <text:p>1788631</text:p>
          </table:table-cell>
          <table:table-cell office:value-type="float" office:value="171853" table:style-name="ce4">
            <text:p>171853</text:p>
          </table:table-cell>
          <table:table-cell office:value-type="float" office:value="80301" table:style-name="ce4">
            <text:p>80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835287" table:style-name="ce4">
            <text:p>1835287</text:p>
          </table:table-cell>
          <table:table-cell office:value-type="float" office:value="286499" table:style-name="ce4">
            <text:p>286499</text:p>
          </table:table-cell>
          <table:table-cell office:value-type="float" office:value="195002" table:style-name="ce4">
            <text:p>195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86907" table:style-name="ce4">
            <text:p>1086907</text:p>
          </table:table-cell>
          <table:table-cell office:value-type="float" office:value="155992" table:style-name="ce4">
            <text:p>155992</text:p>
          </table:table-cell>
          <table:table-cell office:value-type="float" office:value="115108" table:style-name="ce4">
            <text:p>115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69728" table:style-name="ce4">
            <text:p>1369728</text:p>
          </table:table-cell>
          <table:table-cell office:value-type="float" office:value="184038" table:style-name="ce4">
            <text:p>184038</text:p>
          </table:table-cell>
          <table:table-cell office:value-type="float" office:value="106785" table:style-name="ce4">
            <text:p>1067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60624" table:style-name="ce4">
            <text:p>660624</text:p>
          </table:table-cell>
          <table:table-cell office:value-type="float" office:value="83720" table:style-name="ce4">
            <text:p>83720</text:p>
          </table:table-cell>
          <table:table-cell office:value-type="float" office:value="45581" table:style-name="ce4">
            <text:p>45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843069" table:style-name="ce4">
            <text:p>2843069</text:p>
          </table:table-cell>
          <table:table-cell office:value-type="float" office:value="406173" table:style-name="ce4">
            <text:p>406173</text:p>
          </table:table-cell>
          <table:table-cell office:value-type="float" office:value="271907" table:style-name="ce4">
            <text:p>2719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85395" table:style-name="ce4">
            <text:p>585395</text:p>
          </table:table-cell>
          <table:table-cell office:value-type="float" office:value="77775" table:style-name="ce4">
            <text:p>77775</text:p>
          </table:table-cell>
          <table:table-cell office:value-type="float" office:value="59375" table:style-name="ce4">
            <text:p>59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044902" table:style-name="ce4">
            <text:p>1044902</text:p>
          </table:table-cell>
          <table:table-cell office:value-type="float" office:value="126843" table:style-name="ce4">
            <text:p>126843</text:p>
          </table:table-cell>
          <table:table-cell office:value-type="float" office:value="72230" table:style-name="ce4">
            <text:p>72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101334" table:style-name="ce4">
            <text:p>2101334</text:p>
          </table:table-cell>
          <table:table-cell office:value-type="float" office:value="328705" table:style-name="ce4">
            <text:p>328705</text:p>
          </table:table-cell>
          <table:table-cell office:value-type="float" office:value="238688" table:style-name="ce4">
            <text:p>238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480975" table:style-name="ce4">
            <text:p>1480975</text:p>
          </table:table-cell>
          <table:table-cell office:value-type="float" office:value="206952" table:style-name="ce4">
            <text:p>206952</text:p>
          </table:table-cell>
          <table:table-cell office:value-type="float" office:value="138389" table:style-name="ce4">
            <text:p>138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949168" table:style-name="ce4">
            <text:p>1949168</text:p>
          </table:table-cell>
          <table:table-cell office:value-type="float" office:value="283771" table:style-name="ce4">
            <text:p>283771</text:p>
          </table:table-cell>
          <table:table-cell office:value-type="float" office:value="192484" table:style-name="ce4">
            <text:p>192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283008" table:style-name="ce4">
            <text:p>6283008</text:p>
          </table:table-cell>
          <table:table-cell office:value-type="float" office:value="932815" table:style-name="ce4">
            <text:p>932815</text:p>
          </table:table-cell>
          <table:table-cell office:value-type="float" office:value="657205" table:style-name="ce4">
            <text:p>657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761486" table:style-name="ce4">
            <text:p>6761486</text:p>
          </table:table-cell>
          <table:table-cell office:value-type="float" office:value="971935" table:style-name="ce4">
            <text:p>971935</text:p>
          </table:table-cell>
          <table:table-cell office:value-type="float" office:value="722453" table:style-name="ce4">
            <text:p>722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82921" table:style-name="ce4">
            <text:p>1582921</text:p>
          </table:table-cell>
          <table:table-cell office:value-type="float" office:value="186338" table:style-name="ce4">
            <text:p>186338</text:p>
          </table:table-cell>
          <table:table-cell office:value-type="float" office:value="83731" table:style-name="ce4">
            <text:p>837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81986" table:style-name="ce4">
            <text:p>1081986</text:p>
          </table:table-cell>
          <table:table-cell office:value-type="float" office:value="123264" table:style-name="ce4">
            <text:p>123264</text:p>
          </table:table-cell>
          <table:table-cell office:value-type="float" office:value="70301" table:style-name="ce4">
            <text:p>70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248190" table:style-name="ce4">
            <text:p>2248190</text:p>
          </table:table-cell>
          <table:table-cell office:value-type="float" office:value="244423" table:style-name="ce4">
            <text:p>244423</text:p>
          </table:table-cell>
          <table:table-cell office:value-type="float" office:value="114134" table:style-name="ce4">
            <text:p>114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410944" table:style-name="ce4">
            <text:p>2410944</text:p>
          </table:table-cell>
          <table:table-cell office:value-type="float" office:value="328657" table:style-name="ce4">
            <text:p>328657</text:p>
          </table:table-cell>
          <table:table-cell office:value-type="float" office:value="231846" table:style-name="ce4">
            <text:p>2318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298111" table:style-name="ce4">
            <text:p>2298111</text:p>
          </table:table-cell>
          <table:table-cell office:value-type="float" office:value="240425" table:style-name="ce4">
            <text:p>240425</text:p>
          </table:table-cell>
          <table:table-cell office:value-type="float" office:value="122276" table:style-name="ce4">
            <text:p>122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83199" table:style-name="ce4">
            <text:p>1283199</text:p>
          </table:table-cell>
          <table:table-cell office:value-type="float" office:value="139485" table:style-name="ce4">
            <text:p>139485</text:p>
          </table:table-cell>
          <table:table-cell office:value-type="float" office:value="81404" table:style-name="ce4">
            <text:p>81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61293" table:style-name="ce4">
            <text:p>761293</text:p>
          </table:table-cell>
          <table:table-cell office:value-type="float" office:value="111053" table:style-name="ce4">
            <text:p>111053</text:p>
          </table:table-cell>
          <table:table-cell office:value-type="float" office:value="79640" table:style-name="ce4">
            <text:p>796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440351" table:style-name="ce4">
            <text:p>1440351</text:p>
          </table:table-cell>
          <table:table-cell office:value-type="float" office:value="140564" table:style-name="ce4">
            <text:p>140564</text:p>
          </table:table-cell>
          <table:table-cell office:value-type="float" office:value="74712" table:style-name="ce4">
            <text:p>74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39408" table:style-name="ce4">
            <text:p>739408</text:p>
          </table:table-cell>
          <table:table-cell office:value-type="float" office:value="97810" table:style-name="ce4">
            <text:p>97810</text:p>
          </table:table-cell>
          <table:table-cell office:value-type="float" office:value="60100" table:style-name="ce4">
            <text:p>60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79933" table:style-name="ce4">
            <text:p>979933</text:p>
          </table:table-cell>
          <table:table-cell office:value-type="float" office:value="158115" table:style-name="ce4">
            <text:p>158115</text:p>
          </table:table-cell>
          <table:table-cell office:value-type="float" office:value="91197" table:style-name="ce4">
            <text:p>911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14169" table:style-name="ce4">
            <text:p>614169</text:p>
          </table:table-cell>
          <table:table-cell office:value-type="float" office:value="88789" table:style-name="ce4">
            <text:p>88789</text:p>
          </table:table-cell>
          <table:table-cell office:value-type="float" office:value="61514" table:style-name="ce4">
            <text:p>61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85809" table:style-name="ce4">
            <text:p>1085809</text:p>
          </table:table-cell>
          <table:table-cell office:value-type="float" office:value="155466" table:style-name="ce4">
            <text:p>155466</text:p>
          </table:table-cell>
          <table:table-cell office:value-type="float" office:value="114620" table:style-name="ce4">
            <text:p>114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350129" table:style-name="ce4">
            <text:p>1350129</text:p>
          </table:table-cell>
          <table:table-cell office:value-type="float" office:value="220155" table:style-name="ce4">
            <text:p>220155</text:p>
          </table:table-cell>
          <table:table-cell office:value-type="float" office:value="179526" table:style-name="ce4">
            <text:p>1795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07749" table:style-name="ce4">
            <text:p>1007749</text:p>
          </table:table-cell>
          <table:table-cell office:value-type="float" office:value="146422" table:style-name="ce4">
            <text:p>146422</text:p>
          </table:table-cell>
          <table:table-cell office:value-type="float" office:value="111960" table:style-name="ce4">
            <text:p>1119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85100" table:style-name="ce4">
            <text:p>1285100</text:p>
          </table:table-cell>
          <table:table-cell office:value-type="float" office:value="190508" table:style-name="ce4">
            <text:p>190508</text:p>
          </table:table-cell>
          <table:table-cell office:value-type="float" office:value="144427" table:style-name="ce4">
            <text:p>1444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22926" table:style-name="ce4">
            <text:p>1022926</text:p>
          </table:table-cell>
          <table:table-cell office:value-type="float" office:value="117372" table:style-name="ce4">
            <text:p>117372</text:p>
          </table:table-cell>
          <table:table-cell office:value-type="float" office:value="79332" table:style-name="ce4">
            <text:p>793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261149" table:style-name="ce4">
            <text:p>4261149</text:p>
          </table:table-cell>
          <table:table-cell office:value-type="float" office:value="629784" table:style-name="ce4">
            <text:p>629784</text:p>
          </table:table-cell>
          <table:table-cell office:value-type="float" office:value="416872" table:style-name="ce4">
            <text:p>4168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724775" table:style-name="ce4">
            <text:p>5724775</text:p>
          </table:table-cell>
          <table:table-cell office:value-type="float" office:value="736911" table:style-name="ce4">
            <text:p>736911</text:p>
          </table:table-cell>
          <table:table-cell office:value-type="float" office:value="386165" table:style-name="ce4">
            <text:p>3861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21581" table:style-name="ce4">
            <text:p>2021581</text:p>
          </table:table-cell>
          <table:table-cell office:value-type="float" office:value="216231" table:style-name="ce4">
            <text:p>216231</text:p>
          </table:table-cell>
          <table:table-cell office:value-type="float" office:value="98149" table:style-name="ce4">
            <text:p>981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831470" table:style-name="ce4">
            <text:p>4831470</text:p>
          </table:table-cell>
          <table:table-cell office:value-type="float" office:value="436879" table:style-name="ce4">
            <text:p>436879</text:p>
          </table:table-cell>
          <table:table-cell office:value-type="float" office:value="110011" table:style-name="ce4">
            <text:p>110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70237" table:style-name="ce4">
            <text:p>3170237</text:p>
          </table:table-cell>
          <table:table-cell office:value-type="float" office:value="380688" table:style-name="ce4">
            <text:p>380688</text:p>
          </table:table-cell>
          <table:table-cell office:value-type="float" office:value="233029" table:style-name="ce4">
            <text:p>233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964459" table:style-name="ce4">
            <text:p>1964459</text:p>
          </table:table-cell>
          <table:table-cell office:value-type="float" office:value="194377" table:style-name="ce4">
            <text:p>194377</text:p>
          </table:table-cell>
          <table:table-cell office:value-type="float" office:value="88294" table:style-name="ce4">
            <text:p>88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17024" table:style-name="ce4">
            <text:p>2017024</text:p>
          </table:table-cell>
          <table:table-cell office:value-type="float" office:value="322180" table:style-name="ce4">
            <text:p>322180</text:p>
          </table:table-cell>
          <table:table-cell office:value-type="float" office:value="214896" table:style-name="ce4">
            <text:p>2148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94827" table:style-name="ce4">
            <text:p>1194827</text:p>
          </table:table-cell>
          <table:table-cell office:value-type="float" office:value="175562" table:style-name="ce4">
            <text:p>175562</text:p>
          </table:table-cell>
          <table:table-cell office:value-type="float" office:value="126311" table:style-name="ce4">
            <text:p>1263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06007" table:style-name="ce4">
            <text:p>1506007</text:p>
          </table:table-cell>
          <table:table-cell office:value-type="float" office:value="207793" table:style-name="ce4">
            <text:p>207793</text:p>
          </table:table-cell>
          <table:table-cell office:value-type="float" office:value="117518" table:style-name="ce4">
            <text:p>117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25086" table:style-name="ce4">
            <text:p>725086</text:p>
          </table:table-cell>
          <table:table-cell office:value-type="float" office:value="94612" table:style-name="ce4">
            <text:p>94612</text:p>
          </table:table-cell>
          <table:table-cell office:value-type="float" office:value="50070" table:style-name="ce4">
            <text:p>500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130180" table:style-name="ce4">
            <text:p>3130180</text:p>
          </table:table-cell>
          <table:table-cell office:value-type="float" office:value="459174" table:style-name="ce4">
            <text:p>459174</text:p>
          </table:table-cell>
          <table:table-cell office:value-type="float" office:value="299919" table:style-name="ce4">
            <text:p>299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44464" table:style-name="ce4">
            <text:p>644464</text:p>
          </table:table-cell>
          <table:table-cell office:value-type="float" office:value="87740" table:style-name="ce4">
            <text:p>87740</text:p>
          </table:table-cell>
          <table:table-cell office:value-type="float" office:value="65218" table:style-name="ce4">
            <text:p>65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50106" table:style-name="ce4">
            <text:p>1150106</text:p>
          </table:table-cell>
          <table:table-cell office:value-type="float" office:value="143886" table:style-name="ce4">
            <text:p>143886</text:p>
          </table:table-cell>
          <table:table-cell office:value-type="float" office:value="79695" table:style-name="ce4">
            <text:p>79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311379" table:style-name="ce4">
            <text:p>2311379</text:p>
          </table:table-cell>
          <table:table-cell office:value-type="float" office:value="371234" table:style-name="ce4">
            <text:p>371234</text:p>
          </table:table-cell>
          <table:table-cell office:value-type="float" office:value="263120" table:style-name="ce4">
            <text:p>263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32268" table:style-name="ce4">
            <text:p>1632268</text:p>
          </table:table-cell>
          <table:table-cell office:value-type="float" office:value="234140" table:style-name="ce4">
            <text:p>234140</text:p>
          </table:table-cell>
          <table:table-cell office:value-type="float" office:value="152523" table:style-name="ce4">
            <text:p>152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145796" table:style-name="ce4">
            <text:p>2145796</text:p>
          </table:table-cell>
          <table:table-cell office:value-type="float" office:value="319838" table:style-name="ce4">
            <text:p>319838</text:p>
          </table:table-cell>
          <table:table-cell office:value-type="float" office:value="212610" table:style-name="ce4">
            <text:p>2126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918935" table:style-name="ce4">
            <text:p>6918935</text:p>
          </table:table-cell>
          <table:table-cell office:value-type="float" office:value="1054967" table:style-name="ce4">
            <text:p>1054967</text:p>
          </table:table-cell>
          <table:table-cell office:value-type="float" office:value="726449" table:style-name="ce4">
            <text:p>726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455046" table:style-name="ce4">
            <text:p>7455046</text:p>
          </table:table-cell>
          <table:table-cell office:value-type="float" office:value="1100707" table:style-name="ce4">
            <text:p>1100707</text:p>
          </table:table-cell>
          <table:table-cell office:value-type="float" office:value="797278" table:style-name="ce4">
            <text:p>7972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745647" table:style-name="ce4">
            <text:p>1745647</text:p>
          </table:table-cell>
          <table:table-cell office:value-type="float" office:value="210910" table:style-name="ce4">
            <text:p>210910</text:p>
          </table:table-cell>
          <table:table-cell office:value-type="float" office:value="92586" table:style-name="ce4">
            <text:p>925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93144" table:style-name="ce4">
            <text:p>1193144</text:p>
          </table:table-cell>
          <table:table-cell office:value-type="float" office:value="138989" table:style-name="ce4">
            <text:p>138989</text:p>
          </table:table-cell>
          <table:table-cell office:value-type="float" office:value="77503" table:style-name="ce4">
            <text:p>77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478126" table:style-name="ce4">
            <text:p>2478126</text:p>
          </table:table-cell>
          <table:table-cell office:value-type="float" office:value="276825" table:style-name="ce4">
            <text:p>276825</text:p>
          </table:table-cell>
          <table:table-cell office:value-type="float" office:value="126422" table:style-name="ce4">
            <text:p>126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667630" table:style-name="ce4">
            <text:p>2667630</text:p>
          </table:table-cell>
          <table:table-cell office:value-type="float" office:value="374425" table:style-name="ce4">
            <text:p>374425</text:p>
          </table:table-cell>
          <table:table-cell office:value-type="float" office:value="256499" table:style-name="ce4">
            <text:p>256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533440" table:style-name="ce4">
            <text:p>2533440</text:p>
          </table:table-cell>
          <table:table-cell office:value-type="float" office:value="272006" table:style-name="ce4">
            <text:p>272006</text:p>
          </table:table-cell>
          <table:table-cell office:value-type="float" office:value="135965" table:style-name="ce4">
            <text:p>135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412988" table:style-name="ce4">
            <text:p>1412988</text:p>
          </table:table-cell>
          <table:table-cell office:value-type="float" office:value="157276" table:style-name="ce4">
            <text:p>157276</text:p>
          </table:table-cell>
          <table:table-cell office:value-type="float" office:value="89360" table:style-name="ce4">
            <text:p>89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44790" table:style-name="ce4">
            <text:p>844790</text:p>
          </table:table-cell>
          <table:table-cell office:value-type="float" office:value="126323" table:style-name="ce4">
            <text:p>126323</text:p>
          </table:table-cell>
          <table:table-cell office:value-type="float" office:value="87981" table:style-name="ce4">
            <text:p>87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87361" table:style-name="ce4">
            <text:p>1587361</text:p>
          </table:table-cell>
          <table:table-cell office:value-type="float" office:value="158687" table:style-name="ce4">
            <text:p>158687</text:p>
          </table:table-cell>
          <table:table-cell office:value-type="float" office:value="82118" table:style-name="ce4">
            <text:p>82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10899" table:style-name="ce4">
            <text:p>810899</text:p>
          </table:table-cell>
          <table:table-cell office:value-type="float" office:value="109711" table:style-name="ce4">
            <text:p>109711</text:p>
          </table:table-cell>
          <table:table-cell office:value-type="float" office:value="65989" table:style-name="ce4">
            <text:p>65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085284" table:style-name="ce4">
            <text:p>1085284</text:p>
          </table:table-cell>
          <table:table-cell office:value-type="float" office:value="180018" table:style-name="ce4">
            <text:p>180018</text:p>
          </table:table-cell>
          <table:table-cell office:value-type="float" office:value="101031" table:style-name="ce4">
            <text:p>101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676077" table:style-name="ce4">
            <text:p>676077</text:p>
          </table:table-cell>
          <table:table-cell office:value-type="float" office:value="100017" table:style-name="ce4">
            <text:p>100017</text:p>
          </table:table-cell>
          <table:table-cell office:value-type="float" office:value="67513" table:style-name="ce4">
            <text:p>67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91875" table:style-name="ce4">
            <text:p>1191875</text:p>
          </table:table-cell>
          <table:table-cell office:value-type="float" office:value="175375" table:style-name="ce4">
            <text:p>175375</text:p>
          </table:table-cell>
          <table:table-cell office:value-type="float" office:value="126187" table:style-name="ce4">
            <text:p>126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485046" table:style-name="ce4">
            <text:p>1485046</text:p>
          </table:table-cell>
          <table:table-cell office:value-type="float" office:value="247629" table:style-name="ce4">
            <text:p>247629</text:p>
          </table:table-cell>
          <table:table-cell office:value-type="float" office:value="197277" table:style-name="ce4">
            <text:p>197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12182" table:style-name="ce4">
            <text:p>1112182</text:p>
          </table:table-cell>
          <table:table-cell office:value-type="float" office:value="167299" table:style-name="ce4">
            <text:p>167299</text:p>
          </table:table-cell>
          <table:table-cell office:value-type="float" office:value="125392" table:style-name="ce4">
            <text:p>1253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413672" table:style-name="ce4">
            <text:p>1413672</text:p>
          </table:table-cell>
          <table:table-cell office:value-type="float" office:value="217737" table:style-name="ce4">
            <text:p>217737</text:p>
          </table:table-cell>
          <table:table-cell office:value-type="float" office:value="162448" table:style-name="ce4">
            <text:p>1624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137436" table:style-name="ce4">
            <text:p>1137436</text:p>
          </table:table-cell>
          <table:table-cell office:value-type="float" office:value="132991" table:style-name="ce4">
            <text:p>132991</text:p>
          </table:table-cell>
          <table:table-cell office:value-type="float" office:value="87542" table:style-name="ce4">
            <text:p>875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717726" table:style-name="ce4">
            <text:p>4717726</text:p>
          </table:table-cell>
          <table:table-cell office:value-type="float" office:value="717291" table:style-name="ce4">
            <text:p>717291</text:p>
          </table:table-cell>
          <table:table-cell office:value-type="float" office:value="462713" table:style-name="ce4">
            <text:p>4627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173719" table:style-name="ce4">
            <text:p>6173719</text:p>
          </table:table-cell>
          <table:table-cell office:value-type="float" office:value="794524" table:style-name="ce4">
            <text:p>794524</text:p>
          </table:table-cell>
          <table:table-cell office:value-type="float" office:value="431952" table:style-name="ce4">
            <text:p>4319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149323" table:style-name="ce4">
            <text:p>2149323</text:p>
          </table:table-cell>
          <table:table-cell office:value-type="float" office:value="230173" table:style-name="ce4">
            <text:p>230173</text:p>
          </table:table-cell>
          <table:table-cell office:value-type="float" office:value="106972" table:style-name="ce4">
            <text:p>106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054410" table:style-name="ce4">
            <text:p>5054410</text:p>
          </table:table-cell>
          <table:table-cell office:value-type="float" office:value="455056" table:style-name="ce4">
            <text:p>455056</text:p>
          </table:table-cell>
          <table:table-cell office:value-type="float" office:value="119550" table:style-name="ce4">
            <text:p>119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418551" table:style-name="ce4">
            <text:p>3418551</text:p>
          </table:table-cell>
          <table:table-cell office:value-type="float" office:value="410393" table:style-name="ce4">
            <text:p>410393</text:p>
          </table:table-cell>
          <table:table-cell office:value-type="float" office:value="253899" table:style-name="ce4">
            <text:p>253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099526" table:style-name="ce4">
            <text:p>2099526</text:p>
          </table:table-cell>
          <table:table-cell office:value-type="float" office:value="207764" table:style-name="ce4">
            <text:p>207764</text:p>
          </table:table-cell>
          <table:table-cell office:value-type="float" office:value="96146" table:style-name="ce4">
            <text:p>961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191646" table:style-name="ce4">
            <text:p>2191646</text:p>
          </table:table-cell>
          <table:table-cell office:value-type="float" office:value="349976" table:style-name="ce4">
            <text:p>349976</text:p>
          </table:table-cell>
          <table:table-cell office:value-type="float" office:value="236176" table:style-name="ce4">
            <text:p>236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89706" table:style-name="ce4">
            <text:p>1289706</text:p>
          </table:table-cell>
          <table:table-cell office:value-type="float" office:value="189263" table:style-name="ce4">
            <text:p>189263</text:p>
          </table:table-cell>
          <table:table-cell office:value-type="float" office:value="139810" table:style-name="ce4">
            <text:p>1398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637080" table:style-name="ce4">
            <text:p>1637080</text:p>
          </table:table-cell>
          <table:table-cell office:value-type="float" office:value="226863" table:style-name="ce4">
            <text:p>226863</text:p>
          </table:table-cell>
          <table:table-cell office:value-type="float" office:value="130654" table:style-name="ce4">
            <text:p>1306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85064" table:style-name="ce4">
            <text:p>785064</text:p>
          </table:table-cell>
          <table:table-cell office:value-type="float" office:value="102987" table:style-name="ce4">
            <text:p>102987</text:p>
          </table:table-cell>
          <table:table-cell office:value-type="float" office:value="55330" table:style-name="ce4">
            <text:p>55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413452" table:style-name="ce4">
            <text:p>3413452</text:p>
          </table:table-cell>
          <table:table-cell office:value-type="float" office:value="503932" table:style-name="ce4">
            <text:p>503932</text:p>
          </table:table-cell>
          <table:table-cell office:value-type="float" office:value="336796" table:style-name="ce4">
            <text:p>3367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99469" table:style-name="ce4">
            <text:p>699469</text:p>
          </table:table-cell>
          <table:table-cell office:value-type="float" office:value="95434" table:style-name="ce4">
            <text:p>95434</text:p>
          </table:table-cell>
          <table:table-cell office:value-type="float" office:value="72186" table:style-name="ce4">
            <text:p>72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246655" table:style-name="ce4">
            <text:p>1246655</text:p>
          </table:table-cell>
          <table:table-cell office:value-type="float" office:value="156767" table:style-name="ce4">
            <text:p>156767</text:p>
          </table:table-cell>
          <table:table-cell office:value-type="float" office:value="88301" table:style-name="ce4">
            <text:p>88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519388" table:style-name="ce4">
            <text:p>2519388</text:p>
          </table:table-cell>
          <table:table-cell office:value-type="float" office:value="405521" table:style-name="ce4">
            <text:p>405521</text:p>
          </table:table-cell>
          <table:table-cell office:value-type="float" office:value="292745" table:style-name="ce4">
            <text:p>2927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774948" table:style-name="ce4">
            <text:p>1774948</text:p>
          </table:table-cell>
          <table:table-cell office:value-type="float" office:value="255623" table:style-name="ce4">
            <text:p>255623</text:p>
          </table:table-cell>
          <table:table-cell office:value-type="float" office:value="169804" table:style-name="ce4">
            <text:p>169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330892" table:style-name="ce4">
            <text:p>2330892</text:p>
          </table:table-cell>
          <table:table-cell office:value-type="float" office:value="348386" table:style-name="ce4">
            <text:p>348386</text:p>
          </table:table-cell>
          <table:table-cell office:value-type="float" office:value="237333" table:style-name="ce4">
            <text:p>237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7521540" table:style-name="ce4">
            <text:p>7521540</text:p>
          </table:table-cell>
          <table:table-cell office:value-type="float" office:value="1148863" table:style-name="ce4">
            <text:p>1148863</text:p>
          </table:table-cell>
          <table:table-cell office:value-type="float" office:value="811183" table:style-name="ce4">
            <text:p>811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093788" table:style-name="ce4">
            <text:p>8093788</text:p>
          </table:table-cell>
          <table:table-cell office:value-type="float" office:value="1198063" table:style-name="ce4">
            <text:p>1198063</text:p>
          </table:table-cell>
          <table:table-cell office:value-type="float" office:value="890607" table:style-name="ce4">
            <text:p>8906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899405" table:style-name="ce4">
            <text:p>1899405</text:p>
          </table:table-cell>
          <table:table-cell office:value-type="float" office:value="230177" table:style-name="ce4">
            <text:p>230177</text:p>
          </table:table-cell>
          <table:table-cell office:value-type="float" office:value="103095" table:style-name="ce4">
            <text:p>10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95867" table:style-name="ce4">
            <text:p>1295867</text:p>
          </table:table-cell>
          <table:table-cell office:value-type="float" office:value="151546" table:style-name="ce4">
            <text:p>151546</text:p>
          </table:table-cell>
          <table:table-cell office:value-type="float" office:value="85893" table:style-name="ce4">
            <text:p>85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679439" table:style-name="ce4">
            <text:p>2679439</text:p>
          </table:table-cell>
          <table:table-cell office:value-type="float" office:value="300783" table:style-name="ce4">
            <text:p>300783</text:p>
          </table:table-cell>
          <table:table-cell office:value-type="float" office:value="140717" table:style-name="ce4">
            <text:p>140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951166" table:style-name="ce4">
            <text:p>2951166</text:p>
          </table:table-cell>
          <table:table-cell office:value-type="float" office:value="416410" table:style-name="ce4">
            <text:p>416410</text:p>
          </table:table-cell>
          <table:table-cell office:value-type="float" office:value="292600" table:style-name="ce4">
            <text:p>292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2769836" table:style-name="ce4">
            <text:p>2769836</text:p>
          </table:table-cell>
          <table:table-cell office:value-type="float" office:value="298673" table:style-name="ce4">
            <text:p>298673</text:p>
          </table:table-cell>
          <table:table-cell office:value-type="float" office:value="151264" table:style-name="ce4">
            <text:p>151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37079" table:style-name="ce4">
            <text:p>1537079</text:p>
          </table:table-cell>
          <table:table-cell office:value-type="float" office:value="171528" table:style-name="ce4">
            <text:p>171528</text:p>
          </table:table-cell>
          <table:table-cell office:value-type="float" office:value="98320" table:style-name="ce4">
            <text:p>98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922383" table:style-name="ce4">
            <text:p>922383</text:p>
          </table:table-cell>
          <table:table-cell office:value-type="float" office:value="137560" table:style-name="ce4">
            <text:p>137560</text:p>
          </table:table-cell>
          <table:table-cell office:value-type="float" office:value="97977" table:style-name="ce4">
            <text:p>97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727695" table:style-name="ce4">
            <text:p>1727695</text:p>
          </table:table-cell>
          <table:table-cell office:value-type="float" office:value="173745" table:style-name="ce4">
            <text:p>173745</text:p>
          </table:table-cell>
          <table:table-cell office:value-type="float" office:value="91013" table:style-name="ce4">
            <text:p>91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874317" table:style-name="ce4">
            <text:p>874317</text:p>
          </table:table-cell>
          <table:table-cell office:value-type="float" office:value="119495" table:style-name="ce4">
            <text:p>119495</text:p>
          </table:table-cell>
          <table:table-cell office:value-type="float" office:value="73687" table:style-name="ce4">
            <text:p>736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05660" table:style-name="ce4">
            <text:p>1205660</text:p>
          </table:table-cell>
          <table:table-cell office:value-type="float" office:value="204538" table:style-name="ce4">
            <text:p>204538</text:p>
          </table:table-cell>
          <table:table-cell office:value-type="float" office:value="117004" table:style-name="ce4">
            <text:p>117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737998" table:style-name="ce4">
            <text:p>737998</text:p>
          </table:table-cell>
          <table:table-cell office:value-type="float" office:value="110772" table:style-name="ce4">
            <text:p>110772</text:p>
          </table:table-cell>
          <table:table-cell office:value-type="float" office:value="75675" table:style-name="ce4">
            <text:p>756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94890" table:style-name="ce4">
            <text:p>1294890</text:p>
          </table:table-cell>
          <table:table-cell office:value-type="float" office:value="191647" table:style-name="ce4">
            <text:p>191647</text:p>
          </table:table-cell>
          <table:table-cell office:value-type="float" office:value="140447" table:style-name="ce4">
            <text:p>1404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619766" table:style-name="ce4">
            <text:p>1619766</text:p>
          </table:table-cell>
          <table:table-cell office:value-type="float" office:value="269966" table:style-name="ce4">
            <text:p>269966</text:p>
          </table:table-cell>
          <table:table-cell office:value-type="float" office:value="219430" table:style-name="ce4">
            <text:p>2194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12463" table:style-name="ce4">
            <text:p>1212463</text:p>
          </table:table-cell>
          <table:table-cell office:value-type="float" office:value="182622" table:style-name="ce4">
            <text:p>182622</text:p>
          </table:table-cell>
          <table:table-cell office:value-type="float" office:value="139232" table:style-name="ce4">
            <text:p>139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540674" table:style-name="ce4">
            <text:p>1540674</text:p>
          </table:table-cell>
          <table:table-cell office:value-type="float" office:value="237631" table:style-name="ce4">
            <text:p>237631</text:p>
          </table:table-cell>
          <table:table-cell office:value-type="float" office:value="180347" table:style-name="ce4">
            <text:p>1803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241945" table:style-name="ce4">
            <text:p>1241945</text:p>
          </table:table-cell>
          <table:table-cell office:value-type="float" office:value="145786" table:style-name="ce4">
            <text:p>145786</text:p>
          </table:table-cell>
          <table:table-cell office:value-type="float" office:value="98032" table:style-name="ce4">
            <text:p>980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164377" table:style-name="ce4">
            <text:p>5164377</text:p>
          </table:table-cell>
          <table:table-cell office:value-type="float" office:value="787805" table:style-name="ce4">
            <text:p>787805</text:p>
          </table:table-cell>
          <table:table-cell office:value-type="float" office:value="521059" table:style-name="ce4">
            <text:p>521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94017" table:style-name="ce4">
            <text:p>494017</text:p>
          </table:table-cell>
          <table:table-cell office:value-type="float" office:value="55628" table:style-name="ce4">
            <text:p>55628</text:p>
          </table:table-cell>
          <table:table-cell office:value-type="float" office:value="45101" table:style-name="ce4">
            <text:p>45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73356" table:style-name="ce4">
            <text:p>173356</text:p>
          </table:table-cell>
          <table:table-cell office:value-type="float" office:value="14946" table:style-name="ce4">
            <text:p>14946</text:p>
          </table:table-cell>
          <table:table-cell office:value-type="float" office:value="9473" table:style-name="ce4">
            <text:p>94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75209" table:style-name="ce4">
            <text:p>375209</text:p>
          </table:table-cell>
          <table:table-cell office:value-type="float" office:value="21389" table:style-name="ce4">
            <text:p>21389</text:p>
          </table:table-cell>
          <table:table-cell office:value-type="float" office:value="8911" table:style-name="ce4">
            <text:p>89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1303" table:style-name="ce4">
            <text:p>271303</text:p>
          </table:table-cell>
          <table:table-cell office:value-type="float" office:value="30320" table:style-name="ce4">
            <text:p>30320</text:p>
          </table:table-cell>
          <table:table-cell office:value-type="float" office:value="25363" table:style-name="ce4">
            <text:p>2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74204" table:style-name="ce4">
            <text:p>174204</text:p>
          </table:table-cell>
          <table:table-cell office:value-type="float" office:value="15159" table:style-name="ce4">
            <text:p>15159</text:p>
          </table:table-cell>
          <table:table-cell office:value-type="float" office:value="9323" table:style-name="ce4">
            <text:p>93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77936" table:style-name="ce4">
            <text:p>177936</text:p>
          </table:table-cell>
          <table:table-cell office:value-type="float" office:value="26081" table:style-name="ce4">
            <text:p>26081</text:p>
          </table:table-cell>
          <table:table-cell office:value-type="float" office:value="25399" table:style-name="ce4">
            <text:p>253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0664" table:style-name="ce4">
            <text:p>100664</text:p>
          </table:table-cell>
          <table:table-cell office:value-type="float" office:value="12791" table:style-name="ce4">
            <text:p>12791</text:p>
          </table:table-cell>
          <table:table-cell office:value-type="float" office:value="16517" table:style-name="ce4">
            <text:p>165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0424" table:style-name="ce4">
            <text:p>130424</text:p>
          </table:table-cell>
          <table:table-cell office:value-type="float" office:value="16970" table:style-name="ce4">
            <text:p>16970</text:p>
          </table:table-cell>
          <table:table-cell office:value-type="float" office:value="13409" table:style-name="ce4">
            <text:p>134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1820" table:style-name="ce4">
            <text:p>61820</text:p>
          </table:table-cell>
          <table:table-cell office:value-type="float" office:value="7582" table:style-name="ce4">
            <text:p>7582</text:p>
          </table:table-cell>
          <table:table-cell office:value-type="float" office:value="5770" table:style-name="ce4">
            <text:p>57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2201" table:style-name="ce4">
            <text:p>272201</text:p>
          </table:table-cell>
          <table:table-cell office:value-type="float" office:value="37042" table:style-name="ce4">
            <text:p>37042</text:p>
          </table:table-cell>
          <table:table-cell office:value-type="float" office:value="36717" table:style-name="ce4">
            <text:p>36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7176" table:style-name="ce4">
            <text:p>57176</text:p>
          </table:table-cell>
          <table:table-cell office:value-type="float" office:value="7538" table:style-name="ce4">
            <text:p>7538</text:p>
          </table:table-cell>
          <table:table-cell office:value-type="float" office:value="7731" table:style-name="ce4">
            <text:p>77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1654" table:style-name="ce4">
            <text:p>101654</text:p>
          </table:table-cell>
          <table:table-cell office:value-type="float" office:value="12005" table:style-name="ce4">
            <text:p>12005</text:p>
          </table:table-cell>
          <table:table-cell office:value-type="float" office:value="9561" table:style-name="ce4">
            <text:p>95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98156" table:style-name="ce4">
            <text:p>198156</text:p>
          </table:table-cell>
          <table:table-cell office:value-type="float" office:value="30225" table:style-name="ce4">
            <text:p>30225</text:p>
          </table:table-cell>
          <table:table-cell office:value-type="float" office:value="31394" table:style-name="ce4">
            <text:p>313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42168" table:style-name="ce4">
            <text:p>142168</text:p>
          </table:table-cell>
          <table:table-cell office:value-type="float" office:value="19132" table:style-name="ce4">
            <text:p>19132</text:p>
          </table:table-cell>
          <table:table-cell office:value-type="float" office:value="18025" table:style-name="ce4">
            <text:p>18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86501" table:style-name="ce4">
            <text:p>186501</text:p>
          </table:table-cell>
          <table:table-cell office:value-type="float" office:value="25370" table:style-name="ce4">
            <text:p>25370</text:p>
          </table:table-cell>
          <table:table-cell office:value-type="float" office:value="25606" table:style-name="ce4">
            <text:p>256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01125" table:style-name="ce4">
            <text:p>601125</text:p>
          </table:table-cell>
          <table:table-cell office:value-type="float" office:value="83886" table:style-name="ce4">
            <text:p>83886</text:p>
          </table:table-cell>
          <table:table-cell office:value-type="float" office:value="87290" table:style-name="ce4">
            <text:p>872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58662" table:style-name="ce4">
            <text:p>658662</text:p>
          </table:table-cell>
          <table:table-cell office:value-type="float" office:value="89463" table:style-name="ce4">
            <text:p>89463</text:p>
          </table:table-cell>
          <table:table-cell office:value-type="float" office:value="95374" table:style-name="ce4">
            <text:p>953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54322" table:style-name="ce4">
            <text:p>154322</text:p>
          </table:table-cell>
          <table:table-cell office:value-type="float" office:value="17632" table:style-name="ce4">
            <text:p>17632</text:p>
          </table:table-cell>
          <table:table-cell office:value-type="float" office:value="10958" table:style-name="ce4">
            <text:p>10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4296" table:style-name="ce4">
            <text:p>104296</text:p>
          </table:table-cell>
          <table:table-cell office:value-type="float" office:value="11059" table:style-name="ce4">
            <text:p>11059</text:p>
          </table:table-cell>
          <table:table-cell office:value-type="float" office:value="9562" table:style-name="ce4">
            <text:p>95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22469" table:style-name="ce4">
            <text:p>222469</text:p>
          </table:table-cell>
          <table:table-cell office:value-type="float" office:value="22499" table:style-name="ce4">
            <text:p>22499</text:p>
          </table:table-cell>
          <table:table-cell office:value-type="float" office:value="14352" table:style-name="ce4">
            <text:p>14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39350" table:style-name="ce4">
            <text:p>239350</text:p>
          </table:table-cell>
          <table:table-cell office:value-type="float" office:value="32159" table:style-name="ce4">
            <text:p>32159</text:p>
          </table:table-cell>
          <table:table-cell office:value-type="float" office:value="31155" table:style-name="ce4">
            <text:p>311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32165" table:style-name="ce4">
            <text:p>232165</text:p>
          </table:table-cell>
          <table:table-cell office:value-type="float" office:value="24357" table:style-name="ce4">
            <text:p>24357</text:p>
          </table:table-cell>
          <table:table-cell office:value-type="float" office:value="18885" table:style-name="ce4">
            <text:p>188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4408" table:style-name="ce4">
            <text:p>124408</text:p>
          </table:table-cell>
          <table:table-cell office:value-type="float" office:value="13640" table:style-name="ce4">
            <text:p>13640</text:p>
          </table:table-cell>
          <table:table-cell office:value-type="float" office:value="12894" table:style-name="ce4">
            <text:p>12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8165" table:style-name="ce4">
            <text:p>78165</text:p>
          </table:table-cell>
          <table:table-cell office:value-type="float" office:value="10181" table:style-name="ce4">
            <text:p>10181</text:p>
          </table:table-cell>
          <table:table-cell office:value-type="float" office:value="12638" table:style-name="ce4">
            <text:p>12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40464" table:style-name="ce4">
            <text:p>140464</text:p>
          </table:table-cell>
          <table:table-cell office:value-type="float" office:value="13221" table:style-name="ce4">
            <text:p>13221</text:p>
          </table:table-cell>
          <table:table-cell office:value-type="float" office:value="9467" table:style-name="ce4">
            <text:p>9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9901" table:style-name="ce4">
            <text:p>69901</text:p>
          </table:table-cell>
          <table:table-cell office:value-type="float" office:value="8550" table:style-name="ce4">
            <text:p>8550</text:p>
          </table:table-cell>
          <table:table-cell office:value-type="float" office:value="7877" table:style-name="ce4">
            <text:p>78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5696" table:style-name="ce4">
            <text:p>95696</text:p>
          </table:table-cell>
          <table:table-cell office:value-type="float" office:value="15257" table:style-name="ce4">
            <text:p>15257</text:p>
          </table:table-cell>
          <table:table-cell office:value-type="float" office:value="12871" table:style-name="ce4">
            <text:p>128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7737" table:style-name="ce4">
            <text:p>57737</text:p>
          </table:table-cell>
          <table:table-cell office:value-type="float" office:value="7924" table:style-name="ce4">
            <text:p>7924</text:p>
          </table:table-cell>
          <table:table-cell office:value-type="float" office:value="7734" table:style-name="ce4">
            <text:p>7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3337" table:style-name="ce4">
            <text:p>103337</text:p>
          </table:table-cell>
          <table:table-cell office:value-type="float" office:value="13892" table:style-name="ce4">
            <text:p>13892</text:p>
          </table:table-cell>
          <table:table-cell office:value-type="float" office:value="15007" table:style-name="ce4">
            <text:p>15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30488" table:style-name="ce4">
            <text:p>130488</text:p>
          </table:table-cell>
          <table:table-cell office:value-type="float" office:value="20053" table:style-name="ce4">
            <text:p>20053</text:p>
          </table:table-cell>
          <table:table-cell office:value-type="float" office:value="24231" table:style-name="ce4">
            <text:p>242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1489" table:style-name="ce4">
            <text:p>101489</text:p>
          </table:table-cell>
          <table:table-cell office:value-type="float" office:value="13671" table:style-name="ce4">
            <text:p>13671</text:p>
          </table:table-cell>
          <table:table-cell office:value-type="float" office:value="14581" table:style-name="ce4">
            <text:p>14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7500" table:style-name="ce4">
            <text:p>127500</text:p>
          </table:table-cell>
          <table:table-cell office:value-type="float" office:value="17496" table:style-name="ce4">
            <text:p>17496</text:p>
          </table:table-cell>
          <table:table-cell office:value-type="float" office:value="19112" table:style-name="ce4">
            <text:p>19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7423" table:style-name="ce4">
            <text:p>107423</text:p>
          </table:table-cell>
          <table:table-cell office:value-type="float" office:value="11552" table:style-name="ce4">
            <text:p>11552</text:p>
          </table:table-cell>
          <table:table-cell office:value-type="float" office:value="11170" table:style-name="ce4">
            <text:p>11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5952" table:style-name="ce4">
            <text:p>445952</text:p>
          </table:table-cell>
          <table:table-cell office:value-type="float" office:value="62519" table:style-name="ce4">
            <text:p>62519</text:p>
          </table:table-cell>
          <table:table-cell office:value-type="float" office:value="61643" table:style-name="ce4">
            <text:p>616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01837" table:style-name="ce4">
            <text:p>1001837</text:p>
          </table:table-cell>
          <table:table-cell office:value-type="float" office:value="136345" table:style-name="ce4">
            <text:p>136345</text:p>
          </table:table-cell>
          <table:table-cell office:value-type="float" office:value="82364" table:style-name="ce2">
            <text:p>823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80265" table:style-name="ce4">
            <text:p>380265</text:p>
          </table:table-cell>
          <table:table-cell office:value-type="float" office:value="39954" table:style-name="ce4">
            <text:p>39954</text:p>
          </table:table-cell>
          <table:table-cell office:value-type="float" office:value="18265" table:style-name="ce2">
            <text:p>182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30160" table:style-name="ce4">
            <text:p>930160</text:p>
          </table:table-cell>
          <table:table-cell office:value-type="float" office:value="83299" table:style-name="ce4">
            <text:p>83299</text:p>
          </table:table-cell>
          <table:table-cell office:value-type="float" office:value="17740" table:style-name="ce2">
            <text:p>17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54965" table:style-name="ce4">
            <text:p>554965</text:p>
          </table:table-cell>
          <table:table-cell office:value-type="float" office:value="73380" table:style-name="ce4">
            <text:p>73380</text:p>
          </table:table-cell>
          <table:table-cell office:value-type="float" office:value="48706" table:style-name="ce2">
            <text:p>48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52592" table:style-name="ce4">
            <text:p>352592</text:p>
          </table:table-cell>
          <table:table-cell office:value-type="float" office:value="36235" table:style-name="ce4">
            <text:p>36235</text:p>
          </table:table-cell>
          <table:table-cell office:value-type="float" office:value="17744" table:style-name="ce2">
            <text:p>17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49914" table:style-name="ce4">
            <text:p>349914</text:p>
          </table:table-cell>
          <table:table-cell office:value-type="float" office:value="62075" table:style-name="ce4">
            <text:p>62075</text:p>
          </table:table-cell>
          <table:table-cell office:value-type="float" office:value="50237" table:style-name="ce2">
            <text:p>502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07534" table:style-name="ce4">
            <text:p>207534</text:p>
          </table:table-cell>
          <table:table-cell office:value-type="float" office:value="32087" table:style-name="ce4">
            <text:p>32087</text:p>
          </table:table-cell>
          <table:table-cell office:value-type="float" office:value="26767" table:style-name="ce2">
            <text:p>267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60266" table:style-name="ce4">
            <text:p>260266</text:p>
          </table:table-cell>
          <table:table-cell office:value-type="float" office:value="40019" table:style-name="ce4">
            <text:p>40019</text:p>
          </table:table-cell>
          <table:table-cell office:value-type="float" office:value="24268" table:style-name="ce2">
            <text:p>242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4449" table:style-name="ce4">
            <text:p>124449</text:p>
          </table:table-cell>
          <table:table-cell office:value-type="float" office:value="17727" table:style-name="ce4">
            <text:p>17727</text:p>
          </table:table-cell>
          <table:table-cell office:value-type="float" office:value="10480" table:style-name="ce2">
            <text:p>10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51292" table:style-name="ce4">
            <text:p>551292</text:p>
          </table:table-cell>
          <table:table-cell office:value-type="float" office:value="88533" table:style-name="ce4">
            <text:p>88533</text:p>
          </table:table-cell>
          <table:table-cell office:value-type="float" office:value="65176" table:style-name="ce2">
            <text:p>65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5834" table:style-name="ce4">
            <text:p>115834</text:p>
          </table:table-cell>
          <table:table-cell office:value-type="float" office:value="17869" table:style-name="ce4">
            <text:p>17869</text:p>
          </table:table-cell>
          <table:table-cell office:value-type="float" office:value="14038" table:style-name="ce2">
            <text:p>140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03313" table:style-name="ce4">
            <text:p>203313</text:p>
          </table:table-cell>
          <table:table-cell office:value-type="float" office:value="28845" table:style-name="ce4">
            <text:p>28845</text:p>
          </table:table-cell>
          <table:table-cell office:value-type="float" office:value="18008" table:style-name="ce2">
            <text:p>18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00870" table:style-name="ce4">
            <text:p>400870</text:p>
          </table:table-cell>
          <table:table-cell office:value-type="float" office:value="71660" table:style-name="ce4">
            <text:p>71660</text:p>
          </table:table-cell>
          <table:table-cell office:value-type="float" office:value="54949" table:style-name="ce2">
            <text:p>549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88021" table:style-name="ce4">
            <text:p>288021</text:p>
          </table:table-cell>
          <table:table-cell office:value-type="float" office:value="45532" table:style-name="ce4">
            <text:p>45532</text:p>
          </table:table-cell>
          <table:table-cell office:value-type="float" office:value="31978" table:style-name="ce2">
            <text:p>3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80995" table:style-name="ce4">
            <text:p>380995</text:p>
          </table:table-cell>
          <table:table-cell office:value-type="float" office:value="60538" table:style-name="ce4">
            <text:p>60538</text:p>
          </table:table-cell>
          <table:table-cell office:value-type="float" office:value="44881" table:style-name="ce2">
            <text:p>4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19183" table:style-name="ce4">
            <text:p>1219183</text:p>
          </table:table-cell>
          <table:table-cell office:value-type="float" office:value="202155" table:style-name="ce4">
            <text:p>202155</text:p>
          </table:table-cell>
          <table:table-cell office:value-type="float" office:value="152655" table:style-name="ce2">
            <text:p>1526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358223" table:style-name="ce4">
            <text:p>1358223</text:p>
          </table:table-cell>
          <table:table-cell office:value-type="float" office:value="217346" table:style-name="ce4">
            <text:p>217346</text:p>
          </table:table-cell>
          <table:table-cell office:value-type="float" office:value="178783" table:style-name="ce4">
            <text:p>178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09727" table:style-name="ce4">
            <text:p>309727</text:p>
          </table:table-cell>
          <table:table-cell office:value-type="float" office:value="41314" table:style-name="ce4">
            <text:p>41314</text:p>
          </table:table-cell>
          <table:table-cell office:value-type="float" office:value="19770" table:style-name="ce4">
            <text:p>197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1140" table:style-name="ce4">
            <text:p>211140</text:p>
          </table:table-cell>
          <table:table-cell office:value-type="float" office:value="26210" table:style-name="ce4">
            <text:p>26210</text:p>
          </table:table-cell>
          <table:table-cell office:value-type="float" office:value="16938" table:style-name="ce4">
            <text:p>16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8309" table:style-name="ce4">
            <text:p>448309</text:p>
          </table:table-cell>
          <table:table-cell office:value-type="float" office:value="53371" table:style-name="ce4">
            <text:p>53371</text:p>
          </table:table-cell>
          <table:table-cell office:value-type="float" office:value="26119" table:style-name="ce4">
            <text:p>261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73257" table:style-name="ce4">
            <text:p>473257</text:p>
          </table:table-cell>
          <table:table-cell office:value-type="float" office:value="74835" table:style-name="ce4">
            <text:p>74835</text:p>
          </table:table-cell>
          <table:table-cell office:value-type="float" office:value="52845" table:style-name="ce4">
            <text:p>528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55268" table:style-name="ce4">
            <text:p>455268</text:p>
          </table:table-cell>
          <table:table-cell office:value-type="float" office:value="55100" table:style-name="ce4">
            <text:p>55100</text:p>
          </table:table-cell>
          <table:table-cell office:value-type="float" office:value="31680" table:style-name="ce4">
            <text:p>31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45143" table:style-name="ce4">
            <text:p>245143</text:p>
          </table:table-cell>
          <table:table-cell office:value-type="float" office:value="31395" table:style-name="ce4">
            <text:p>31395</text:p>
          </table:table-cell>
          <table:table-cell office:value-type="float" office:value="20697" table:style-name="ce4">
            <text:p>206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59301" table:style-name="ce4">
            <text:p>159301</text:p>
          </table:table-cell>
          <table:table-cell office:value-type="float" office:value="25687" table:style-name="ce4">
            <text:p>25687</text:p>
          </table:table-cell>
          <table:table-cell office:value-type="float" office:value="20282" table:style-name="ce4">
            <text:p>2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79668" table:style-name="ce4">
            <text:p>279668</text:p>
          </table:table-cell>
          <table:table-cell office:value-type="float" office:value="31394" table:style-name="ce4">
            <text:p>31394</text:p>
          </table:table-cell>
          <table:table-cell office:value-type="float" office:value="17406" table:style-name="ce4">
            <text:p>174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42957" table:style-name="ce4">
            <text:p>142957</text:p>
          </table:table-cell>
          <table:table-cell office:value-type="float" office:value="20676" table:style-name="ce4">
            <text:p>20676</text:p>
          </table:table-cell>
          <table:table-cell office:value-type="float" office:value="14074" table:style-name="ce4">
            <text:p>14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91760" table:style-name="ce4">
            <text:p>191760</text:p>
          </table:table-cell>
          <table:table-cell office:value-type="float" office:value="35995" table:style-name="ce4">
            <text:p>35995</text:p>
          </table:table-cell>
          <table:table-cell office:value-type="float" office:value="22662" table:style-name="ce4">
            <text:p>226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16446" table:style-name="ce4">
            <text:p>116446</text:p>
          </table:table-cell>
          <table:table-cell office:value-type="float" office:value="18867" table:style-name="ce4">
            <text:p>18867</text:p>
          </table:table-cell>
          <table:table-cell office:value-type="float" office:value="14284" table:style-name="ce4">
            <text:p>14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08702" table:style-name="ce4">
            <text:p>208702</text:p>
          </table:table-cell>
          <table:table-cell office:value-type="float" office:value="33358" table:style-name="ce4">
            <text:p>33358</text:p>
          </table:table-cell>
          <table:table-cell office:value-type="float" office:value="27005" table:style-name="ce4">
            <text:p>27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59858" table:style-name="ce4">
            <text:p>259858</text:p>
          </table:table-cell>
          <table:table-cell office:value-type="float" office:value="47527" table:style-name="ce4">
            <text:p>47527</text:p>
          </table:table-cell>
          <table:table-cell office:value-type="float" office:value="42527" table:style-name="ce4">
            <text:p>425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05906" table:style-name="ce4">
            <text:p>205906</text:p>
          </table:table-cell>
          <table:table-cell office:value-type="float" office:value="32997" table:style-name="ce4">
            <text:p>32997</text:p>
          </table:table-cell>
          <table:table-cell office:value-type="float" office:value="26350" table:style-name="ce4">
            <text:p>26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57296" table:style-name="ce4">
            <text:p>257296</text:p>
          </table:table-cell>
          <table:table-cell office:value-type="float" office:value="42242" table:style-name="ce4">
            <text:p>42242</text:p>
          </table:table-cell>
          <table:table-cell office:value-type="float" office:value="34286" table:style-name="ce4">
            <text:p>342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8029" table:style-name="ce4">
            <text:p>218029</text:p>
          </table:table-cell>
          <table:table-cell office:value-type="float" office:value="27285" table:style-name="ce4">
            <text:p>27285</text:p>
          </table:table-cell>
          <table:table-cell office:value-type="float" office:value="20074" table:style-name="ce4">
            <text:p>20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08032" table:style-name="ce4">
            <text:p>908032</text:p>
          </table:table-cell>
          <table:table-cell office:value-type="float" office:value="150956" table:style-name="ce4">
            <text:p>150956</text:p>
          </table:table-cell>
          <table:table-cell office:value-type="float" office:value="108678" table:style-name="ce4">
            <text:p>1086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17246" table:style-name="ce4">
            <text:p>1317246</text:p>
          </table:table-cell>
          <table:table-cell office:value-type="float" office:value="164575" table:style-name="ce4">
            <text:p>164575</text:p>
          </table:table-cell>
          <table:table-cell office:value-type="float" office:value="101566" table:style-name="ce2">
            <text:p>1015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97859" table:style-name="ce4">
            <text:p>497859</text:p>
          </table:table-cell>
          <table:table-cell office:value-type="float" office:value="47415" table:style-name="ce4">
            <text:p>47415</text:p>
          </table:table-cell>
          <table:table-cell office:value-type="float" office:value="23152" table:style-name="ce2">
            <text:p>23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16875" table:style-name="ce4">
            <text:p>1216875</text:p>
          </table:table-cell>
          <table:table-cell office:value-type="float" office:value="100037" table:style-name="ce4">
            <text:p>100037</text:p>
          </table:table-cell>
          <table:table-cell office:value-type="float" office:value="23446" table:style-name="ce2">
            <text:p>234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27376" table:style-name="ce4">
            <text:p>727376</text:p>
          </table:table-cell>
          <table:table-cell office:value-type="float" office:value="87478" table:style-name="ce4">
            <text:p>87478</text:p>
          </table:table-cell>
          <table:table-cell office:value-type="float" office:value="61648" table:style-name="ce2">
            <text:p>61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60563" table:style-name="ce4">
            <text:p>460563</text:p>
          </table:table-cell>
          <table:table-cell office:value-type="float" office:value="43311" table:style-name="ce4">
            <text:p>43311</text:p>
          </table:table-cell>
          <table:table-cell office:value-type="float" office:value="21981" table:style-name="ce2">
            <text:p>2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62849" table:style-name="ce4">
            <text:p>462849</text:p>
          </table:table-cell>
          <table:table-cell office:value-type="float" office:value="75005" table:style-name="ce4">
            <text:p>75005</text:p>
          </table:table-cell>
          <table:table-cell office:value-type="float" office:value="60144" table:style-name="ce2">
            <text:p>601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4311" table:style-name="ce4">
            <text:p>274311</text:p>
          </table:table-cell>
          <table:table-cell office:value-type="float" office:value="38639" table:style-name="ce4">
            <text:p>38639</text:p>
          </table:table-cell>
          <table:table-cell office:value-type="float" office:value="32197" table:style-name="ce2">
            <text:p>321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44043" table:style-name="ce4">
            <text:p>344043</text:p>
          </table:table-cell>
          <table:table-cell office:value-type="float" office:value="48619" table:style-name="ce4">
            <text:p>48619</text:p>
          </table:table-cell>
          <table:table-cell office:value-type="float" office:value="30029" table:style-name="ce2">
            <text:p>3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5827" table:style-name="ce4">
            <text:p>165827</text:p>
          </table:table-cell>
          <table:table-cell office:value-type="float" office:value="21561" table:style-name="ce4">
            <text:p>21561</text:p>
          </table:table-cell>
          <table:table-cell office:value-type="float" office:value="13057" table:style-name="ce2">
            <text:p>130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29082" table:style-name="ce4">
            <text:p>729082</text:p>
          </table:table-cell>
          <table:table-cell office:value-type="float" office:value="107591" table:style-name="ce4">
            <text:p>107591</text:p>
          </table:table-cell>
          <table:table-cell office:value-type="float" office:value="80748" table:style-name="ce2">
            <text:p>80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53572" table:style-name="ce4">
            <text:p>153572</text:p>
          </table:table-cell>
          <table:table-cell office:value-type="float" office:value="21547" table:style-name="ce4">
            <text:p>21547</text:p>
          </table:table-cell>
          <table:table-cell office:value-type="float" office:value="17484" table:style-name="ce2">
            <text:p>17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66913" table:style-name="ce4">
            <text:p>266913</text:p>
          </table:table-cell>
          <table:table-cell office:value-type="float" office:value="34791" table:style-name="ce4">
            <text:p>34791</text:p>
          </table:table-cell>
          <table:table-cell office:value-type="float" office:value="21581" table:style-name="ce2">
            <text:p>2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32378" table:style-name="ce4">
            <text:p>532378</text:p>
          </table:table-cell>
          <table:table-cell office:value-type="float" office:value="86916" table:style-name="ce4">
            <text:p>86916</text:p>
          </table:table-cell>
          <table:table-cell office:value-type="float" office:value="68573" table:style-name="ce2">
            <text:p>685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79418" table:style-name="ce4">
            <text:p>379418</text:p>
          </table:table-cell>
          <table:table-cell office:value-type="float" office:value="55066" table:style-name="ce4">
            <text:p>55066</text:p>
          </table:table-cell>
          <table:table-cell office:value-type="float" office:value="40005" table:style-name="ce2">
            <text:p>40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03533" table:style-name="ce4">
            <text:p>503533</text:p>
          </table:table-cell>
          <table:table-cell office:value-type="float" office:value="73449" table:style-name="ce4">
            <text:p>73449</text:p>
          </table:table-cell>
          <table:table-cell office:value-type="float" office:value="55216" table:style-name="ce2">
            <text:p>55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18786" table:style-name="ce4">
            <text:p>1618786</text:p>
          </table:table-cell>
          <table:table-cell office:value-type="float" office:value="244380" table:style-name="ce4">
            <text:p>244380</text:p>
          </table:table-cell>
          <table:table-cell office:value-type="float" office:value="189386" table:style-name="ce2">
            <text:p>1893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796835" table:style-name="ce4">
            <text:p>1796835</text:p>
          </table:table-cell>
          <table:table-cell office:value-type="float" office:value="262634" table:style-name="ce4">
            <text:p>262634</text:p>
          </table:table-cell>
          <table:table-cell office:value-type="float" office:value="219148" table:style-name="ce4">
            <text:p>219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09189" table:style-name="ce4">
            <text:p>409189</text:p>
          </table:table-cell>
          <table:table-cell office:value-type="float" office:value="50221" table:style-name="ce4">
            <text:p>50221</text:p>
          </table:table-cell>
          <table:table-cell office:value-type="float" office:value="24308" table:style-name="ce4">
            <text:p>243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0620" table:style-name="ce4">
            <text:p>280620</text:p>
          </table:table-cell>
          <table:table-cell office:value-type="float" office:value="31866" table:style-name="ce4">
            <text:p>31866</text:p>
          </table:table-cell>
          <table:table-cell office:value-type="float" office:value="20602" table:style-name="ce4">
            <text:p>20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88799" table:style-name="ce4">
            <text:p>588799</text:p>
          </table:table-cell>
          <table:table-cell office:value-type="float" office:value="64516" table:style-name="ce4">
            <text:p>64516</text:p>
          </table:table-cell>
          <table:table-cell office:value-type="float" office:value="32121" table:style-name="ce4">
            <text:p>321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21907" table:style-name="ce4">
            <text:p>621907</text:p>
          </table:table-cell>
          <table:table-cell office:value-type="float" office:value="89704" table:style-name="ce4">
            <text:p>89704</text:p>
          </table:table-cell>
          <table:table-cell office:value-type="float" office:value="64682" table:style-name="ce4">
            <text:p>64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05137" table:style-name="ce4">
            <text:p>605137</text:p>
          </table:table-cell>
          <table:table-cell office:value-type="float" office:value="67465" table:style-name="ce4">
            <text:p>67465</text:p>
          </table:table-cell>
          <table:table-cell office:value-type="float" office:value="38755" table:style-name="ce4">
            <text:p>387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25773" table:style-name="ce4">
            <text:p>325773</text:p>
          </table:table-cell>
          <table:table-cell office:value-type="float" office:value="38217" table:style-name="ce4">
            <text:p>38217</text:p>
          </table:table-cell>
          <table:table-cell office:value-type="float" office:value="25015" table:style-name="ce4">
            <text:p>25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09502" table:style-name="ce4">
            <text:p>209502</text:p>
          </table:table-cell>
          <table:table-cell office:value-type="float" office:value="30935" table:style-name="ce4">
            <text:p>30935</text:p>
          </table:table-cell>
          <table:table-cell office:value-type="float" office:value="24240" table:style-name="ce4">
            <text:p>24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8816" table:style-name="ce4">
            <text:p>368816</text:p>
          </table:table-cell>
          <table:table-cell office:value-type="float" office:value="37687" table:style-name="ce4">
            <text:p>37687</text:p>
          </table:table-cell>
          <table:table-cell office:value-type="float" office:value="21182" table:style-name="ce4">
            <text:p>211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87753" table:style-name="ce4">
            <text:p>187753</text:p>
          </table:table-cell>
          <table:table-cell office:value-type="float" office:value="25045" table:style-name="ce4">
            <text:p>25045</text:p>
          </table:table-cell>
          <table:table-cell office:value-type="float" office:value="17108" table:style-name="ce4">
            <text:p>17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53565" table:style-name="ce4">
            <text:p>253565</text:p>
          </table:table-cell>
          <table:table-cell office:value-type="float" office:value="43533" table:style-name="ce4">
            <text:p>43533</text:p>
          </table:table-cell>
          <table:table-cell office:value-type="float" office:value="28208" table:style-name="ce4">
            <text:p>282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54540" table:style-name="ce4">
            <text:p>154540</text:p>
          </table:table-cell>
          <table:table-cell office:value-type="float" office:value="23050" table:style-name="ce4">
            <text:p>23050</text:p>
          </table:table-cell>
          <table:table-cell office:value-type="float" office:value="17568" table:style-name="ce4">
            <text:p>175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76916" table:style-name="ce4">
            <text:p>276916</text:p>
          </table:table-cell>
          <table:table-cell office:value-type="float" office:value="40644" table:style-name="ce4">
            <text:p>40644</text:p>
          </table:table-cell>
          <table:table-cell office:value-type="float" office:value="33706" table:style-name="ce4">
            <text:p>33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46678" table:style-name="ce4">
            <text:p>346678</text:p>
          </table:table-cell>
          <table:table-cell office:value-type="float" office:value="58219" table:style-name="ce4">
            <text:p>58219</text:p>
          </table:table-cell>
          <table:table-cell office:value-type="float" office:value="53306" table:style-name="ce4">
            <text:p>533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74214" table:style-name="ce4">
            <text:p>274214</text:p>
          </table:table-cell>
          <table:table-cell office:value-type="float" office:value="40135" table:style-name="ce4">
            <text:p>40135</text:p>
          </table:table-cell>
          <table:table-cell office:value-type="float" office:value="34402" table:style-name="ce4">
            <text:p>344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42878" table:style-name="ce4">
            <text:p>342878</text:p>
          </table:table-cell>
          <table:table-cell office:value-type="float" office:value="51334" table:style-name="ce4">
            <text:p>51334</text:p>
          </table:table-cell>
          <table:table-cell office:value-type="float" office:value="42980" table:style-name="ce4">
            <text:p>42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7454" table:style-name="ce4">
            <text:p>287454</text:p>
          </table:table-cell>
          <table:table-cell office:value-type="float" office:value="33019" table:style-name="ce4">
            <text:p>33019</text:p>
          </table:table-cell>
          <table:table-cell office:value-type="float" office:value="24480" table:style-name="ce4">
            <text:p>24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02467" table:style-name="ce4">
            <text:p>1202467</text:p>
          </table:table-cell>
          <table:table-cell office:value-type="float" office:value="183131" table:style-name="ce4">
            <text:p>183131</text:p>
          </table:table-cell>
          <table:table-cell office:value-type="float" office:value="133125" table:style-name="ce4">
            <text:p>13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51382" table:style-name="ce4">
            <text:p>1351382</text:p>
          </table:table-cell>
          <table:table-cell office:value-type="float" office:value="170177" table:style-name="ce4">
            <text:p>170177</text:p>
          </table:table-cell>
          <table:table-cell office:value-type="float" office:value="103896" table:style-name="ce2">
            <text:p>1038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05763" table:style-name="ce4">
            <text:p>505763</text:p>
          </table:table-cell>
          <table:table-cell office:value-type="float" office:value="48537" table:style-name="ce4">
            <text:p>48537</text:p>
          </table:table-cell>
          <table:table-cell office:value-type="float" office:value="23650" table:style-name="ce2">
            <text:p>23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26359" table:style-name="ce4">
            <text:p>1226359</text:p>
          </table:table-cell>
          <table:table-cell office:value-type="float" office:value="101012" table:style-name="ce4">
            <text:p>101012</text:p>
          </table:table-cell>
          <table:table-cell office:value-type="float" office:value="23822" table:style-name="ce2">
            <text:p>238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44870" table:style-name="ce4">
            <text:p>744870</text:p>
          </table:table-cell>
          <table:table-cell office:value-type="float" office:value="90340" table:style-name="ce4">
            <text:p>90340</text:p>
          </table:table-cell>
          <table:table-cell office:value-type="float" office:value="62751" table:style-name="ce2">
            <text:p>627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71004" table:style-name="ce4">
            <text:p>471004</text:p>
          </table:table-cell>
          <table:table-cell office:value-type="float" office:value="44802" table:style-name="ce4">
            <text:p>44802</text:p>
          </table:table-cell>
          <table:table-cell office:value-type="float" office:value="22598" table:style-name="ce2">
            <text:p>22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77684" table:style-name="ce4">
            <text:p>477684</text:p>
          </table:table-cell>
          <table:table-cell office:value-type="float" office:value="77933" table:style-name="ce4">
            <text:p>77933</text:p>
          </table:table-cell>
          <table:table-cell office:value-type="float" office:value="61347" table:style-name="ce2">
            <text:p>613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81778" table:style-name="ce4">
            <text:p>281778</text:p>
          </table:table-cell>
          <table:table-cell office:value-type="float" office:value="39848" table:style-name="ce4">
            <text:p>39848</text:p>
          </table:table-cell>
          <table:table-cell office:value-type="float" office:value="32748" table:style-name="ce2">
            <text:p>32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55534" table:style-name="ce4">
            <text:p>355534</text:p>
          </table:table-cell>
          <table:table-cell office:value-type="float" office:value="51008" table:style-name="ce4">
            <text:p>51008</text:p>
          </table:table-cell>
          <table:table-cell office:value-type="float" office:value="30920" table:style-name="ce2">
            <text:p>30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72449" table:style-name="ce4">
            <text:p>172449</text:p>
          </table:table-cell>
          <table:table-cell office:value-type="float" office:value="22805" table:style-name="ce4">
            <text:p>22805</text:p>
          </table:table-cell>
          <table:table-cell office:value-type="float" office:value="13600" table:style-name="ce2">
            <text:p>13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53985" table:style-name="ce4">
            <text:p>753985</text:p>
          </table:table-cell>
          <table:table-cell office:value-type="float" office:value="112927" table:style-name="ce4">
            <text:p>112927</text:p>
          </table:table-cell>
          <table:table-cell office:value-type="float" office:value="83404" table:style-name="ce2">
            <text:p>83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59143" table:style-name="ce4">
            <text:p>159143</text:p>
          </table:table-cell>
          <table:table-cell office:value-type="float" office:value="22521" table:style-name="ce4">
            <text:p>22521</text:p>
          </table:table-cell>
          <table:table-cell office:value-type="float" office:value="18009" table:style-name="ce2">
            <text:p>18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4972" table:style-name="ce4">
            <text:p>274972</text:p>
          </table:table-cell>
          <table:table-cell office:value-type="float" office:value="36094" table:style-name="ce4">
            <text:p>36094</text:p>
          </table:table-cell>
          <table:table-cell office:value-type="float" office:value="22091" table:style-name="ce2">
            <text:p>22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51108" table:style-name="ce4">
            <text:p>551108</text:p>
          </table:table-cell>
          <table:table-cell office:value-type="float" office:value="91179" table:style-name="ce4">
            <text:p>91179</text:p>
          </table:table-cell>
          <table:table-cell office:value-type="float" office:value="70914" table:style-name="ce2">
            <text:p>70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92503" table:style-name="ce4">
            <text:p>392503</text:p>
          </table:table-cell>
          <table:table-cell office:value-type="float" office:value="57710" table:style-name="ce4">
            <text:p>57710</text:p>
          </table:table-cell>
          <table:table-cell office:value-type="float" office:value="41211" table:style-name="ce2">
            <text:p>41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18875" table:style-name="ce4">
            <text:p>518875</text:p>
          </table:table-cell>
          <table:table-cell office:value-type="float" office:value="76773" table:style-name="ce4">
            <text:p>76773</text:p>
          </table:table-cell>
          <table:table-cell office:value-type="float" office:value="56999" table:style-name="ce2">
            <text:p>56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66110" table:style-name="ce4">
            <text:p>1666110</text:p>
          </table:table-cell>
          <table:table-cell office:value-type="float" office:value="254293" table:style-name="ce4">
            <text:p>254293</text:p>
          </table:table-cell>
          <table:table-cell office:value-type="float" office:value="194602" table:style-name="ce2">
            <text:p>194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843266" table:style-name="ce4">
            <text:p>1843266</text:p>
          </table:table-cell>
          <table:table-cell office:value-type="float" office:value="272766" table:style-name="ce4">
            <text:p>272766</text:p>
          </table:table-cell>
          <table:table-cell office:value-type="float" office:value="225081" table:style-name="ce4">
            <text:p>2250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22208" table:style-name="ce4">
            <text:p>422208</text:p>
          </table:table-cell>
          <table:table-cell office:value-type="float" office:value="52787" table:style-name="ce4">
            <text:p>52787</text:p>
          </table:table-cell>
          <table:table-cell office:value-type="float" office:value="25032" table:style-name="ce4">
            <text:p>250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8001" table:style-name="ce4">
            <text:p>288001</text:p>
          </table:table-cell>
          <table:table-cell office:value-type="float" office:value="33320" table:style-name="ce4">
            <text:p>33320</text:p>
          </table:table-cell>
          <table:table-cell office:value-type="float" office:value="21245" table:style-name="ce4">
            <text:p>21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02653" table:style-name="ce4">
            <text:p>602653</text:p>
          </table:table-cell>
          <table:table-cell office:value-type="float" office:value="67389" table:style-name="ce4">
            <text:p>67389</text:p>
          </table:table-cell>
          <table:table-cell office:value-type="float" office:value="33194" table:style-name="ce4">
            <text:p>331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37966" table:style-name="ce4">
            <text:p>637966</text:p>
          </table:table-cell>
          <table:table-cell office:value-type="float" office:value="93255" table:style-name="ce4">
            <text:p>93255</text:p>
          </table:table-cell>
          <table:table-cell office:value-type="float" office:value="66248" table:style-name="ce4">
            <text:p>66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20244" table:style-name="ce4">
            <text:p>620244</text:p>
          </table:table-cell>
          <table:table-cell office:value-type="float" office:value="70551" table:style-name="ce4">
            <text:p>70551</text:p>
          </table:table-cell>
          <table:table-cell office:value-type="float" office:value="39758" table:style-name="ce4">
            <text:p>397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36526" table:style-name="ce4">
            <text:p>336526</text:p>
          </table:table-cell>
          <table:table-cell office:value-type="float" office:value="40073" table:style-name="ce4">
            <text:p>40073</text:p>
          </table:table-cell>
          <table:table-cell office:value-type="float" office:value="25708" table:style-name="ce4">
            <text:p>25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4331" table:style-name="ce4">
            <text:p>214331</text:p>
          </table:table-cell>
          <table:table-cell office:value-type="float" office:value="31846" table:style-name="ce4">
            <text:p>31846</text:p>
          </table:table-cell>
          <table:table-cell office:value-type="float" office:value="24646" table:style-name="ce4">
            <text:p>246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79184" table:style-name="ce4">
            <text:p>379184</text:p>
          </table:table-cell>
          <table:table-cell office:value-type="float" office:value="39497" table:style-name="ce4">
            <text:p>39497</text:p>
          </table:table-cell>
          <table:table-cell office:value-type="float" office:value="21815" table:style-name="ce4">
            <text:p>218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93682" table:style-name="ce4">
            <text:p>193682</text:p>
          </table:table-cell>
          <table:table-cell office:value-type="float" office:value="26334" table:style-name="ce4">
            <text:p>26334</text:p>
          </table:table-cell>
          <table:table-cell office:value-type="float" office:value="17669" table:style-name="ce4">
            <text:p>17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65724" table:style-name="ce4">
            <text:p>265724</text:p>
          </table:table-cell>
          <table:table-cell office:value-type="float" office:value="46618" table:style-name="ce4">
            <text:p>46618</text:p>
          </table:table-cell>
          <table:table-cell office:value-type="float" office:value="29481" table:style-name="ce4">
            <text:p>29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59864" table:style-name="ce4">
            <text:p>159864</text:p>
          </table:table-cell>
          <table:table-cell office:value-type="float" office:value="24112" table:style-name="ce4">
            <text:p>24112</text:p>
          </table:table-cell>
          <table:table-cell office:value-type="float" office:value="18020" table:style-name="ce4">
            <text:p>18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5030" table:style-name="ce4">
            <text:p>285030</text:p>
          </table:table-cell>
          <table:table-cell office:value-type="float" office:value="42493" table:style-name="ce4">
            <text:p>42493</text:p>
          </table:table-cell>
          <table:table-cell office:value-type="float" office:value="34648" table:style-name="ce4">
            <text:p>34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59662" table:style-name="ce4">
            <text:p>359662</text:p>
          </table:table-cell>
          <table:table-cell office:value-type="float" office:value="61326" table:style-name="ce4">
            <text:p>61326</text:p>
          </table:table-cell>
          <table:table-cell office:value-type="float" office:value="55036" table:style-name="ce4">
            <text:p>55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2962" table:style-name="ce4">
            <text:p>282962</text:p>
          </table:table-cell>
          <table:table-cell office:value-type="float" office:value="42041" table:style-name="ce4">
            <text:p>42041</text:p>
          </table:table-cell>
          <table:table-cell office:value-type="float" office:value="35495" table:style-name="ce4">
            <text:p>35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54418" table:style-name="ce4">
            <text:p>354418</text:p>
          </table:table-cell>
          <table:table-cell office:value-type="float" office:value="53880" table:style-name="ce4">
            <text:p>53880</text:p>
          </table:table-cell>
          <table:table-cell office:value-type="float" office:value="44417" table:style-name="ce4">
            <text:p>444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95282" table:style-name="ce4">
            <text:p>295282</text:p>
          </table:table-cell>
          <table:table-cell office:value-type="float" office:value="34520" table:style-name="ce4">
            <text:p>34520</text:p>
          </table:table-cell>
          <table:table-cell office:value-type="float" office:value="25253" table:style-name="ce4">
            <text:p>252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32879" table:style-name="ce4">
            <text:p>1232879</text:p>
          </table:table-cell>
          <table:table-cell office:value-type="float" office:value="189647" table:style-name="ce4">
            <text:p>189647</text:p>
          </table:table-cell>
          <table:table-cell office:value-type="float" office:value="136068" table:style-name="ce4">
            <text:p>136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500436" table:style-name="ce4">
            <text:p>1500436</text:p>
          </table:table-cell>
          <table:table-cell office:value-type="float" office:value="187973" table:style-name="ce4">
            <text:p>187973</text:p>
          </table:table-cell>
          <table:table-cell office:value-type="float" office:value="115581" table:style-name="ce2">
            <text:p>115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38168" table:style-name="ce4">
            <text:p>538168</text:p>
          </table:table-cell>
          <table:table-cell office:value-type="float" office:value="51848" table:style-name="ce4">
            <text:p>51848</text:p>
          </table:table-cell>
          <table:table-cell office:value-type="float" office:value="25738" table:style-name="ce2">
            <text:p>25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71068" table:style-name="ce4">
            <text:p>1271068</text:p>
          </table:table-cell>
          <table:table-cell office:value-type="float" office:value="104276" table:style-name="ce4">
            <text:p>104276</text:p>
          </table:table-cell>
          <table:table-cell office:value-type="float" office:value="25597" table:style-name="ce2">
            <text:p>255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17284" table:style-name="ce4">
            <text:p>817284</text:p>
          </table:table-cell>
          <table:table-cell office:value-type="float" office:value="98598" table:style-name="ce4">
            <text:p>98598</text:p>
          </table:table-cell>
          <table:table-cell office:value-type="float" office:value="67940" table:style-name="ce2">
            <text:p>67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13062" table:style-name="ce4">
            <text:p>513062</text:p>
          </table:table-cell>
          <table:table-cell office:value-type="float" office:value="48902" table:style-name="ce4">
            <text:p>48902</text:p>
          </table:table-cell>
          <table:table-cell office:value-type="float" office:value="25150" table:style-name="ce2">
            <text:p>25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41100" table:style-name="ce4">
            <text:p>541100</text:p>
          </table:table-cell>
          <table:table-cell office:value-type="float" office:value="87214" table:style-name="ce4">
            <text:p>87214</text:p>
          </table:table-cell>
          <table:table-cell office:value-type="float" office:value="67021" table:style-name="ce2">
            <text:p>67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11607" table:style-name="ce4">
            <text:p>311607</text:p>
          </table:table-cell>
          <table:table-cell office:value-type="float" office:value="43389" table:style-name="ce4">
            <text:p>43389</text:p>
          </table:table-cell>
          <table:table-cell office:value-type="float" office:value="35195" table:style-name="ce2">
            <text:p>35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01673" table:style-name="ce4">
            <text:p>401673</text:p>
          </table:table-cell>
          <table:table-cell office:value-type="float" office:value="57734" table:style-name="ce4">
            <text:p>57734</text:p>
          </table:table-cell>
          <table:table-cell office:value-type="float" office:value="34708" table:style-name="ce2">
            <text:p>34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98413" table:style-name="ce4">
            <text:p>198413</text:p>
          </table:table-cell>
          <table:table-cell office:value-type="float" office:value="26279" table:style-name="ce4">
            <text:p>26279</text:p>
          </table:table-cell>
          <table:table-cell office:value-type="float" office:value="15577" table:style-name="ce2">
            <text:p>155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53336" table:style-name="ce4">
            <text:p>853336</text:p>
          </table:table-cell>
          <table:table-cell office:value-type="float" office:value="127525" table:style-name="ce4">
            <text:p>127525</text:p>
          </table:table-cell>
          <table:table-cell office:value-type="float" office:value="93485" table:style-name="ce2">
            <text:p>93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83098" table:style-name="ce4">
            <text:p>183098</text:p>
          </table:table-cell>
          <table:table-cell office:value-type="float" office:value="25429" table:style-name="ce4">
            <text:p>25429</text:p>
          </table:table-cell>
          <table:table-cell office:value-type="float" office:value="20093" table:style-name="ce2">
            <text:p>200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16258" table:style-name="ce4">
            <text:p>316258</text:p>
          </table:table-cell>
          <table:table-cell office:value-type="float" office:value="40828" table:style-name="ce4">
            <text:p>40828</text:p>
          </table:table-cell>
          <table:table-cell office:value-type="float" office:value="24637" table:style-name="ce2">
            <text:p>246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19579" table:style-name="ce4">
            <text:p>619579</text:p>
          </table:table-cell>
          <table:table-cell office:value-type="float" office:value="102012" table:style-name="ce4">
            <text:p>102012</text:p>
          </table:table-cell>
          <table:table-cell office:value-type="float" office:value="79436" table:style-name="ce2">
            <text:p>79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45985" table:style-name="ce4">
            <text:p>445985</text:p>
          </table:table-cell>
          <table:table-cell office:value-type="float" office:value="65056" table:style-name="ce4">
            <text:p>65056</text:p>
          </table:table-cell>
          <table:table-cell office:value-type="float" office:value="45996" table:style-name="ce2">
            <text:p>4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77657" table:style-name="ce4">
            <text:p>577657</text:p>
          </table:table-cell>
          <table:table-cell office:value-type="float" office:value="86180" table:style-name="ce4">
            <text:p>86180</text:p>
          </table:table-cell>
          <table:table-cell office:value-type="float" office:value="63816" table:style-name="ce2">
            <text:p>63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852824" table:style-name="ce4">
            <text:p>1852824</text:p>
          </table:table-cell>
          <table:table-cell office:value-type="float" office:value="283459" table:style-name="ce4">
            <text:p>283459</text:p>
          </table:table-cell>
          <table:table-cell office:value-type="float" office:value="215312" table:style-name="ce2">
            <text:p>2153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037595" table:style-name="ce4">
            <text:p>2037595</text:p>
          </table:table-cell>
          <table:table-cell office:value-type="float" office:value="303062" table:style-name="ce4">
            <text:p>303062</text:p>
          </table:table-cell>
          <table:table-cell office:value-type="float" office:value="248196" table:style-name="ce4">
            <text:p>2481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79672" table:style-name="ce4">
            <text:p>479672</text:p>
          </table:table-cell>
          <table:table-cell office:value-type="float" office:value="60301" table:style-name="ce4">
            <text:p>60301</text:p>
          </table:table-cell>
          <table:table-cell office:value-type="float" office:value="28218" table:style-name="ce4">
            <text:p>28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19171" table:style-name="ce4">
            <text:p>319171</text:p>
          </table:table-cell>
          <table:table-cell office:value-type="float" office:value="37549" table:style-name="ce4">
            <text:p>37549</text:p>
          </table:table-cell>
          <table:table-cell office:value-type="float" office:value="23969" table:style-name="ce4">
            <text:p>23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61363" table:style-name="ce4">
            <text:p>661363</text:p>
          </table:table-cell>
          <table:table-cell office:value-type="float" office:value="75627" table:style-name="ce4">
            <text:p>75627</text:p>
          </table:table-cell>
          <table:table-cell office:value-type="float" office:value="37525" table:style-name="ce4">
            <text:p>375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08498" table:style-name="ce4">
            <text:p>708498</text:p>
          </table:table-cell>
          <table:table-cell office:value-type="float" office:value="104070" table:style-name="ce4">
            <text:p>104070</text:p>
          </table:table-cell>
          <table:table-cell office:value-type="float" office:value="73112" table:style-name="ce4">
            <text:p>73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85200" table:style-name="ce4">
            <text:p>685200</text:p>
          </table:table-cell>
          <table:table-cell office:value-type="float" office:value="79384" table:style-name="ce4">
            <text:p>79384</text:p>
          </table:table-cell>
          <table:table-cell office:value-type="float" office:value="44710" table:style-name="ce4">
            <text:p>44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84863" table:style-name="ce4">
            <text:p>384863</text:p>
          </table:table-cell>
          <table:table-cell office:value-type="float" office:value="45751" table:style-name="ce4">
            <text:p>45751</text:p>
          </table:table-cell>
          <table:table-cell office:value-type="float" office:value="28725" table:style-name="ce4">
            <text:p>287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35244" table:style-name="ce4">
            <text:p>235244</text:p>
          </table:table-cell>
          <table:table-cell office:value-type="float" office:value="34344" table:style-name="ce4">
            <text:p>34344</text:p>
          </table:table-cell>
          <table:table-cell office:value-type="float" office:value="26249" table:style-name="ce4">
            <text:p>26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22186" table:style-name="ce4">
            <text:p>422186</text:p>
          </table:table-cell>
          <table:table-cell office:value-type="float" office:value="44724" table:style-name="ce4">
            <text:p>44724</text:p>
          </table:table-cell>
          <table:table-cell office:value-type="float" office:value="24449" table:style-name="ce4">
            <text:p>24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8093" table:style-name="ce4">
            <text:p>218093</text:p>
          </table:table-cell>
          <table:table-cell office:value-type="float" office:value="30070" table:style-name="ce4">
            <text:p>30070</text:p>
          </table:table-cell>
          <table:table-cell office:value-type="float" office:value="20012" table:style-name="ce4">
            <text:p>20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10611" table:style-name="ce4">
            <text:p>310611</text:p>
          </table:table-cell>
          <table:table-cell office:value-type="float" office:value="54482" table:style-name="ce4">
            <text:p>54482</text:p>
          </table:table-cell>
          <table:table-cell office:value-type="float" office:value="34228" table:style-name="ce4">
            <text:p>342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82988" table:style-name="ce4">
            <text:p>182988</text:p>
          </table:table-cell>
          <table:table-cell office:value-type="float" office:value="27349" table:style-name="ce4">
            <text:p>27349</text:p>
          </table:table-cell>
          <table:table-cell office:value-type="float" office:value="20166" table:style-name="ce4">
            <text:p>20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20285" table:style-name="ce4">
            <text:p>320285</text:p>
          </table:table-cell>
          <table:table-cell office:value-type="float" office:value="48090" table:style-name="ce4">
            <text:p>48090</text:p>
          </table:table-cell>
          <table:table-cell office:value-type="float" office:value="38848" table:style-name="ce4">
            <text:p>388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12809" table:style-name="ce4">
            <text:p>412809</text:p>
          </table:table-cell>
          <table:table-cell office:value-type="float" office:value="70081" table:style-name="ce4">
            <text:p>70081</text:p>
          </table:table-cell>
          <table:table-cell office:value-type="float" office:value="62166" table:style-name="ce4">
            <text:p>62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15803" table:style-name="ce4">
            <text:p>315803</text:p>
          </table:table-cell>
          <table:table-cell office:value-type="float" office:value="47466" table:style-name="ce4">
            <text:p>47466</text:p>
          </table:table-cell>
          <table:table-cell office:value-type="float" office:value="39669" table:style-name="ce4">
            <text:p>39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95476" table:style-name="ce4">
            <text:p>395476</text:p>
          </table:table-cell>
          <table:table-cell office:value-type="float" office:value="60641" table:style-name="ce4">
            <text:p>60641</text:p>
          </table:table-cell>
          <table:table-cell office:value-type="float" office:value="49678" table:style-name="ce4">
            <text:p>496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26102" table:style-name="ce4">
            <text:p>326102</text:p>
          </table:table-cell>
          <table:table-cell office:value-type="float" office:value="38823" table:style-name="ce4">
            <text:p>38823</text:p>
          </table:table-cell>
          <table:table-cell office:value-type="float" office:value="28221" table:style-name="ce4">
            <text:p>28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369352" table:style-name="ce4">
            <text:p>1369352</text:p>
          </table:table-cell>
          <table:table-cell office:value-type="float" office:value="210085" table:style-name="ce4">
            <text:p>210085</text:p>
          </table:table-cell>
          <table:table-cell office:value-type="float" office:value="149345" table:style-name="ce4">
            <text:p>1493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80073" table:style-name="ce4">
            <text:p>1680073</text:p>
          </table:table-cell>
          <table:table-cell office:value-type="float" office:value="207770" table:style-name="ce4">
            <text:p>207770</text:p>
          </table:table-cell>
          <table:table-cell office:value-type="float" office:value="125985" table:style-name="ce2">
            <text:p>125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78027" table:style-name="ce4">
            <text:p>578027</text:p>
          </table:table-cell>
          <table:table-cell office:value-type="float" office:value="55667" table:style-name="ce4">
            <text:p>55667</text:p>
          </table:table-cell>
          <table:table-cell office:value-type="float" office:value="27482" table:style-name="ce2">
            <text:p>274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30689" table:style-name="ce4">
            <text:p>1330689</text:p>
          </table:table-cell>
          <table:table-cell office:value-type="float" office:value="108177" table:style-name="ce4">
            <text:p>108177</text:p>
          </table:table-cell>
          <table:table-cell office:value-type="float" office:value="27087" table:style-name="ce2">
            <text:p>270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12319" table:style-name="ce4">
            <text:p>912319</text:p>
          </table:table-cell>
          <table:table-cell office:value-type="float" office:value="108614" table:style-name="ce4">
            <text:p>108614</text:p>
          </table:table-cell>
          <table:table-cell office:value-type="float" office:value="72734" table:style-name="ce2">
            <text:p>72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64676" table:style-name="ce4">
            <text:p>564676</text:p>
          </table:table-cell>
          <table:table-cell office:value-type="float" office:value="53366" table:style-name="ce4">
            <text:p>53366</text:p>
          </table:table-cell>
          <table:table-cell office:value-type="float" office:value="27309" table:style-name="ce2">
            <text:p>27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24110" table:style-name="ce4">
            <text:p>624110</text:p>
          </table:table-cell>
          <table:table-cell office:value-type="float" office:value="98343" table:style-name="ce4">
            <text:p>98343</text:p>
          </table:table-cell>
          <table:table-cell office:value-type="float" office:value="72709" table:style-name="ce2">
            <text:p>727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48927" table:style-name="ce4">
            <text:p>348927</text:p>
          </table:table-cell>
          <table:table-cell office:value-type="float" office:value="47588" table:style-name="ce4">
            <text:p>47588</text:p>
          </table:table-cell>
          <table:table-cell office:value-type="float" office:value="37536" table:style-name="ce2">
            <text:p>375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60231" table:style-name="ce4">
            <text:p>460231</text:p>
          </table:table-cell>
          <table:table-cell office:value-type="float" office:value="65756" table:style-name="ce4">
            <text:p>65756</text:p>
          </table:table-cell>
          <table:table-cell office:value-type="float" office:value="38362" table:style-name="ce2">
            <text:p>383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30986" table:style-name="ce4">
            <text:p>230986</text:p>
          </table:table-cell>
          <table:table-cell office:value-type="float" office:value="30227" table:style-name="ce4">
            <text:p>30227</text:p>
          </table:table-cell>
          <table:table-cell office:value-type="float" office:value="17342" table:style-name="ce2">
            <text:p>173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79491" table:style-name="ce4">
            <text:p>979491</text:p>
          </table:table-cell>
          <table:table-cell office:value-type="float" office:value="145551" table:style-name="ce4">
            <text:p>145551</text:p>
          </table:table-cell>
          <table:table-cell office:value-type="float" office:value="103552" table:style-name="ce2">
            <text:p>103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11566" table:style-name="ce4">
            <text:p>211566</text:p>
          </table:table-cell>
          <table:table-cell office:value-type="float" office:value="28952" table:style-name="ce4">
            <text:p>28952</text:p>
          </table:table-cell>
          <table:table-cell office:value-type="float" office:value="22261" table:style-name="ce2">
            <text:p>222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69855" table:style-name="ce4">
            <text:p>369855</text:p>
          </table:table-cell>
          <table:table-cell office:value-type="float" office:value="46791" table:style-name="ce4">
            <text:p>46791</text:p>
          </table:table-cell>
          <table:table-cell office:value-type="float" office:value="26943" table:style-name="ce2">
            <text:p>269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08996" table:style-name="ce4">
            <text:p>708996</text:p>
          </table:table-cell>
          <table:table-cell office:value-type="float" office:value="116037" table:style-name="ce4">
            <text:p>116037</text:p>
          </table:table-cell>
          <table:table-cell office:value-type="float" office:value="87702" table:style-name="ce2">
            <text:p>877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13335" table:style-name="ce4">
            <text:p>513335</text:p>
          </table:table-cell>
          <table:table-cell office:value-type="float" office:value="73706" table:style-name="ce4">
            <text:p>73706</text:p>
          </table:table-cell>
          <table:table-cell office:value-type="float" office:value="50593" table:style-name="ce2">
            <text:p>505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54357" table:style-name="ce4">
            <text:p>654357</text:p>
          </table:table-cell>
          <table:table-cell office:value-type="float" office:value="97718" table:style-name="ce4">
            <text:p>97718</text:p>
          </table:table-cell>
          <table:table-cell office:value-type="float" office:value="70310" table:style-name="ce2">
            <text:p>70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079276" table:style-name="ce4">
            <text:p>2079276</text:p>
          </table:table-cell>
          <table:table-cell office:value-type="float" office:value="318171" table:style-name="ce4">
            <text:p>318171</text:p>
          </table:table-cell>
          <table:table-cell office:value-type="float" office:value="235355" table:style-name="ce2">
            <text:p>235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284297" table:style-name="ce4">
            <text:p>2284297</text:p>
          </table:table-cell>
          <table:table-cell office:value-type="float" office:value="339187" table:style-name="ce4">
            <text:p>339187</text:p>
          </table:table-cell>
          <table:table-cell office:value-type="float" office:value="270788" table:style-name="ce4">
            <text:p>2707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52499" table:style-name="ce4">
            <text:p>552499</text:p>
          </table:table-cell>
          <table:table-cell office:value-type="float" office:value="68835" table:style-name="ce4">
            <text:p>68835</text:p>
          </table:table-cell>
          <table:table-cell office:value-type="float" office:value="30948" table:style-name="ce4">
            <text:p>309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0210" table:style-name="ce4">
            <text:p>360210</text:p>
          </table:table-cell>
          <table:table-cell office:value-type="float" office:value="42509" table:style-name="ce4">
            <text:p>42509</text:p>
          </table:table-cell>
          <table:table-cell office:value-type="float" office:value="26347" table:style-name="ce4">
            <text:p>263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38226" table:style-name="ce4">
            <text:p>738226</text:p>
          </table:table-cell>
          <table:table-cell office:value-type="float" office:value="85356" table:style-name="ce4">
            <text:p>85356</text:p>
          </table:table-cell>
          <table:table-cell office:value-type="float" office:value="41380" table:style-name="ce4">
            <text:p>413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99754" table:style-name="ce4">
            <text:p>799754</text:p>
          </table:table-cell>
          <table:table-cell office:value-type="float" office:value="117706" table:style-name="ce4">
            <text:p>117706</text:p>
          </table:table-cell>
          <table:table-cell office:value-type="float" office:value="79349" table:style-name="ce4">
            <text:p>79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70719" table:style-name="ce4">
            <text:p>770719</text:p>
          </table:table-cell>
          <table:table-cell office:value-type="float" office:value="90161" table:style-name="ce4">
            <text:p>90161</text:p>
          </table:table-cell>
          <table:table-cell office:value-type="float" office:value="49099" table:style-name="ce4">
            <text:p>49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5866" table:style-name="ce4">
            <text:p>445866</text:p>
          </table:table-cell>
          <table:table-cell office:value-type="float" office:value="52197" table:style-name="ce4">
            <text:p>52197</text:p>
          </table:table-cell>
          <table:table-cell office:value-type="float" office:value="31487" table:style-name="ce4">
            <text:p>314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62049" table:style-name="ce4">
            <text:p>262049</text:p>
          </table:table-cell>
          <table:table-cell office:value-type="float" office:value="37497" table:style-name="ce4">
            <text:p>37497</text:p>
          </table:table-cell>
          <table:table-cell office:value-type="float" office:value="27775" table:style-name="ce4">
            <text:p>277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75944" table:style-name="ce4">
            <text:p>475944</text:p>
          </table:table-cell>
          <table:table-cell office:value-type="float" office:value="50710" table:style-name="ce4">
            <text:p>50710</text:p>
          </table:table-cell>
          <table:table-cell office:value-type="float" office:value="26718" table:style-name="ce4">
            <text:p>267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48203" table:style-name="ce4">
            <text:p>248203</text:p>
          </table:table-cell>
          <table:table-cell office:value-type="float" office:value="34293" table:style-name="ce4">
            <text:p>34293</text:p>
          </table:table-cell>
          <table:table-cell office:value-type="float" office:value="22405" table:style-name="ce4">
            <text:p>224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5627" table:style-name="ce4">
            <text:p>365627</text:p>
          </table:table-cell>
          <table:table-cell office:value-type="float" office:value="63703" table:style-name="ce4">
            <text:p>63703</text:p>
          </table:table-cell>
          <table:table-cell office:value-type="float" office:value="38095" table:style-name="ce4">
            <text:p>38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2964" table:style-name="ce4">
            <text:p>212964</text:p>
          </table:table-cell>
          <table:table-cell office:value-type="float" office:value="31405" table:style-name="ce4">
            <text:p>31405</text:p>
          </table:table-cell>
          <table:table-cell office:value-type="float" office:value="22271" table:style-name="ce4">
            <text:p>22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5477" table:style-name="ce4">
            <text:p>365477</text:p>
          </table:table-cell>
          <table:table-cell office:value-type="float" office:value="54948" table:style-name="ce4">
            <text:p>54948</text:p>
          </table:table-cell>
          <table:table-cell office:value-type="float" office:value="43003" table:style-name="ce4">
            <text:p>43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80178" table:style-name="ce4">
            <text:p>480178</text:p>
          </table:table-cell>
          <table:table-cell office:value-type="float" office:value="80578" table:style-name="ce4">
            <text:p>80578</text:p>
          </table:table-cell>
          <table:table-cell office:value-type="float" office:value="68772" table:style-name="ce4">
            <text:p>68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58852" table:style-name="ce4">
            <text:p>358852</text:p>
          </table:table-cell>
          <table:table-cell office:value-type="float" office:value="54087" table:style-name="ce4">
            <text:p>54087</text:p>
          </table:table-cell>
          <table:table-cell office:value-type="float" office:value="43576" table:style-name="ce4">
            <text:p>435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52431" table:style-name="ce4">
            <text:p>452431</text:p>
          </table:table-cell>
          <table:table-cell office:value-type="float" office:value="69084" table:style-name="ce4">
            <text:p>69084</text:p>
          </table:table-cell>
          <table:table-cell office:value-type="float" office:value="54897" table:style-name="ce4">
            <text:p>548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4615" table:style-name="ce4">
            <text:p>364615</text:p>
          </table:table-cell>
          <table:table-cell office:value-type="float" office:value="43864" table:style-name="ce4">
            <text:p>43864</text:p>
          </table:table-cell>
          <table:table-cell office:value-type="float" office:value="31125" table:style-name="ce4">
            <text:p>31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548975" table:style-name="ce4">
            <text:p>1548975</text:p>
          </table:table-cell>
          <table:table-cell office:value-type="float" office:value="235484" table:style-name="ce4">
            <text:p>235484</text:p>
          </table:table-cell>
          <table:table-cell office:value-type="float" office:value="162191" table:style-name="ce4">
            <text:p>1621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868062" table:style-name="ce4">
            <text:p>1868062</text:p>
          </table:table-cell>
          <table:table-cell office:value-type="float" office:value="232009" table:style-name="ce4">
            <text:p>232009</text:p>
          </table:table-cell>
          <table:table-cell office:value-type="float" office:value="136923" table:style-name="ce2">
            <text:p>1369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22019" table:style-name="ce4">
            <text:p>622019</text:p>
          </table:table-cell>
          <table:table-cell office:value-type="float" office:value="60403" table:style-name="ce4">
            <text:p>60403</text:p>
          </table:table-cell>
          <table:table-cell office:value-type="float" office:value="29464" table:style-name="ce2">
            <text:p>29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94464" table:style-name="ce4">
            <text:p>1394464</text:p>
          </table:table-cell>
          <table:table-cell office:value-type="float" office:value="113413" table:style-name="ce4">
            <text:p>113413</text:p>
          </table:table-cell>
          <table:table-cell office:value-type="float" office:value="28711" table:style-name="ce2">
            <text:p>28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08287" table:style-name="ce4">
            <text:p>1008287</text:p>
          </table:table-cell>
          <table:table-cell office:value-type="float" office:value="120654" table:style-name="ce4">
            <text:p>120654</text:p>
          </table:table-cell>
          <table:table-cell office:value-type="float" office:value="77853" table:style-name="ce2">
            <text:p>778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19199" table:style-name="ce4">
            <text:p>619199</text:p>
          </table:table-cell>
          <table:table-cell office:value-type="float" office:value="59125" table:style-name="ce4">
            <text:p>59125</text:p>
          </table:table-cell>
          <table:table-cell office:value-type="float" office:value="29798" table:style-name="ce2">
            <text:p>297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03993" table:style-name="ce4">
            <text:p>703993</text:p>
          </table:table-cell>
          <table:table-cell office:value-type="float" office:value="111516" table:style-name="ce4">
            <text:p>111516</text:p>
          </table:table-cell>
          <table:table-cell office:value-type="float" office:value="78399" table:style-name="ce2">
            <text:p>783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87067" table:style-name="ce4">
            <text:p>387067</text:p>
          </table:table-cell>
          <table:table-cell office:value-type="float" office:value="52641" table:style-name="ce4">
            <text:p>52641</text:p>
          </table:table-cell>
          <table:table-cell office:value-type="float" office:value="40003" table:style-name="ce2">
            <text:p>40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20371" table:style-name="ce4">
            <text:p>520371</text:p>
          </table:table-cell>
          <table:table-cell office:value-type="float" office:value="75389" table:style-name="ce4">
            <text:p>75389</text:p>
          </table:table-cell>
          <table:table-cell office:value-type="float" office:value="42036" table:style-name="ce2">
            <text:p>42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63095" table:style-name="ce4">
            <text:p>263095</text:p>
          </table:table-cell>
          <table:table-cell office:value-type="float" office:value="34825" table:style-name="ce4">
            <text:p>34825</text:p>
          </table:table-cell>
          <table:table-cell office:value-type="float" office:value="19103" table:style-name="ce2">
            <text:p>19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08529" table:style-name="ce4">
            <text:p>1108529</text:p>
          </table:table-cell>
          <table:table-cell office:value-type="float" office:value="167998" table:style-name="ce4">
            <text:p>167998</text:p>
          </table:table-cell>
          <table:table-cell office:value-type="float" office:value="114319" table:style-name="ce2">
            <text:p>114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41823" table:style-name="ce4">
            <text:p>241823</text:p>
          </table:table-cell>
          <table:table-cell office:value-type="float" office:value="33267" table:style-name="ce4">
            <text:p>33267</text:p>
          </table:table-cell>
          <table:table-cell office:value-type="float" office:value="24466" table:style-name="ce2">
            <text:p>24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25320" table:style-name="ce4">
            <text:p>425320</text:p>
          </table:table-cell>
          <table:table-cell office:value-type="float" office:value="54059" table:style-name="ce4">
            <text:p>54059</text:p>
          </table:table-cell>
          <table:table-cell office:value-type="float" office:value="29298" table:style-name="ce2">
            <text:p>29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02029" table:style-name="ce4">
            <text:p>802029</text:p>
          </table:table-cell>
          <table:table-cell office:value-type="float" office:value="132572" table:style-name="ce4">
            <text:p>132572</text:p>
          </table:table-cell>
          <table:table-cell office:value-type="float" office:value="96352" table:style-name="ce2">
            <text:p>96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85316" table:style-name="ce4">
            <text:p>585316</text:p>
          </table:table-cell>
          <table:table-cell office:value-type="float" office:value="84690" table:style-name="ce4">
            <text:p>84690</text:p>
          </table:table-cell>
          <table:table-cell office:value-type="float" office:value="55722" table:style-name="ce2">
            <text:p>557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33471" table:style-name="ce4">
            <text:p>733471</text:p>
          </table:table-cell>
          <table:table-cell office:value-type="float" office:value="111988" table:style-name="ce4">
            <text:p>111988</text:p>
          </table:table-cell>
          <table:table-cell office:value-type="float" office:value="77555" table:style-name="ce2">
            <text:p>77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306164" table:style-name="ce4">
            <text:p>2306164</text:p>
          </table:table-cell>
          <table:table-cell office:value-type="float" office:value="359885" table:style-name="ce4">
            <text:p>359885</text:p>
          </table:table-cell>
          <table:table-cell office:value-type="float" office:value="257079" table:style-name="ce2">
            <text:p>2570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532498" table:style-name="ce4">
            <text:p>2532498</text:p>
          </table:table-cell>
          <table:table-cell office:value-type="float" office:value="383065" table:style-name="ce4">
            <text:p>383065</text:p>
          </table:table-cell>
          <table:table-cell office:value-type="float" office:value="295073" table:style-name="ce4">
            <text:p>2950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21654" table:style-name="ce4">
            <text:p>621654</text:p>
          </table:table-cell>
          <table:table-cell office:value-type="float" office:value="79249" table:style-name="ce4">
            <text:p>79249</text:p>
          </table:table-cell>
          <table:table-cell office:value-type="float" office:value="33750" table:style-name="ce4">
            <text:p>33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03407" table:style-name="ce4">
            <text:p>403407</text:p>
          </table:table-cell>
          <table:table-cell office:value-type="float" office:value="48643" table:style-name="ce4">
            <text:p>48643</text:p>
          </table:table-cell>
          <table:table-cell office:value-type="float" office:value="28919" table:style-name="ce4">
            <text:p>28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13674" table:style-name="ce4">
            <text:p>813674</text:p>
          </table:table-cell>
          <table:table-cell office:value-type="float" office:value="97237" table:style-name="ce4">
            <text:p>97237</text:p>
          </table:table-cell>
          <table:table-cell office:value-type="float" office:value="45639" table:style-name="ce4">
            <text:p>456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83135" table:style-name="ce4">
            <text:p>883135</text:p>
          </table:table-cell>
          <table:table-cell office:value-type="float" office:value="134015" table:style-name="ce4">
            <text:p>134015</text:p>
          </table:table-cell>
          <table:table-cell office:value-type="float" office:value="86551" table:style-name="ce4">
            <text:p>865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46354" table:style-name="ce4">
            <text:p>846354</text:p>
          </table:table-cell>
          <table:table-cell office:value-type="float" office:value="102764" table:style-name="ce4">
            <text:p>102764</text:p>
          </table:table-cell>
          <table:table-cell office:value-type="float" office:value="53540" table:style-name="ce4">
            <text:p>53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06267" table:style-name="ce4">
            <text:p>506267</text:p>
          </table:table-cell>
          <table:table-cell office:value-type="float" office:value="60191" table:style-name="ce4">
            <text:p>60191</text:p>
          </table:table-cell>
          <table:table-cell office:value-type="float" office:value="34179" table:style-name="ce4">
            <text:p>341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92280" table:style-name="ce4">
            <text:p>292280</text:p>
          </table:table-cell>
          <table:table-cell office:value-type="float" office:value="41233" table:style-name="ce4">
            <text:p>41233</text:p>
          </table:table-cell>
          <table:table-cell office:value-type="float" office:value="29502" table:style-name="ce4">
            <text:p>29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31410" table:style-name="ce4">
            <text:p>531410</text:p>
          </table:table-cell>
          <table:table-cell office:value-type="float" office:value="58361" table:style-name="ce4">
            <text:p>58361</text:p>
          </table:table-cell>
          <table:table-cell office:value-type="float" office:value="29199" table:style-name="ce4">
            <text:p>29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78028" table:style-name="ce4">
            <text:p>278028</text:p>
          </table:table-cell>
          <table:table-cell office:value-type="float" office:value="39301" table:style-name="ce4">
            <text:p>39301</text:p>
          </table:table-cell>
          <table:table-cell office:value-type="float" office:value="24617" table:style-name="ce4">
            <text:p>24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21133" table:style-name="ce4">
            <text:p>421133</text:p>
          </table:table-cell>
          <table:table-cell office:value-type="float" office:value="74764" table:style-name="ce4">
            <text:p>74764</text:p>
          </table:table-cell>
          <table:table-cell office:value-type="float" office:value="42562" table:style-name="ce4">
            <text:p>425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44312" table:style-name="ce4">
            <text:p>244312</text:p>
          </table:table-cell>
          <table:table-cell office:value-type="float" office:value="36165" table:style-name="ce4">
            <text:p>36165</text:p>
          </table:table-cell>
          <table:table-cell office:value-type="float" office:value="24453" table:style-name="ce4">
            <text:p>24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11626" table:style-name="ce4">
            <text:p>411626</text:p>
          </table:table-cell>
          <table:table-cell office:value-type="float" office:value="63206" table:style-name="ce4">
            <text:p>63206</text:p>
          </table:table-cell>
          <table:table-cell office:value-type="float" office:value="47344" table:style-name="ce4">
            <text:p>47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46169" table:style-name="ce4">
            <text:p>546169</text:p>
          </table:table-cell>
          <table:table-cell office:value-type="float" office:value="92861" table:style-name="ce4">
            <text:p>92861</text:p>
          </table:table-cell>
          <table:table-cell office:value-type="float" office:value="75855" table:style-name="ce4">
            <text:p>758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99710" table:style-name="ce4">
            <text:p>399710</text:p>
          </table:table-cell>
          <table:table-cell office:value-type="float" office:value="61725" table:style-name="ce4">
            <text:p>61725</text:p>
          </table:table-cell>
          <table:table-cell office:value-type="float" office:value="48066" table:style-name="ce4">
            <text:p>480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07712" table:style-name="ce4">
            <text:p>507712</text:p>
          </table:table-cell>
          <table:table-cell office:value-type="float" office:value="79367" table:style-name="ce4">
            <text:p>79367</text:p>
          </table:table-cell>
          <table:table-cell office:value-type="float" office:value="60688" table:style-name="ce4">
            <text:p>60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03162" table:style-name="ce4">
            <text:p>403162</text:p>
          </table:table-cell>
          <table:table-cell office:value-type="float" office:value="50035" table:style-name="ce4">
            <text:p>50035</text:p>
          </table:table-cell>
          <table:table-cell office:value-type="float" office:value="34206" table:style-name="ce4">
            <text:p>34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728409" table:style-name="ce4">
            <text:p>1728409</text:p>
          </table:table-cell>
          <table:table-cell office:value-type="float" office:value="266609" table:style-name="ce4">
            <text:p>266609</text:p>
          </table:table-cell>
          <table:table-cell office:value-type="float" office:value="176522" table:style-name="ce4">
            <text:p>1765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089528" table:style-name="ce4">
            <text:p>2089528</text:p>
          </table:table-cell>
          <table:table-cell office:value-type="float" office:value="253762" table:style-name="ce4">
            <text:p>253762</text:p>
          </table:table-cell>
          <table:table-cell office:value-type="float" office:value="151714" table:style-name="ce2">
            <text:p>151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72909" table:style-name="ce4">
            <text:p>672909</text:p>
          </table:table-cell>
          <table:table-cell office:value-type="float" office:value="64999" table:style-name="ce4">
            <text:p>64999</text:p>
          </table:table-cell>
          <table:table-cell office:value-type="float" office:value="32356" table:style-name="ce2">
            <text:p>32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472431" table:style-name="ce4">
            <text:p>1472431</text:p>
          </table:table-cell>
          <table:table-cell office:value-type="float" office:value="118339" table:style-name="ce4">
            <text:p>118339</text:p>
          </table:table-cell>
          <table:table-cell office:value-type="float" office:value="31101" table:style-name="ce2">
            <text:p>31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22837" table:style-name="ce4">
            <text:p>1122837</text:p>
          </table:table-cell>
          <table:table-cell office:value-type="float" office:value="132397" table:style-name="ce4">
            <text:p>132397</text:p>
          </table:table-cell>
          <table:table-cell office:value-type="float" office:value="85394" table:style-name="ce2">
            <text:p>853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85566" table:style-name="ce4">
            <text:p>685566</text:p>
          </table:table-cell>
          <table:table-cell office:value-type="float" office:value="64454" table:style-name="ce4">
            <text:p>64454</text:p>
          </table:table-cell>
          <table:table-cell office:value-type="float" office:value="33172" table:style-name="ce2">
            <text:p>33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94029" table:style-name="ce4">
            <text:p>794029</text:p>
          </table:table-cell>
          <table:table-cell office:value-type="float" office:value="123048" table:style-name="ce4">
            <text:p>123048</text:p>
          </table:table-cell>
          <table:table-cell office:value-type="float" office:value="86052" table:style-name="ce2">
            <text:p>860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31665" table:style-name="ce4">
            <text:p>431665</text:p>
          </table:table-cell>
          <table:table-cell office:value-type="float" office:value="57209" table:style-name="ce4">
            <text:p>57209</text:p>
          </table:table-cell>
          <table:table-cell office:value-type="float" office:value="43503" table:style-name="ce2">
            <text:p>43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89510" table:style-name="ce4">
            <text:p>589510</text:p>
          </table:table-cell>
          <table:table-cell office:value-type="float" office:value="83937" table:style-name="ce4">
            <text:p>83937</text:p>
          </table:table-cell>
          <table:table-cell office:value-type="float" office:value="47015" table:style-name="ce2">
            <text:p>47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00291" table:style-name="ce4">
            <text:p>300291</text:p>
          </table:table-cell>
          <table:table-cell office:value-type="float" office:value="38857" table:style-name="ce4">
            <text:p>38857</text:p>
          </table:table-cell>
          <table:table-cell office:value-type="float" office:value="21614" table:style-name="ce2">
            <text:p>21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55605" table:style-name="ce4">
            <text:p>1255605</text:p>
          </table:table-cell>
          <table:table-cell office:value-type="float" office:value="187815" table:style-name="ce4">
            <text:p>187815</text:p>
          </table:table-cell>
          <table:table-cell office:value-type="float" office:value="128443" table:style-name="ce2">
            <text:p>1284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7119" table:style-name="ce4">
            <text:p>277119</text:p>
          </table:table-cell>
          <table:table-cell office:value-type="float" office:value="37084" table:style-name="ce4">
            <text:p>37084</text:p>
          </table:table-cell>
          <table:table-cell office:value-type="float" office:value="27507" table:style-name="ce2">
            <text:p>27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87231" table:style-name="ce4">
            <text:p>487231</text:p>
          </table:table-cell>
          <table:table-cell office:value-type="float" office:value="60647" table:style-name="ce4">
            <text:p>60647</text:p>
          </table:table-cell>
          <table:table-cell office:value-type="float" office:value="33203" table:style-name="ce2">
            <text:p>33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14647" table:style-name="ce4">
            <text:p>914647</text:p>
          </table:table-cell>
          <table:table-cell office:value-type="float" office:value="147973" table:style-name="ce4">
            <text:p>147973</text:p>
          </table:table-cell>
          <table:table-cell office:value-type="float" office:value="108355" table:style-name="ce2">
            <text:p>108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63848" table:style-name="ce4">
            <text:p>663848</text:p>
          </table:table-cell>
          <table:table-cell office:value-type="float" office:value="95207" table:style-name="ce4">
            <text:p>95207</text:p>
          </table:table-cell>
          <table:table-cell office:value-type="float" office:value="62918" table:style-name="ce2">
            <text:p>629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19526" table:style-name="ce4">
            <text:p>819526</text:p>
          </table:table-cell>
          <table:table-cell office:value-type="float" office:value="124109" table:style-name="ce4">
            <text:p>124109</text:p>
          </table:table-cell>
          <table:table-cell office:value-type="float" office:value="87290" table:style-name="ce2">
            <text:p>872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563576" table:style-name="ce4">
            <text:p>2563576</text:p>
          </table:table-cell>
          <table:table-cell office:value-type="float" office:value="396612" table:style-name="ce4">
            <text:p>396612</text:p>
          </table:table-cell>
          <table:table-cell office:value-type="float" office:value="286316" table:style-name="ce2">
            <text:p>286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17232" table:style-name="ce4">
            <text:p>2817232</text:p>
          </table:table-cell>
          <table:table-cell office:value-type="float" office:value="422630" table:style-name="ce4">
            <text:p>422630</text:p>
          </table:table-cell>
          <table:table-cell office:value-type="float" office:value="327842" table:style-name="ce4">
            <text:p>3278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01685" table:style-name="ce4">
            <text:p>701685</text:p>
          </table:table-cell>
          <table:table-cell office:value-type="float" office:value="88243" table:style-name="ce4">
            <text:p>88243</text:p>
          </table:table-cell>
          <table:table-cell office:value-type="float" office:value="37648" table:style-name="ce4">
            <text:p>37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54260" table:style-name="ce4">
            <text:p>454260</text:p>
          </table:table-cell>
          <table:table-cell office:value-type="float" office:value="54377" table:style-name="ce4">
            <text:p>54377</text:p>
          </table:table-cell>
          <table:table-cell office:value-type="float" office:value="32452" table:style-name="ce4">
            <text:p>324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03755" table:style-name="ce4">
            <text:p>903755</text:p>
          </table:table-cell>
          <table:table-cell office:value-type="float" office:value="108304" table:style-name="ce4">
            <text:p>108304</text:p>
          </table:table-cell>
          <table:table-cell office:value-type="float" office:value="51620" table:style-name="ce4">
            <text:p>51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81744" table:style-name="ce4">
            <text:p>981744</text:p>
          </table:table-cell>
          <table:table-cell office:value-type="float" office:value="147899" table:style-name="ce4">
            <text:p>147899</text:p>
          </table:table-cell>
          <table:table-cell office:value-type="float" office:value="96034" table:style-name="ce4">
            <text:p>96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38980" table:style-name="ce4">
            <text:p>938980</text:p>
          </table:table-cell>
          <table:table-cell office:value-type="float" office:value="113706" table:style-name="ce4">
            <text:p>113706</text:p>
          </table:table-cell>
          <table:table-cell office:value-type="float" office:value="59552" table:style-name="ce4">
            <text:p>59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77982" table:style-name="ce4">
            <text:p>577982</text:p>
          </table:table-cell>
          <table:table-cell office:value-type="float" office:value="67354" table:style-name="ce4">
            <text:p>67354</text:p>
          </table:table-cell>
          <table:table-cell office:value-type="float" office:value="37966" table:style-name="ce4">
            <text:p>379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26931" table:style-name="ce4">
            <text:p>326931</text:p>
          </table:table-cell>
          <table:table-cell office:value-type="float" office:value="44750" table:style-name="ce4">
            <text:p>44750</text:p>
          </table:table-cell>
          <table:table-cell office:value-type="float" office:value="31867" table:style-name="ce4">
            <text:p>318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96964" table:style-name="ce4">
            <text:p>596964</text:p>
          </table:table-cell>
          <table:table-cell office:value-type="float" office:value="65242" table:style-name="ce4">
            <text:p>65242</text:p>
          </table:table-cell>
          <table:table-cell office:value-type="float" office:value="32696" table:style-name="ce4">
            <text:p>32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12437" table:style-name="ce4">
            <text:p>312437</text:p>
          </table:table-cell>
          <table:table-cell office:value-type="float" office:value="44033" table:style-name="ce4">
            <text:p>44033</text:p>
          </table:table-cell>
          <table:table-cell office:value-type="float" office:value="27608" table:style-name="ce4">
            <text:p>276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85048" table:style-name="ce4">
            <text:p>485048</text:p>
          </table:table-cell>
          <table:table-cell office:value-type="float" office:value="84812" table:style-name="ce4">
            <text:p>84812</text:p>
          </table:table-cell>
          <table:table-cell office:value-type="float" office:value="48515" table:style-name="ce4">
            <text:p>485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80513" table:style-name="ce4">
            <text:p>280513</text:p>
          </table:table-cell>
          <table:table-cell office:value-type="float" office:value="40571" table:style-name="ce4">
            <text:p>40571</text:p>
          </table:table-cell>
          <table:table-cell office:value-type="float" office:value="27531" table:style-name="ce4">
            <text:p>275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64917" table:style-name="ce4">
            <text:p>464917</text:p>
          </table:table-cell>
          <table:table-cell office:value-type="float" office:value="70695" table:style-name="ce4">
            <text:p>70695</text:p>
          </table:table-cell>
          <table:table-cell office:value-type="float" office:value="53189" table:style-name="ce4">
            <text:p>531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20609" table:style-name="ce4">
            <text:p>620609</text:p>
          </table:table-cell>
          <table:table-cell office:value-type="float" office:value="103873" table:style-name="ce4">
            <text:p>103873</text:p>
          </table:table-cell>
          <table:table-cell office:value-type="float" office:value="85070" table:style-name="ce4">
            <text:p>850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6955" table:style-name="ce4">
            <text:p>446955</text:p>
          </table:table-cell>
          <table:table-cell office:value-type="float" office:value="68645" table:style-name="ce4">
            <text:p>68645</text:p>
          </table:table-cell>
          <table:table-cell office:value-type="float" office:value="53983" table:style-name="ce4">
            <text:p>53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66291" table:style-name="ce4">
            <text:p>566291</text:p>
          </table:table-cell>
          <table:table-cell office:value-type="float" office:value="88121" table:style-name="ce4">
            <text:p>88121</text:p>
          </table:table-cell>
          <table:table-cell office:value-type="float" office:value="68189" table:style-name="ce4">
            <text:p>681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7795" table:style-name="ce4">
            <text:p>447795</text:p>
          </table:table-cell>
          <table:table-cell office:value-type="float" office:value="55840" table:style-name="ce4">
            <text:p>55840</text:p>
          </table:table-cell>
          <table:table-cell office:value-type="float" office:value="38512" table:style-name="ce4">
            <text:p>38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934120" table:style-name="ce4">
            <text:p>1934120</text:p>
          </table:table-cell>
          <table:table-cell office:value-type="float" office:value="295116" table:style-name="ce4">
            <text:p>295116</text:p>
          </table:table-cell>
          <table:table-cell office:value-type="float" office:value="197498" table:style-name="ce4">
            <text:p>197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351143" table:style-name="ce5">
            <text:p>2351143</text:p>
          </table:table-cell>
          <table:table-cell office:value-type="float" office:value="285884" table:style-name="ce5">
            <text:p>285884</text:p>
          </table:table-cell>
          <table:table-cell office:value-type="float" office:value="165311" table:style-name="ce2">
            <text:p>1653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33262" table:style-name="ce5">
            <text:p>733262</text:p>
          </table:table-cell>
          <table:table-cell office:value-type="float" office:value="71598" table:style-name="ce5">
            <text:p>71598</text:p>
          </table:table-cell>
          <table:table-cell office:value-type="float" office:value="34881" table:style-name="ce2">
            <text:p>3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572892" table:style-name="ce5">
            <text:p>1572892</text:p>
          </table:table-cell>
          <table:table-cell office:value-type="float" office:value="126048" table:style-name="ce5">
            <text:p>126048</text:p>
          </table:table-cell>
          <table:table-cell office:value-type="float" office:value="33198" table:style-name="ce2">
            <text:p>331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260537" table:style-name="ce5">
            <text:p>1260537</text:p>
          </table:table-cell>
          <table:table-cell office:value-type="float" office:value="149488" table:style-name="ce5">
            <text:p>149488</text:p>
          </table:table-cell>
          <table:table-cell office:value-type="float" office:value="92446" table:style-name="ce2">
            <text:p>924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71279" table:style-name="ce5">
            <text:p>771279</text:p>
          </table:table-cell>
          <table:table-cell office:value-type="float" office:value="72236" table:style-name="ce5">
            <text:p>72236</text:p>
          </table:table-cell>
          <table:table-cell office:value-type="float" office:value="36112" table:style-name="ce2">
            <text:p>36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07431" table:style-name="ce5">
            <text:p>907431</text:p>
          </table:table-cell>
          <table:table-cell office:value-type="float" office:value="140775" table:style-name="ce5">
            <text:p>140775</text:p>
          </table:table-cell>
          <table:table-cell office:value-type="float" office:value="93203" table:style-name="ce2">
            <text:p>93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84550" table:style-name="ce5">
            <text:p>484550</text:p>
          </table:table-cell>
          <table:table-cell office:value-type="float" office:value="64556" table:style-name="ce5">
            <text:p>64556</text:p>
          </table:table-cell>
          <table:table-cell office:value-type="float" office:value="47109" table:style-name="ce2">
            <text:p>47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70151" table:style-name="ce5">
            <text:p>670151</text:p>
          </table:table-cell>
          <table:table-cell office:value-type="float" office:value="96385" table:style-name="ce5">
            <text:p>96385</text:p>
          </table:table-cell>
          <table:table-cell office:value-type="float" office:value="51463" table:style-name="ce2">
            <text:p>514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44385" table:style-name="ce5">
            <text:p>344385</text:p>
          </table:table-cell>
          <table:table-cell office:value-type="float" office:value="44787" table:style-name="ce5">
            <text:p>44787</text:p>
          </table:table-cell>
          <table:table-cell office:value-type="float" office:value="23718" table:style-name="ce2">
            <text:p>237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431809" table:style-name="ce5">
            <text:p>1431809</text:p>
          </table:table-cell>
          <table:table-cell office:value-type="float" office:value="217035" table:style-name="ce5">
            <text:p>217035</text:p>
          </table:table-cell>
          <table:table-cell office:value-type="float" office:value="140870" table:style-name="ce2">
            <text:p>1408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18441" table:style-name="ce5">
            <text:p>318441</text:p>
          </table:table-cell>
          <table:table-cell office:value-type="float" office:value="42758" table:style-name="ce5">
            <text:p>42758</text:p>
          </table:table-cell>
          <table:table-cell office:value-type="float" office:value="30177" table:style-name="ce2">
            <text:p>30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53495" table:style-name="ce5">
            <text:p>553495</text:p>
          </table:table-cell>
          <table:table-cell office:value-type="float" office:value="69879" table:style-name="ce5">
            <text:p>69879</text:p>
          </table:table-cell>
          <table:table-cell office:value-type="float" office:value="36304" table:style-name="ce2">
            <text:p>36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51870" table:style-name="ce5">
            <text:p>1051870</text:p>
          </table:table-cell>
          <table:table-cell office:value-type="float" office:value="171335" table:style-name="ce5">
            <text:p>171335</text:p>
          </table:table-cell>
          <table:table-cell office:value-type="float" office:value="119451" table:style-name="ce2">
            <text:p>119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62629" table:style-name="ce5">
            <text:p>762629</text:p>
          </table:table-cell>
          <table:table-cell office:value-type="float" office:value="110413" table:style-name="ce5">
            <text:p>110413</text:p>
          </table:table-cell>
          <table:table-cell office:value-type="float" office:value="69261" table:style-name="ce2">
            <text:p>692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21895" table:style-name="ce5">
            <text:p>921895</text:p>
          </table:table-cell>
          <table:table-cell office:value-type="float" office:value="142114" table:style-name="ce5">
            <text:p>142114</text:p>
          </table:table-cell>
          <table:table-cell office:value-type="float" office:value="95861" table:style-name="ce2">
            <text:p>958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873873" table:style-name="ce5">
            <text:p>2873873</text:p>
          </table:table-cell>
          <table:table-cell office:value-type="float" office:value="452152" table:style-name="ce5">
            <text:p>452152</text:p>
          </table:table-cell>
          <table:table-cell office:value-type="float" office:value="313154" table:style-name="ce2">
            <text:p>313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160668" table:style-name="ce5">
            <text:p>3160668</text:p>
          </table:table-cell>
          <table:table-cell office:value-type="float" office:value="482877" table:style-name="ce5">
            <text:p>482877</text:p>
          </table:table-cell>
          <table:table-cell office:value-type="float" office:value="358554" table:style-name="ce5">
            <text:p>3585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98130" table:style-name="ce5">
            <text:p>798130</text:p>
          </table:table-cell>
          <table:table-cell office:value-type="float" office:value="101479" table:style-name="ce5">
            <text:p>101479</text:p>
          </table:table-cell>
          <table:table-cell office:value-type="float" office:value="41059" table:style-name="ce5">
            <text:p>41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16021" table:style-name="ce5">
            <text:p>516021</text:p>
          </table:table-cell>
          <table:table-cell office:value-type="float" office:value="62733" table:style-name="ce5">
            <text:p>62733</text:p>
          </table:table-cell>
          <table:table-cell office:value-type="float" office:value="35472" table:style-name="ce5">
            <text:p>354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11944" table:style-name="ce5">
            <text:p>1011944</text:p>
          </table:table-cell>
          <table:table-cell office:value-type="float" office:value="124579" table:style-name="ce5">
            <text:p>124579</text:p>
          </table:table-cell>
          <table:table-cell office:value-type="float" office:value="56961" table:style-name="ce5">
            <text:p>56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111675" table:style-name="ce5">
            <text:p>1111675</text:p>
          </table:table-cell>
          <table:table-cell office:value-type="float" office:value="170228" table:style-name="ce5">
            <text:p>170228</text:p>
          </table:table-cell>
          <table:table-cell office:value-type="float" office:value="104912" table:style-name="ce5">
            <text:p>104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056640" table:style-name="ce5">
            <text:p>1056640</text:p>
          </table:table-cell>
          <table:table-cell office:value-type="float" office:value="130664" table:style-name="ce5">
            <text:p>130664</text:p>
          </table:table-cell>
          <table:table-cell office:value-type="float" office:value="64793" table:style-name="ce5">
            <text:p>64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66343" table:style-name="ce5">
            <text:p>666343</text:p>
          </table:table-cell>
          <table:table-cell office:value-type="float" office:value="78000" table:style-name="ce5">
            <text:p>78000</text:p>
          </table:table-cell>
          <table:table-cell office:value-type="float" office:value="41202" table:style-name="ce5">
            <text:p>41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4658" table:style-name="ce5">
            <text:p>364658</text:p>
          </table:table-cell>
          <table:table-cell office:value-type="float" office:value="50546" table:style-name="ce5">
            <text:p>50546</text:p>
          </table:table-cell>
          <table:table-cell office:value-type="float" office:value="34271" table:style-name="ce5">
            <text:p>34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77625" table:style-name="ce5">
            <text:p>677625</text:p>
          </table:table-cell>
          <table:table-cell office:value-type="float" office:value="75631" table:style-name="ce5">
            <text:p>75631</text:p>
          </table:table-cell>
          <table:table-cell office:value-type="float" office:value="35831" table:style-name="ce5">
            <text:p>35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52033" table:style-name="ce5">
            <text:p>352033</text:p>
          </table:table-cell>
          <table:table-cell office:value-type="float" office:value="50687" table:style-name="ce5">
            <text:p>50687</text:p>
          </table:table-cell>
          <table:table-cell office:value-type="float" office:value="30221" table:style-name="ce5">
            <text:p>30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61669" table:style-name="ce5">
            <text:p>561669</text:p>
          </table:table-cell>
          <table:table-cell office:value-type="float" office:value="100453" table:style-name="ce5">
            <text:p>100453</text:p>
          </table:table-cell>
          <table:table-cell office:value-type="float" office:value="53902" table:style-name="ce5">
            <text:p>539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22834" table:style-name="ce5">
            <text:p>322834</text:p>
          </table:table-cell>
          <table:table-cell office:value-type="float" office:value="47242" table:style-name="ce5">
            <text:p>47242</text:p>
          </table:table-cell>
          <table:table-cell office:value-type="float" office:value="30330" table:style-name="ce5">
            <text:p>30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32224" table:style-name="ce5">
            <text:p>532224</text:p>
          </table:table-cell>
          <table:table-cell office:value-type="float" office:value="81942" table:style-name="ce5">
            <text:p>81942</text:p>
          </table:table-cell>
          <table:table-cell office:value-type="float" office:value="58593" table:style-name="ce5">
            <text:p>585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05945" table:style-name="ce5">
            <text:p>705945</text:p>
          </table:table-cell>
          <table:table-cell office:value-type="float" office:value="119792" table:style-name="ce5">
            <text:p>119792</text:p>
          </table:table-cell>
          <table:table-cell office:value-type="float" office:value="93420" table:style-name="ce5">
            <text:p>93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04228" table:style-name="ce5">
            <text:p>504228</text:p>
          </table:table-cell>
          <table:table-cell office:value-type="float" office:value="78931" table:style-name="ce5">
            <text:p>78931</text:p>
          </table:table-cell>
          <table:table-cell office:value-type="float" office:value="59419" table:style-name="ce5">
            <text:p>594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35491" table:style-name="ce5">
            <text:p>635491</text:p>
          </table:table-cell>
          <table:table-cell office:value-type="float" office:value="100914" table:style-name="ce5">
            <text:p>100914</text:p>
          </table:table-cell>
          <table:table-cell office:value-type="float" office:value="74967" table:style-name="ce5">
            <text:p>749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97640" table:style-name="ce5">
            <text:p>497640</text:p>
          </table:table-cell>
          <table:table-cell office:value-type="float" office:value="63978" table:style-name="ce5">
            <text:p>63978</text:p>
          </table:table-cell>
          <table:table-cell office:value-type="float" office:value="42428" table:style-name="ce5">
            <text:p>42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181544" table:style-name="ce5">
            <text:p>2181544</text:p>
          </table:table-cell>
          <table:table-cell office:value-type="float" office:value="337783" table:style-name="ce5">
            <text:p>337783</text:p>
          </table:table-cell>
          <table:table-cell office:value-type="float" office:value="216656" table:style-name="ce5">
            <text:p>216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607264" table:style-name="ce4">
            <text:p>2607264</text:p>
          </table:table-cell>
          <table:table-cell office:value-type="float" office:value="313244" table:style-name="ce4">
            <text:p>313244</text:p>
          </table:table-cell>
          <table:table-cell office:value-type="float" office:value="185977" table:style-name="ce2">
            <text:p>18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92968" table:style-name="ce4">
            <text:p>792968</text:p>
          </table:table-cell>
          <table:table-cell office:value-type="float" office:value="77249" table:style-name="ce4">
            <text:p>77249</text:p>
          </table:table-cell>
          <table:table-cell office:value-type="float" office:value="38981" table:style-name="ce2">
            <text:p>38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69440" table:style-name="ce4">
            <text:p>1669440</text:p>
          </table:table-cell>
          <table:table-cell office:value-type="float" office:value="131973" table:style-name="ce4">
            <text:p>131973</text:p>
          </table:table-cell>
          <table:table-cell office:value-type="float" office:value="36457" table:style-name="ce2">
            <text:p>36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95529" table:style-name="ce4">
            <text:p>1395529</text:p>
          </table:table-cell>
          <table:table-cell office:value-type="float" office:value="164065" table:style-name="ce4">
            <text:p>164065</text:p>
          </table:table-cell>
          <table:table-cell office:value-type="float" office:value="103062" table:style-name="ce2">
            <text:p>103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56787" table:style-name="ce4">
            <text:p>856787</text:p>
          </table:table-cell>
          <table:table-cell office:value-type="float" office:value="79011" table:style-name="ce4">
            <text:p>79011</text:p>
          </table:table-cell>
          <table:table-cell office:value-type="float" office:value="41028" table:style-name="ce2">
            <text:p>410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15039" table:style-name="ce4">
            <text:p>1015039</text:p>
          </table:table-cell>
          <table:table-cell office:value-type="float" office:value="155876" table:style-name="ce4">
            <text:p>155876</text:p>
          </table:table-cell>
          <table:table-cell office:value-type="float" office:value="104104" table:style-name="ce2">
            <text:p>104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36326" table:style-name="ce4">
            <text:p>536326</text:p>
          </table:table-cell>
          <table:table-cell office:value-type="float" office:value="70726" table:style-name="ce4">
            <text:p>70726</text:p>
          </table:table-cell>
          <table:table-cell office:value-type="float" office:value="52692" table:style-name="ce2">
            <text:p>526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748070" table:style-name="ce4">
            <text:p>748070</text:p>
          </table:table-cell>
          <table:table-cell office:value-type="float" office:value="106924" table:style-name="ce4">
            <text:p>106924</text:p>
          </table:table-cell>
          <table:table-cell office:value-type="float" office:value="58199" table:style-name="ce2">
            <text:p>58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86527" table:style-name="ce4">
            <text:p>386527</text:p>
          </table:table-cell>
          <table:table-cell office:value-type="float" office:value="49836" table:style-name="ce4">
            <text:p>49836</text:p>
          </table:table-cell>
          <table:table-cell office:value-type="float" office:value="27127" table:style-name="ce2">
            <text:p>27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602872" table:style-name="ce4">
            <text:p>1602872</text:p>
          </table:table-cell>
          <table:table-cell office:value-type="float" office:value="242056" table:style-name="ce4">
            <text:p>242056</text:p>
          </table:table-cell>
          <table:table-cell office:value-type="float" office:value="160627" table:style-name="ce2">
            <text:p>1606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59517" table:style-name="ce4">
            <text:p>359517</text:p>
          </table:table-cell>
          <table:table-cell office:value-type="float" office:value="47807" table:style-name="ce4">
            <text:p>47807</text:p>
          </table:table-cell>
          <table:table-cell office:value-type="float" office:value="34454" table:style-name="ce2">
            <text:p>34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17466" table:style-name="ce4">
            <text:p>617466</text:p>
          </table:table-cell>
          <table:table-cell office:value-type="float" office:value="77672" table:style-name="ce4">
            <text:p>77672</text:p>
          </table:table-cell>
          <table:table-cell office:value-type="float" office:value="41223" table:style-name="ce2">
            <text:p>41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87443" table:style-name="ce4">
            <text:p>1187443</text:p>
          </table:table-cell>
          <table:table-cell office:value-type="float" office:value="191715" table:style-name="ce4">
            <text:p>191715</text:p>
          </table:table-cell>
          <table:table-cell office:value-type="float" office:value="136772" table:style-name="ce2">
            <text:p>136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55399" table:style-name="ce4">
            <text:p>855399</text:p>
          </table:table-cell>
          <table:table-cell office:value-type="float" office:value="123302" table:style-name="ce4">
            <text:p>123302</text:p>
          </table:table-cell>
          <table:table-cell office:value-type="float" office:value="79220" table:style-name="ce2">
            <text:p>79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27007" table:style-name="ce4">
            <text:p>1027007</text:p>
          </table:table-cell>
          <table:table-cell office:value-type="float" office:value="158228" table:style-name="ce4">
            <text:p>158228</text:p>
          </table:table-cell>
          <table:table-cell office:value-type="float" office:value="109352" table:style-name="ce2">
            <text:p>109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182504" table:style-name="ce4">
            <text:p>3182504</text:p>
          </table:table-cell>
          <table:table-cell office:value-type="float" office:value="500194" table:style-name="ce4">
            <text:p>500194</text:p>
          </table:table-cell>
          <table:table-cell office:value-type="float" office:value="354863" table:style-name="ce2">
            <text:p>3548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500524" table:style-name="ce4">
            <text:p>3500524</text:p>
          </table:table-cell>
          <table:table-cell office:value-type="float" office:value="534592" table:style-name="ce4">
            <text:p>534592</text:p>
          </table:table-cell>
          <table:table-cell office:value-type="float" office:value="406492" table:style-name="ce4">
            <text:p>406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92078" table:style-name="ce4">
            <text:p>892078</text:p>
          </table:table-cell>
          <table:table-cell office:value-type="float" office:value="113155" table:style-name="ce4">
            <text:p>113155</text:p>
          </table:table-cell>
          <table:table-cell office:value-type="float" office:value="46691" table:style-name="ce4">
            <text:p>466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76869" table:style-name="ce4">
            <text:p>576869</text:p>
          </table:table-cell>
          <table:table-cell office:value-type="float" office:value="69842" table:style-name="ce4">
            <text:p>69842</text:p>
          </table:table-cell>
          <table:table-cell office:value-type="float" office:value="40301" table:style-name="ce4">
            <text:p>40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119678" table:style-name="ce4">
            <text:p>1119678</text:p>
          </table:table-cell>
          <table:table-cell office:value-type="float" office:value="139128" table:style-name="ce4">
            <text:p>139128</text:p>
          </table:table-cell>
          <table:table-cell office:value-type="float" office:value="65638" table:style-name="ce4">
            <text:p>65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42369" table:style-name="ce4">
            <text:p>1242369</text:p>
          </table:table-cell>
          <table:table-cell office:value-type="float" office:value="190593" table:style-name="ce4">
            <text:p>190593</text:p>
          </table:table-cell>
          <table:table-cell office:value-type="float" office:value="120572" table:style-name="ce4">
            <text:p>1205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177124" table:style-name="ce4">
            <text:p>1177124</text:p>
          </table:table-cell>
          <table:table-cell office:value-type="float" office:value="146195" table:style-name="ce4">
            <text:p>146195</text:p>
          </table:table-cell>
          <table:table-cell office:value-type="float" office:value="73299" table:style-name="ce4">
            <text:p>732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53619" table:style-name="ce4">
            <text:p>753619</text:p>
          </table:table-cell>
          <table:table-cell office:value-type="float" office:value="87307" table:style-name="ce4">
            <text:p>87307</text:p>
          </table:table-cell>
          <table:table-cell office:value-type="float" office:value="46578" table:style-name="ce4">
            <text:p>465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02932" table:style-name="ce4">
            <text:p>402932</text:p>
          </table:table-cell>
          <table:table-cell office:value-type="float" office:value="55596" table:style-name="ce4">
            <text:p>55596</text:p>
          </table:table-cell>
          <table:table-cell office:value-type="float" office:value="38509" table:style-name="ce4">
            <text:p>38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56308" table:style-name="ce4">
            <text:p>756308</text:p>
          </table:table-cell>
          <table:table-cell office:value-type="float" office:value="84392" table:style-name="ce4">
            <text:p>84392</text:p>
          </table:table-cell>
          <table:table-cell office:value-type="float" office:value="40686" table:style-name="ce4">
            <text:p>40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90940" table:style-name="ce4">
            <text:p>390940</text:p>
          </table:table-cell>
          <table:table-cell office:value-type="float" office:value="56540" table:style-name="ce4">
            <text:p>56540</text:p>
          </table:table-cell>
          <table:table-cell office:value-type="float" office:value="34178" table:style-name="ce4">
            <text:p>34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38491" table:style-name="ce4">
            <text:p>638491</text:p>
          </table:table-cell>
          <table:table-cell office:value-type="float" office:value="114427" table:style-name="ce4">
            <text:p>114427</text:p>
          </table:table-cell>
          <table:table-cell office:value-type="float" office:value="62856" table:style-name="ce4">
            <text:p>628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64047" table:style-name="ce4">
            <text:p>364047</text:p>
          </table:table-cell>
          <table:table-cell office:value-type="float" office:value="53391" table:style-name="ce4">
            <text:p>53391</text:p>
          </table:table-cell>
          <table:table-cell office:value-type="float" office:value="34712" table:style-name="ce4">
            <text:p>34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97624" table:style-name="ce4">
            <text:p>597624</text:p>
          </table:table-cell>
          <table:table-cell office:value-type="float" office:value="92008" table:style-name="ce4">
            <text:p>92008</text:p>
          </table:table-cell>
          <table:table-cell office:value-type="float" office:value="67197" table:style-name="ce4">
            <text:p>671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87586" table:style-name="ce4">
            <text:p>787586</text:p>
          </table:table-cell>
          <table:table-cell office:value-type="float" office:value="133134" table:style-name="ce4">
            <text:p>133134</text:p>
          </table:table-cell>
          <table:table-cell office:value-type="float" office:value="106065" table:style-name="ce4">
            <text:p>106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60245" table:style-name="ce4">
            <text:p>560245</text:p>
          </table:table-cell>
          <table:table-cell office:value-type="float" office:value="87760" table:style-name="ce4">
            <text:p>87760</text:p>
          </table:table-cell>
          <table:table-cell office:value-type="float" office:value="67778" table:style-name="ce4">
            <text:p>67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02942" table:style-name="ce4">
            <text:p>702942</text:p>
          </table:table-cell>
          <table:table-cell office:value-type="float" office:value="111859" table:style-name="ce4">
            <text:p>111859</text:p>
          </table:table-cell>
          <table:table-cell office:value-type="float" office:value="85593" table:style-name="ce4">
            <text:p>855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44695" table:style-name="ce4">
            <text:p>544695</text:p>
          </table:table-cell>
          <table:table-cell office:value-type="float" office:value="70796" table:style-name="ce4">
            <text:p>70796</text:p>
          </table:table-cell>
          <table:table-cell office:value-type="float" office:value="48338" table:style-name="ce4">
            <text:p>483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430948" table:style-name="ce4">
            <text:p>2430948</text:p>
          </table:table-cell>
          <table:table-cell office:value-type="float" office:value="376294" table:style-name="ce4">
            <text:p>376294</text:p>
          </table:table-cell>
          <table:table-cell office:value-type="float" office:value="247266" table:style-name="ce4">
            <text:p>2472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894757" table:style-name="ce4">
            <text:p>2894757</text:p>
          </table:table-cell>
          <table:table-cell office:value-type="float" office:value="342565" table:style-name="ce4">
            <text:p>342565</text:p>
          </table:table-cell>
          <table:table-cell office:value-type="float" office:value="205362" table:style-name="ce2">
            <text:p>2053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56549" table:style-name="ce4">
            <text:p>856549</text:p>
          </table:table-cell>
          <table:table-cell office:value-type="float" office:value="82819" table:style-name="ce4">
            <text:p>82819</text:p>
          </table:table-cell>
          <table:table-cell office:value-type="float" office:value="42560" table:style-name="ce2">
            <text:p>42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758772" table:style-name="ce4">
            <text:p>1758772</text:p>
          </table:table-cell>
          <table:table-cell office:value-type="float" office:value="137238" table:style-name="ce4">
            <text:p>137238</text:p>
          </table:table-cell>
          <table:table-cell office:value-type="float" office:value="39030" table:style-name="ce2">
            <text:p>39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545800" table:style-name="ce4">
            <text:p>1545800</text:p>
          </table:table-cell>
          <table:table-cell office:value-type="float" office:value="179245" table:style-name="ce4">
            <text:p>179245</text:p>
          </table:table-cell>
          <table:table-cell office:value-type="float" office:value="113123" table:style-name="ce2">
            <text:p>1131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47360" table:style-name="ce4">
            <text:p>947360</text:p>
          </table:table-cell>
          <table:table-cell office:value-type="float" office:value="86015" table:style-name="ce4">
            <text:p>86015</text:p>
          </table:table-cell>
          <table:table-cell office:value-type="float" office:value="45107" table:style-name="ce2">
            <text:p>45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40262" table:style-name="ce4">
            <text:p>1140262</text:p>
          </table:table-cell>
          <table:table-cell office:value-type="float" office:value="171640" table:style-name="ce4">
            <text:p>171640</text:p>
          </table:table-cell>
          <table:table-cell office:value-type="float" office:value="114254" table:style-name="ce2">
            <text:p>114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95311" table:style-name="ce4">
            <text:p>595311</text:p>
          </table:table-cell>
          <table:table-cell office:value-type="float" office:value="77486" table:style-name="ce4">
            <text:p>77486</text:p>
          </table:table-cell>
          <table:table-cell office:value-type="float" office:value="58257" table:style-name="ce2">
            <text:p>582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838900" table:style-name="ce4">
            <text:p>838900</text:p>
          </table:table-cell>
          <table:table-cell office:value-type="float" office:value="117892" table:style-name="ce4">
            <text:p>117892</text:p>
          </table:table-cell>
          <table:table-cell office:value-type="float" office:value="64570" table:style-name="ce2">
            <text:p>645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33006" table:style-name="ce4">
            <text:p>433006</text:p>
          </table:table-cell>
          <table:table-cell office:value-type="float" office:value="54726" table:style-name="ce4">
            <text:p>54726</text:p>
          </table:table-cell>
          <table:table-cell office:value-type="float" office:value="29939" table:style-name="ce2">
            <text:p>299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812042" table:style-name="ce4">
            <text:p>1812042</text:p>
          </table:table-cell>
          <table:table-cell office:value-type="float" office:value="270019" table:style-name="ce4">
            <text:p>270019</text:p>
          </table:table-cell>
          <table:table-cell office:value-type="float" office:value="180357" table:style-name="ce2">
            <text:p>1803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05891" table:style-name="ce4">
            <text:p>405891</text:p>
          </table:table-cell>
          <table:table-cell office:value-type="float" office:value="53148" table:style-name="ce4">
            <text:p>53148</text:p>
          </table:table-cell>
          <table:table-cell office:value-type="float" office:value="38488" table:style-name="ce2">
            <text:p>38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90069" table:style-name="ce4">
            <text:p>690069</text:p>
          </table:table-cell>
          <table:table-cell office:value-type="float" office:value="86316" table:style-name="ce4">
            <text:p>86316</text:p>
          </table:table-cell>
          <table:table-cell office:value-type="float" office:value="45686" table:style-name="ce2">
            <text:p>45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47994" table:style-name="ce4">
            <text:p>1347994</text:p>
          </table:table-cell>
          <table:table-cell office:value-type="float" office:value="213527" table:style-name="ce4">
            <text:p>213527</text:p>
          </table:table-cell>
          <table:table-cell office:value-type="float" office:value="153269" table:style-name="ce2">
            <text:p>15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962711" table:style-name="ce4">
            <text:p>962711</text:p>
          </table:table-cell>
          <table:table-cell office:value-type="float" office:value="136830" table:style-name="ce4">
            <text:p>136830</text:p>
          </table:table-cell>
          <table:table-cell office:value-type="float" office:value="88520" table:style-name="ce2">
            <text:p>88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153590" table:style-name="ce4">
            <text:p>1153590</text:p>
          </table:table-cell>
          <table:table-cell office:value-type="float" office:value="175791" table:style-name="ce4">
            <text:p>175791</text:p>
          </table:table-cell>
          <table:table-cell office:value-type="float" office:value="122464" table:style-name="ce2">
            <text:p>122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3559476" table:style-name="ce4">
            <text:p>3559476</text:p>
          </table:table-cell>
          <table:table-cell office:value-type="float" office:value="552999" table:style-name="ce4">
            <text:p>552999</text:p>
          </table:table-cell>
          <table:table-cell office:value-type="float" office:value="394880" table:style-name="ce2">
            <text:p>394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3898489" table:style-name="ce4">
            <text:p>3898489</text:p>
          </table:table-cell>
          <table:table-cell office:value-type="float" office:value="590882" table:style-name="ce4">
            <text:p>590882</text:p>
          </table:table-cell>
          <table:table-cell office:value-type="float" office:value="451519" table:style-name="ce4">
            <text:p>4515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997712" table:style-name="ce4">
            <text:p>997712</text:p>
          </table:table-cell>
          <table:table-cell office:value-type="float" office:value="124299" table:style-name="ce4">
            <text:p>124299</text:p>
          </table:table-cell>
          <table:table-cell office:value-type="float" office:value="51604" table:style-name="ce4">
            <text:p>516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45976" table:style-name="ce4">
            <text:p>645976</text:p>
          </table:table-cell>
          <table:table-cell office:value-type="float" office:value="77158" table:style-name="ce4">
            <text:p>77158</text:p>
          </table:table-cell>
          <table:table-cell office:value-type="float" office:value="44719" table:style-name="ce4">
            <text:p>44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240749" table:style-name="ce4">
            <text:p>1240749</text:p>
          </table:table-cell>
          <table:table-cell office:value-type="float" office:value="153703" table:style-name="ce4">
            <text:p>153703</text:p>
          </table:table-cell>
          <table:table-cell office:value-type="float" office:value="73316" table:style-name="ce4">
            <text:p>73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409213" table:style-name="ce4">
            <text:p>1409213</text:p>
          </table:table-cell>
          <table:table-cell office:value-type="float" office:value="214194" table:style-name="ce4">
            <text:p>214194</text:p>
          </table:table-cell>
          <table:table-cell office:value-type="float" office:value="137460" table:style-name="ce4">
            <text:p>137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317407" table:style-name="ce4">
            <text:p>1317407</text:p>
          </table:table-cell>
          <table:table-cell office:value-type="float" office:value="162060" table:style-name="ce4">
            <text:p>162060</text:p>
          </table:table-cell>
          <table:table-cell office:value-type="float" office:value="81194" table:style-name="ce4">
            <text:p>811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48517" table:style-name="ce4">
            <text:p>848517</text:p>
          </table:table-cell>
          <table:table-cell office:value-type="float" office:value="96567" table:style-name="ce4">
            <text:p>96567</text:p>
          </table:table-cell>
          <table:table-cell office:value-type="float" office:value="51500" table:style-name="ce4">
            <text:p>5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48151" table:style-name="ce4">
            <text:p>448151</text:p>
          </table:table-cell>
          <table:table-cell office:value-type="float" office:value="61055" table:style-name="ce4">
            <text:p>61055</text:p>
          </table:table-cell>
          <table:table-cell office:value-type="float" office:value="42669" table:style-name="ce4">
            <text:p>42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44029" table:style-name="ce4">
            <text:p>844029</text:p>
          </table:table-cell>
          <table:table-cell office:value-type="float" office:value="93647" table:style-name="ce4">
            <text:p>93647</text:p>
          </table:table-cell>
          <table:table-cell office:value-type="float" office:value="45117" table:style-name="ce4">
            <text:p>45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33639" table:style-name="ce4">
            <text:p>433639</text:p>
          </table:table-cell>
          <table:table-cell office:value-type="float" office:value="62374" table:style-name="ce4">
            <text:p>62374</text:p>
          </table:table-cell>
          <table:table-cell office:value-type="float" office:value="38215" table:style-name="ce4">
            <text:p>38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43932" table:style-name="ce4">
            <text:p>743932</text:p>
          </table:table-cell>
          <table:table-cell office:value-type="float" office:value="131420" table:style-name="ce4">
            <text:p>131420</text:p>
          </table:table-cell>
          <table:table-cell office:value-type="float" office:value="73098" table:style-name="ce4">
            <text:p>73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412593" table:style-name="ce4">
            <text:p>412593</text:p>
          </table:table-cell>
          <table:table-cell office:value-type="float" office:value="59609" table:style-name="ce4">
            <text:p>59609</text:p>
          </table:table-cell>
          <table:table-cell office:value-type="float" office:value="38843" table:style-name="ce4">
            <text:p>388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75959" table:style-name="ce4">
            <text:p>675959</text:p>
          </table:table-cell>
          <table:table-cell office:value-type="float" office:value="102722" table:style-name="ce4">
            <text:p>102722</text:p>
          </table:table-cell>
          <table:table-cell office:value-type="float" office:value="75188" table:style-name="ce4">
            <text:p>75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885854" table:style-name="ce4">
            <text:p>885854</text:p>
          </table:table-cell>
          <table:table-cell office:value-type="float" office:value="147507" table:style-name="ce4">
            <text:p>147507</text:p>
          </table:table-cell>
          <table:table-cell office:value-type="float" office:value="118349" table:style-name="ce4">
            <text:p>118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626306" table:style-name="ce4">
            <text:p>626306</text:p>
          </table:table-cell>
          <table:table-cell office:value-type="float" office:value="97440" table:style-name="ce4">
            <text:p>97440</text:p>
          </table:table-cell>
          <table:table-cell office:value-type="float" office:value="76275" table:style-name="ce4">
            <text:p>76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782131" table:style-name="ce4">
            <text:p>782131</text:p>
          </table:table-cell>
          <table:table-cell office:value-type="float" office:value="123867" table:style-name="ce4">
            <text:p>123867</text:p>
          </table:table-cell>
          <table:table-cell office:value-type="float" office:value="96394" table:style-name="ce4">
            <text:p>963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599439" table:style-name="ce4">
            <text:p>599439</text:p>
          </table:table-cell>
          <table:table-cell office:value-type="float" office:value="77974" table:style-name="ce4">
            <text:p>77974</text:p>
          </table:table-cell>
          <table:table-cell office:value-type="float" office:value="53858" table:style-name="ce4">
            <text:p>538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739630" table:style-name="ce4">
            <text:p>2739630</text:p>
          </table:table-cell>
          <table:table-cell office:value-type="float" office:value="417837" table:style-name="ce4">
            <text:p>417837</text:p>
          </table:table-cell>
          <table:table-cell office:value-type="float" office:value="276767" table:style-name="ce4">
            <text:p>2767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6458" table:style-name="ce4">
            <text:p>216458</text:p>
          </table:table-cell>
          <table:table-cell office:value-type="float" office:value="20484" table:style-name="ce4">
            <text:p>20484</text:p>
          </table:table-cell>
          <table:table-cell office:value-type="float" office:value="25535" table:style-name="ce2">
            <text:p>255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2224" table:style-name="ce4">
            <text:p>52224</text:p>
          </table:table-cell>
          <table:table-cell office:value-type="float" office:value="4256" table:style-name="ce4">
            <text:p>4256</text:p>
          </table:table-cell>
          <table:table-cell office:value-type="float" office:value="5444" table:style-name="ce2">
            <text:p>54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7611" table:style-name="ce4">
            <text:p>77611</text:p>
          </table:table-cell>
          <table:table-cell office:value-type="float" office:value="4235" table:style-name="ce4">
            <text:p>4235</text:p>
          </table:table-cell>
          <table:table-cell office:value-type="float" office:value="4132" table:style-name="ce2">
            <text:p>4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7749" table:style-name="ce4">
            <text:p>117749</text:p>
          </table:table-cell>
          <table:table-cell office:value-type="float" office:value="11129" table:style-name="ce4">
            <text:p>11129</text:p>
          </table:table-cell>
          <table:table-cell office:value-type="float" office:value="13387" table:style-name="ce2">
            <text:p>133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2990" table:style-name="ce4">
            <text:p>72990</text:p>
          </table:table-cell>
          <table:table-cell office:value-type="float" office:value="5282" table:style-name="ce4">
            <text:p>5282</text:p>
          </table:table-cell>
          <table:table-cell office:value-type="float" office:value="6371" table:style-name="ce2">
            <text:p>63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1141" table:style-name="ce4">
            <text:p>91141</text:p>
          </table:table-cell>
          <table:table-cell office:value-type="float" office:value="11205" table:style-name="ce4">
            <text:p>11205</text:p>
          </table:table-cell>
          <table:table-cell office:value-type="float" office:value="14721" table:style-name="ce2">
            <text:p>147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4916" table:style-name="ce4">
            <text:p>44916</text:p>
          </table:table-cell>
          <table:table-cell office:value-type="float" office:value="4064" table:style-name="ce4">
            <text:p>4064</text:p>
          </table:table-cell>
          <table:table-cell office:value-type="float" office:value="6227" table:style-name="ce2">
            <text:p>6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6047" table:style-name="ce4">
            <text:p>66047</text:p>
          </table:table-cell>
          <table:table-cell office:value-type="float" office:value="7792" table:style-name="ce4">
            <text:p>7792</text:p>
          </table:table-cell>
          <table:table-cell office:value-type="float" office:value="8559" table:style-name="ce2">
            <text:p>85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7833" table:style-name="ce4">
            <text:p>37833</text:p>
          </table:table-cell>
          <table:table-cell office:value-type="float" office:value="4096" table:style-name="ce4">
            <text:p>4096</text:p>
          </table:table-cell>
          <table:table-cell office:value-type="float" office:value="4436" table:style-name="ce2">
            <text:p>4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5870" table:style-name="ce4">
            <text:p>145870</text:p>
          </table:table-cell>
          <table:table-cell office:value-type="float" office:value="19911" table:style-name="ce4">
            <text:p>19911</text:p>
          </table:table-cell>
          <table:table-cell office:value-type="float" office:value="26373" table:style-name="ce2">
            <text:p>26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6628" table:style-name="ce4">
            <text:p>36628</text:p>
          </table:table-cell>
          <table:table-cell office:value-type="float" office:value="4021" table:style-name="ce4">
            <text:p>4021</text:p>
          </table:table-cell>
          <table:table-cell office:value-type="float" office:value="5703" table:style-name="ce2">
            <text:p>57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3991" table:style-name="ce4">
            <text:p>53991</text:p>
          </table:table-cell>
          <table:table-cell office:value-type="float" office:value="6013" table:style-name="ce4">
            <text:p>6013</text:p>
          </table:table-cell>
          <table:table-cell office:value-type="float" office:value="6839" table:style-name="ce2">
            <text:p>68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3856" table:style-name="ce4">
            <text:p>113856</text:p>
          </table:table-cell>
          <table:table-cell office:value-type="float" office:value="16048" table:style-name="ce4">
            <text:p>16048</text:p>
          </table:table-cell>
          <table:table-cell office:value-type="float" office:value="21886" table:style-name="ce2">
            <text:p>218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8539" table:style-name="ce4">
            <text:p>78539</text:p>
          </table:table-cell>
          <table:table-cell office:value-type="float" office:value="10102" table:style-name="ce4">
            <text:p>10102</text:p>
          </table:table-cell>
          <table:table-cell office:value-type="float" office:value="12554" table:style-name="ce2">
            <text:p>125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4916" table:style-name="ce4">
            <text:p>84916</text:p>
          </table:table-cell>
          <table:table-cell office:value-type="float" office:value="12322" table:style-name="ce4">
            <text:p>12322</text:p>
          </table:table-cell>
          <table:table-cell office:value-type="float" office:value="17096" table:style-name="ce2">
            <text:p>170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61623" table:style-name="ce4">
            <text:p>261623</text:p>
          </table:table-cell>
          <table:table-cell office:value-type="float" office:value="36143" table:style-name="ce4">
            <text:p>36143</text:p>
          </table:table-cell>
          <table:table-cell office:value-type="float" office:value="52249" table:style-name="ce2">
            <text:p>52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85523" table:style-name="ce4">
            <text:p>285523</text:p>
          </table:table-cell>
          <table:table-cell office:value-type="float" office:value="38489" table:style-name="ce4">
            <text:p>38489</text:p>
          </table:table-cell>
          <table:table-cell office:value-type="float" office:value="56805" table:style-name="ce4">
            <text:p>56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7994" table:style-name="ce4">
            <text:p>77994</text:p>
          </table:table-cell>
          <table:table-cell office:value-type="float" office:value="8258" table:style-name="ce4">
            <text:p>8258</text:p>
          </table:table-cell>
          <table:table-cell office:value-type="float" office:value="7428" table:style-name="ce4">
            <text:p>7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1214" table:style-name="ce4">
            <text:p>51214</text:p>
          </table:table-cell>
          <table:table-cell office:value-type="float" office:value="5530" table:style-name="ce4">
            <text:p>5530</text:p>
          </table:table-cell>
          <table:table-cell office:value-type="float" office:value="6044" table:style-name="ce4">
            <text:p>6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5761" table:style-name="ce4">
            <text:p>85761</text:p>
          </table:table-cell>
          <table:table-cell office:value-type="float" office:value="10681" table:style-name="ce4">
            <text:p>10681</text:p>
          </table:table-cell>
          <table:table-cell office:value-type="float" office:value="10900" table:style-name="ce4">
            <text:p>10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2802" table:style-name="ce4">
            <text:p>102802</text:p>
          </table:table-cell>
          <table:table-cell office:value-type="float" office:value="12760" table:style-name="ce4">
            <text:p>12760</text:p>
          </table:table-cell>
          <table:table-cell office:value-type="float" office:value="17178" table:style-name="ce4">
            <text:p>17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6882" table:style-name="ce4">
            <text:p>96882</text:p>
          </table:table-cell>
          <table:table-cell office:value-type="float" office:value="11284" table:style-name="ce4">
            <text:p>11284</text:p>
          </table:table-cell>
          <table:table-cell office:value-type="float" office:value="11175" table:style-name="ce4">
            <text:p>11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9095" table:style-name="ce4">
            <text:p>69095</text:p>
          </table:table-cell>
          <table:table-cell office:value-type="float" office:value="7414" table:style-name="ce4">
            <text:p>7414</text:p>
          </table:table-cell>
          <table:table-cell office:value-type="float" office:value="7837" table:style-name="ce4">
            <text:p>78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7022" table:style-name="ce4">
            <text:p>37022</text:p>
          </table:table-cell>
          <table:table-cell office:value-type="float" office:value="3624" table:style-name="ce4">
            <text:p>3624</text:p>
          </table:table-cell>
          <table:table-cell office:value-type="float" office:value="4937" table:style-name="ce4">
            <text:p>49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5953" table:style-name="ce4">
            <text:p>65953</text:p>
          </table:table-cell>
          <table:table-cell office:value-type="float" office:value="6237" table:style-name="ce4">
            <text:p>6237</text:p>
          </table:table-cell>
          <table:table-cell office:value-type="float" office:value="6123" table:style-name="ce4">
            <text:p>61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2529" table:style-name="ce4">
            <text:p>32529</text:p>
          </table:table-cell>
          <table:table-cell office:value-type="float" office:value="4337" table:style-name="ce4">
            <text:p>4337</text:p>
          </table:table-cell>
          <table:table-cell office:value-type="float" office:value="5335" table:style-name="ce4">
            <text:p>53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2964" table:style-name="ce4">
            <text:p>62964</text:p>
          </table:table-cell>
          <table:table-cell office:value-type="float" office:value="9089" table:style-name="ce4">
            <text:p>9089</text:p>
          </table:table-cell>
          <table:table-cell office:value-type="float" office:value="10821" table:style-name="ce4">
            <text:p>108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5505" table:style-name="ce4">
            <text:p>35505</text:p>
          </table:table-cell>
          <table:table-cell office:value-type="float" office:value="4393" table:style-name="ce4">
            <text:p>4393</text:p>
          </table:table-cell>
          <table:table-cell office:value-type="float" office:value="5631" table:style-name="ce4">
            <text:p>56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5985" table:style-name="ce4">
            <text:p>55985</text:p>
          </table:table-cell>
          <table:table-cell office:value-type="float" office:value="7624" table:style-name="ce4">
            <text:p>7624</text:p>
          </table:table-cell>
          <table:table-cell office:value-type="float" office:value="10518" table:style-name="ce4">
            <text:p>10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9539" table:style-name="ce4">
            <text:p>69539</text:p>
          </table:table-cell>
          <table:table-cell office:value-type="float" office:value="10688" table:style-name="ce4">
            <text:p>10688</text:p>
          </table:table-cell>
          <table:table-cell office:value-type="float" office:value="16066" table:style-name="ce4">
            <text:p>160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4082" table:style-name="ce4">
            <text:p>44082</text:p>
          </table:table-cell>
          <table:table-cell office:value-type="float" office:value="6761" table:style-name="ce4">
            <text:p>6761</text:p>
          </table:table-cell>
          <table:table-cell office:value-type="float" office:value="10586" table:style-name="ce4">
            <text:p>105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5131" table:style-name="ce4">
            <text:p>55131</text:p>
          </table:table-cell>
          <table:table-cell office:value-type="float" office:value="8520" table:style-name="ce4">
            <text:p>8520</text:p>
          </table:table-cell>
          <table:table-cell office:value-type="float" office:value="13133" table:style-name="ce4">
            <text:p>13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0526" table:style-name="ce4">
            <text:p>40526</text:p>
          </table:table-cell>
          <table:table-cell office:value-type="float" office:value="5423" table:style-name="ce4">
            <text:p>5423</text:p>
          </table:table-cell>
          <table:table-cell office:value-type="float" office:value="7238" table:style-name="ce4">
            <text:p>7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13482" table:style-name="ce4">
            <text:p>213482</text:p>
          </table:table-cell>
          <table:table-cell office:value-type="float" office:value="27415" table:style-name="ce4">
            <text:p>27415</text:p>
          </table:table-cell>
          <table:table-cell office:value-type="float" office:value="37552" table:style-name="ce4">
            <text:p>375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87067" table:style-name="ce2">
            <text:p>487067</text:p>
          </table:table-cell>
          <table:table-cell office:value-type="float" office:value="41616" table:style-name="ce2">
            <text:p>41616</text:p>
          </table:table-cell>
          <table:table-cell office:value-type="float" office:value="40508" table:style-name="ce2">
            <text:p>405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8210" table:style-name="ce2">
            <text:p>118210</text:p>
          </table:table-cell>
          <table:table-cell office:value-type="float" office:value="8745" table:style-name="ce2">
            <text:p>8745</text:p>
          </table:table-cell>
          <table:table-cell office:value-type="float" office:value="8464" table:style-name="ce2">
            <text:p>84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4832" table:style-name="ce2">
            <text:p>184832</text:p>
          </table:table-cell>
          <table:table-cell office:value-type="float" office:value="8879" table:style-name="ce2">
            <text:p>8879</text:p>
          </table:table-cell>
          <table:table-cell office:value-type="float" office:value="6439" table:style-name="ce2">
            <text:p>64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64212" table:style-name="ce2">
            <text:p>264212</text:p>
          </table:table-cell>
          <table:table-cell office:value-type="float" office:value="22978" table:style-name="ce2">
            <text:p>22978</text:p>
          </table:table-cell>
          <table:table-cell office:value-type="float" office:value="29549" table:style-name="ce2">
            <text:p>295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9249" table:style-name="ce2">
            <text:p>159249</text:p>
          </table:table-cell>
          <table:table-cell office:value-type="float" office:value="10403" table:style-name="ce2">
            <text:p>10403</text:p>
          </table:table-cell>
          <table:table-cell office:value-type="float" office:value="11134" table:style-name="ce2">
            <text:p>111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0413" table:style-name="ce2">
            <text:p>210413</text:p>
          </table:table-cell>
          <table:table-cell office:value-type="float" office:value="23082" table:style-name="ce2">
            <text:p>23082</text:p>
          </table:table-cell>
          <table:table-cell office:value-type="float" office:value="26469" table:style-name="ce2">
            <text:p>264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2728" table:style-name="ce2">
            <text:p>102728</text:p>
          </table:table-cell>
          <table:table-cell office:value-type="float" office:value="9240" table:style-name="ce2">
            <text:p>9240</text:p>
          </table:table-cell>
          <table:table-cell office:value-type="float" office:value="12429" table:style-name="ce2">
            <text:p>124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8823" table:style-name="ce2">
            <text:p>148823</text:p>
          </table:table-cell>
          <table:table-cell office:value-type="float" office:value="15998" table:style-name="ce2">
            <text:p>15998</text:p>
          </table:table-cell>
          <table:table-cell office:value-type="float" office:value="15504" table:style-name="ce2">
            <text:p>155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2831" table:style-name="ce2">
            <text:p>82831</text:p>
          </table:table-cell>
          <table:table-cell office:value-type="float" office:value="8246" table:style-name="ce2">
            <text:p>8246</text:p>
          </table:table-cell>
          <table:table-cell office:value-type="float" office:value="7775" table:style-name="ce2">
            <text:p>77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28251" table:style-name="ce2">
            <text:p>328251</text:p>
          </table:table-cell>
          <table:table-cell office:value-type="float" office:value="39462" table:style-name="ce2">
            <text:p>39462</text:p>
          </table:table-cell>
          <table:table-cell office:value-type="float" office:value="46643" table:style-name="ce2">
            <text:p>466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1764" table:style-name="ce2">
            <text:p>81764</text:p>
          </table:table-cell>
          <table:table-cell office:value-type="float" office:value="8230" table:style-name="ce2">
            <text:p>8230</text:p>
          </table:table-cell>
          <table:table-cell office:value-type="float" office:value="10465" table:style-name="ce2">
            <text:p>104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26927" table:style-name="ce2">
            <text:p>126927</text:p>
          </table:table-cell>
          <table:table-cell office:value-type="float" office:value="11982" table:style-name="ce2">
            <text:p>11982</text:p>
          </table:table-cell>
          <table:table-cell office:value-type="float" office:value="12249" table:style-name="ce2">
            <text:p>122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49004" table:style-name="ce2">
            <text:p>249004</text:p>
          </table:table-cell>
          <table:table-cell office:value-type="float" office:value="31758" table:style-name="ce2">
            <text:p>31758</text:p>
          </table:table-cell>
          <table:table-cell office:value-type="float" office:value="38726" table:style-name="ce2">
            <text:p>387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7058" table:style-name="ce2">
            <text:p>177058</text:p>
          </table:table-cell>
          <table:table-cell office:value-type="float" office:value="19957" table:style-name="ce2">
            <text:p>19957</text:p>
          </table:table-cell>
          <table:table-cell office:value-type="float" office:value="22273" table:style-name="ce2">
            <text:p>222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92490" table:style-name="ce2">
            <text:p>192490</text:p>
          </table:table-cell>
          <table:table-cell office:value-type="float" office:value="25301" table:style-name="ce2">
            <text:p>25301</text:p>
          </table:table-cell>
          <table:table-cell office:value-type="float" office:value="30570" table:style-name="ce2">
            <text:p>305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85878" table:style-name="ce2">
            <text:p>585878</text:p>
          </table:table-cell>
          <table:table-cell office:value-type="float" office:value="72255" table:style-name="ce2">
            <text:p>72255</text:p>
          </table:table-cell>
          <table:table-cell office:value-type="float" office:value="93014" table:style-name="ce2">
            <text:p>93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45170" table:style-name="ce2">
            <text:p>645170</text:p>
          </table:table-cell>
          <table:table-cell office:value-type="float" office:value="78526" table:style-name="ce2">
            <text:p>78526</text:p>
          </table:table-cell>
          <table:table-cell office:value-type="float" office:value="102117" table:style-name="ce2">
            <text:p>102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6258" table:style-name="ce2">
            <text:p>176258</text:p>
          </table:table-cell>
          <table:table-cell office:value-type="float" office:value="16904" table:style-name="ce2">
            <text:p>16904</text:p>
          </table:table-cell>
          <table:table-cell office:value-type="float" office:value="13289" table:style-name="ce2">
            <text:p>132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4910" table:style-name="ce2">
            <text:p>114910</text:p>
          </table:table-cell>
          <table:table-cell office:value-type="float" office:value="11126" table:style-name="ce2">
            <text:p>11126</text:p>
          </table:table-cell>
          <table:table-cell office:value-type="float" office:value="10723" table:style-name="ce2">
            <text:p>107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7998" table:style-name="ce2">
            <text:p>197998</text:p>
          </table:table-cell>
          <table:table-cell office:value-type="float" office:value="21566" table:style-name="ce2">
            <text:p>21566</text:p>
          </table:table-cell>
          <table:table-cell office:value-type="float" office:value="19676" table:style-name="ce2">
            <text:p>196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42677" table:style-name="ce2">
            <text:p>242677</text:p>
          </table:table-cell>
          <table:table-cell office:value-type="float" office:value="28112" table:style-name="ce2">
            <text:p>28112</text:p>
          </table:table-cell>
          <table:table-cell office:value-type="float" office:value="32292" table:style-name="ce2">
            <text:p>322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27533" table:style-name="ce2">
            <text:p>227533</text:p>
          </table:table-cell>
          <table:table-cell office:value-type="float" office:value="23128" table:style-name="ce2">
            <text:p>23128</text:p>
          </table:table-cell>
          <table:table-cell office:value-type="float" office:value="20085" table:style-name="ce2">
            <text:p>200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8204" table:style-name="ce2">
            <text:p>158204</text:p>
          </table:table-cell>
          <table:table-cell office:value-type="float" office:value="14552" table:style-name="ce2">
            <text:p>14552</text:p>
          </table:table-cell>
          <table:table-cell office:value-type="float" office:value="13299" table:style-name="ce2">
            <text:p>132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2310" table:style-name="ce2">
            <text:p>82310</text:p>
          </table:table-cell>
          <table:table-cell office:value-type="float" office:value="8049" table:style-name="ce2">
            <text:p>8049</text:p>
          </table:table-cell>
          <table:table-cell office:value-type="float" office:value="10075" table:style-name="ce2">
            <text:p>100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1775" table:style-name="ce2">
            <text:p>151775</text:p>
          </table:table-cell>
          <table:table-cell office:value-type="float" office:value="13025" table:style-name="ce2">
            <text:p>13025</text:p>
          </table:table-cell>
          <table:table-cell office:value-type="float" office:value="11204" table:style-name="ce2">
            <text:p>112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2923" table:style-name="ce2">
            <text:p>72923</text:p>
          </table:table-cell>
          <table:table-cell office:value-type="float" office:value="8544" table:style-name="ce2">
            <text:p>8544</text:p>
          </table:table-cell>
          <table:table-cell office:value-type="float" office:value="9292" table:style-name="ce2">
            <text:p>92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41483" table:style-name="ce2">
            <text:p>141483</text:p>
          </table:table-cell>
          <table:table-cell office:value-type="float" office:value="19107" table:style-name="ce2">
            <text:p>19107</text:p>
          </table:table-cell>
          <table:table-cell office:value-type="float" office:value="19145" table:style-name="ce2">
            <text:p>191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0893" table:style-name="ce2">
            <text:p>80893</text:p>
          </table:table-cell>
          <table:table-cell office:value-type="float" office:value="9053" table:style-name="ce2">
            <text:p>9053</text:p>
          </table:table-cell>
          <table:table-cell office:value-type="float" office:value="10056" table:style-name="ce2">
            <text:p>100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7892" table:style-name="ce2">
            <text:p>127892</text:p>
          </table:table-cell>
          <table:table-cell office:value-type="float" office:value="15417" table:style-name="ce2">
            <text:p>15417</text:p>
          </table:table-cell>
          <table:table-cell office:value-type="float" office:value="19073" table:style-name="ce2">
            <text:p>190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7364" table:style-name="ce2">
            <text:p>157364</text:p>
          </table:table-cell>
          <table:table-cell office:value-type="float" office:value="21272" table:style-name="ce2">
            <text:p>21272</text:p>
          </table:table-cell>
          <table:table-cell office:value-type="float" office:value="28726" table:style-name="ce2">
            <text:p>287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1375" table:style-name="ce2">
            <text:p>101375</text:p>
          </table:table-cell>
          <table:table-cell office:value-type="float" office:value="13596" table:style-name="ce2">
            <text:p>13596</text:p>
          </table:table-cell>
          <table:table-cell office:value-type="float" office:value="18845" table:style-name="ce2">
            <text:p>188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4797" table:style-name="ce2">
            <text:p>124797</text:p>
          </table:table-cell>
          <table:table-cell office:value-type="float" office:value="17018" table:style-name="ce2">
            <text:p>17018</text:p>
          </table:table-cell>
          <table:table-cell office:value-type="float" office:value="23089" table:style-name="ce2">
            <text:p>230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1420" table:style-name="ce2">
            <text:p>91420</text:p>
          </table:table-cell>
          <table:table-cell office:value-type="float" office:value="10934" table:style-name="ce2">
            <text:p>10934</text:p>
          </table:table-cell>
          <table:table-cell office:value-type="float" office:value="12863" table:style-name="ce2">
            <text:p>128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76648" table:style-name="ce2">
            <text:p>476648</text:p>
          </table:table-cell>
          <table:table-cell office:value-type="float" office:value="56511" table:style-name="ce2">
            <text:p>56511</text:p>
          </table:table-cell>
          <table:table-cell office:value-type="float" office:value="67169" table:style-name="ce2">
            <text:p>67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09654" table:style-name="ce4">
            <text:p>809654</text:p>
          </table:table-cell>
          <table:table-cell office:value-type="float" office:value="71722" table:style-name="ce4">
            <text:p>71722</text:p>
          </table:table-cell>
          <table:table-cell office:value-type="float" office:value="56883" table:style-name="ce2">
            <text:p>56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95754" table:style-name="ce4">
            <text:p>195754</text:p>
          </table:table-cell>
          <table:table-cell office:value-type="float" office:value="15055" table:style-name="ce4">
            <text:p>15055</text:p>
          </table:table-cell>
          <table:table-cell office:value-type="float" office:value="11813" table:style-name="ce2">
            <text:p>11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16271" table:style-name="ce4">
            <text:p>316271</text:p>
          </table:table-cell>
          <table:table-cell office:value-type="float" office:value="15800" table:style-name="ce4">
            <text:p>15800</text:p>
          </table:table-cell>
          <table:table-cell office:value-type="float" office:value="9778" table:style-name="ce2">
            <text:p>9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46827" table:style-name="ce4">
            <text:p>446827</text:p>
          </table:table-cell>
          <table:table-cell office:value-type="float" office:value="40874" table:style-name="ce4">
            <text:p>40874</text:p>
          </table:table-cell>
          <table:table-cell office:value-type="float" office:value="41634" table:style-name="ce2">
            <text:p>416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65343" table:style-name="ce4">
            <text:p>265343</text:p>
          </table:table-cell>
          <table:table-cell office:value-type="float" office:value="18114" table:style-name="ce4">
            <text:p>18114</text:p>
          </table:table-cell>
          <table:table-cell office:value-type="float" office:value="15027" table:style-name="ce2">
            <text:p>150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58690" table:style-name="ce4">
            <text:p>358690</text:p>
          </table:table-cell>
          <table:table-cell office:value-type="float" office:value="41214" table:style-name="ce4">
            <text:p>41214</text:p>
          </table:table-cell>
          <table:table-cell office:value-type="float" office:value="36725" table:style-name="ce2">
            <text:p>367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5373" table:style-name="ce4">
            <text:p>175373</text:p>
          </table:table-cell>
          <table:table-cell office:value-type="float" office:value="17113" table:style-name="ce4">
            <text:p>17113</text:p>
          </table:table-cell>
          <table:table-cell office:value-type="float" office:value="17915" table:style-name="ce2">
            <text:p>179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46476" table:style-name="ce4">
            <text:p>246476</text:p>
          </table:table-cell>
          <table:table-cell office:value-type="float" office:value="27660" table:style-name="ce4">
            <text:p>27660</text:p>
          </table:table-cell>
          <table:table-cell office:value-type="float" office:value="20851" table:style-name="ce2">
            <text:p>208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7638" table:style-name="ce4">
            <text:p>137638</text:p>
          </table:table-cell>
          <table:table-cell office:value-type="float" office:value="14024" table:style-name="ce4">
            <text:p>14024</text:p>
          </table:table-cell>
          <table:table-cell office:value-type="float" office:value="10291" table:style-name="ce2">
            <text:p>102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45427" table:style-name="ce4">
            <text:p>545427</text:p>
          </table:table-cell>
          <table:table-cell office:value-type="float" office:value="67111" table:style-name="ce4">
            <text:p>67111</text:p>
          </table:table-cell>
          <table:table-cell office:value-type="float" office:value="62911" table:style-name="ce2">
            <text:p>629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6404" table:style-name="ce4">
            <text:p>136404</text:p>
          </table:table-cell>
          <table:table-cell office:value-type="float" office:value="14383" table:style-name="ce4">
            <text:p>14383</text:p>
          </table:table-cell>
          <table:table-cell office:value-type="float" office:value="14434" table:style-name="ce2">
            <text:p>14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3972" table:style-name="ce4">
            <text:p>213972</text:p>
          </table:table-cell>
          <table:table-cell office:value-type="float" office:value="20660" table:style-name="ce4">
            <text:p>20660</text:p>
          </table:table-cell>
          <table:table-cell office:value-type="float" office:value="16190" table:style-name="ce2">
            <text:p>16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11628" table:style-name="ce4">
            <text:p>411628</text:p>
          </table:table-cell>
          <table:table-cell office:value-type="float" office:value="53999" table:style-name="ce4">
            <text:p>53999</text:p>
          </table:table-cell>
          <table:table-cell office:value-type="float" office:value="53000" table:style-name="ce2">
            <text:p>53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94893" table:style-name="ce4">
            <text:p>294893</text:p>
          </table:table-cell>
          <table:table-cell office:value-type="float" office:value="34137" table:style-name="ce4">
            <text:p>34137</text:p>
          </table:table-cell>
          <table:table-cell office:value-type="float" office:value="30160" table:style-name="ce2">
            <text:p>30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28959" table:style-name="ce4">
            <text:p>328959</text:p>
          </table:table-cell>
          <table:table-cell office:value-type="float" office:value="43626" table:style-name="ce4">
            <text:p>43626</text:p>
          </table:table-cell>
          <table:table-cell office:value-type="float" office:value="41564" table:style-name="ce2">
            <text:p>415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73420" table:style-name="ce4">
            <text:p>973420</text:p>
          </table:table-cell>
          <table:table-cell office:value-type="float" office:value="125020" table:style-name="ce4">
            <text:p>125020</text:p>
          </table:table-cell>
          <table:table-cell office:value-type="float" office:value="126436" table:style-name="ce2">
            <text:p>126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85880" table:style-name="ce4">
            <text:p>1085880</text:p>
          </table:table-cell>
          <table:table-cell office:value-type="float" office:value="136034" table:style-name="ce4">
            <text:p>136034</text:p>
          </table:table-cell>
          <table:table-cell office:value-type="float" office:value="140402" table:style-name="ce4">
            <text:p>1404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90091" table:style-name="ce4">
            <text:p>290091</text:p>
          </table:table-cell>
          <table:table-cell office:value-type="float" office:value="28484" table:style-name="ce4">
            <text:p>28484</text:p>
          </table:table-cell>
          <table:table-cell office:value-type="float" office:value="17613" table:style-name="ce4">
            <text:p>176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2022" table:style-name="ce4">
            <text:p>192022</text:p>
          </table:table-cell>
          <table:table-cell office:value-type="float" office:value="19179" table:style-name="ce4">
            <text:p>19179</text:p>
          </table:table-cell>
          <table:table-cell office:value-type="float" office:value="14553" table:style-name="ce4">
            <text:p>145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37301" table:style-name="ce4">
            <text:p>337301</text:p>
          </table:table-cell>
          <table:table-cell office:value-type="float" office:value="37548" table:style-name="ce4">
            <text:p>37548</text:p>
          </table:table-cell>
          <table:table-cell office:value-type="float" office:value="26369" table:style-name="ce4">
            <text:p>263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12786" table:style-name="ce4">
            <text:p>412786</text:p>
          </table:table-cell>
          <table:table-cell office:value-type="float" office:value="49378" table:style-name="ce4">
            <text:p>49378</text:p>
          </table:table-cell>
          <table:table-cell office:value-type="float" office:value="44560" table:style-name="ce4">
            <text:p>44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92025" table:style-name="ce4">
            <text:p>392025</text:p>
          </table:table-cell>
          <table:table-cell office:value-type="float" office:value="40781" table:style-name="ce4">
            <text:p>40781</text:p>
          </table:table-cell>
          <table:table-cell office:value-type="float" office:value="27450" table:style-name="ce4">
            <text:p>27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66926" table:style-name="ce4">
            <text:p>266926</text:p>
          </table:table-cell>
          <table:table-cell office:value-type="float" office:value="24783" table:style-name="ce4">
            <text:p>24783</text:p>
          </table:table-cell>
          <table:table-cell office:value-type="float" office:value="17905" table:style-name="ce4">
            <text:p>17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39083" table:style-name="ce4">
            <text:p>139083</text:p>
          </table:table-cell>
          <table:table-cell office:value-type="float" office:value="14830" table:style-name="ce4">
            <text:p>14830</text:p>
          </table:table-cell>
          <table:table-cell office:value-type="float" office:value="14819" table:style-name="ce4">
            <text:p>148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56426" table:style-name="ce4">
            <text:p>256426</text:p>
          </table:table-cell>
          <table:table-cell office:value-type="float" office:value="22716" table:style-name="ce4">
            <text:p>22716</text:p>
          </table:table-cell>
          <table:table-cell office:value-type="float" office:value="15393" table:style-name="ce4">
            <text:p>153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1061" table:style-name="ce4">
            <text:p>121061</text:p>
          </table:table-cell>
          <table:table-cell office:value-type="float" office:value="14701" table:style-name="ce4">
            <text:p>14701</text:p>
          </table:table-cell>
          <table:table-cell office:value-type="float" office:value="12505" table:style-name="ce4">
            <text:p>12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35021" table:style-name="ce4">
            <text:p>235021</text:p>
          </table:table-cell>
          <table:table-cell office:value-type="float" office:value="33055" table:style-name="ce4">
            <text:p>33055</text:p>
          </table:table-cell>
          <table:table-cell office:value-type="float" office:value="25518" table:style-name="ce4">
            <text:p>25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35221" table:style-name="ce4">
            <text:p>135221</text:p>
          </table:table-cell>
          <table:table-cell office:value-type="float" office:value="15807" table:style-name="ce4">
            <text:p>15807</text:p>
          </table:table-cell>
          <table:table-cell office:value-type="float" office:value="13861" table:style-name="ce4">
            <text:p>138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15751" table:style-name="ce4">
            <text:p>215751</text:p>
          </table:table-cell>
          <table:table-cell office:value-type="float" office:value="26895" table:style-name="ce4">
            <text:p>26895</text:p>
          </table:table-cell>
          <table:table-cell office:value-type="float" office:value="26105" table:style-name="ce4">
            <text:p>261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64219" table:style-name="ce4">
            <text:p>264219</text:p>
          </table:table-cell>
          <table:table-cell office:value-type="float" office:value="36688" table:style-name="ce4">
            <text:p>36688</text:p>
          </table:table-cell>
          <table:table-cell office:value-type="float" office:value="39238" table:style-name="ce4">
            <text:p>39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82727" table:style-name="ce4">
            <text:p>182727</text:p>
          </table:table-cell>
          <table:table-cell office:value-type="float" office:value="25041" table:style-name="ce4">
            <text:p>25041</text:p>
          </table:table-cell>
          <table:table-cell office:value-type="float" office:value="26934" table:style-name="ce4">
            <text:p>269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30636" table:style-name="ce4">
            <text:p>230636</text:p>
          </table:table-cell>
          <table:table-cell office:value-type="float" office:value="31366" table:style-name="ce4">
            <text:p>31366</text:p>
          </table:table-cell>
          <table:table-cell office:value-type="float" office:value="33553" table:style-name="ce4">
            <text:p>335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4935" table:style-name="ce4">
            <text:p>154935</text:p>
          </table:table-cell>
          <table:table-cell office:value-type="float" office:value="18656" table:style-name="ce4">
            <text:p>18656</text:p>
          </table:table-cell>
          <table:table-cell office:value-type="float" office:value="17756" table:style-name="ce4">
            <text:p>17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08152" table:style-name="ce4">
            <text:p>808152</text:p>
          </table:table-cell>
          <table:table-cell office:value-type="float" office:value="98360" table:style-name="ce4">
            <text:p>98360</text:p>
          </table:table-cell>
          <table:table-cell office:value-type="float" office:value="91431" table:style-name="ce4">
            <text:p>914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09092" table:style-name="ce4">
            <text:p>1109092</text:p>
          </table:table-cell>
          <table:table-cell office:value-type="float" office:value="98879" table:style-name="ce4">
            <text:p>98879</text:p>
          </table:table-cell>
          <table:table-cell office:value-type="float" office:value="74884" table:style-name="ce2">
            <text:p>74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71237" table:style-name="ce4">
            <text:p>271237</text:p>
          </table:table-cell>
          <table:table-cell office:value-type="float" office:value="20987" table:style-name="ce4">
            <text:p>20987</text:p>
          </table:table-cell>
          <table:table-cell office:value-type="float" office:value="15568" table:style-name="ce2">
            <text:p>155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32354" table:style-name="ce4">
            <text:p>432354</text:p>
          </table:table-cell>
          <table:table-cell office:value-type="float" office:value="21526" table:style-name="ce4">
            <text:p>21526</text:p>
          </table:table-cell>
          <table:table-cell office:value-type="float" office:value="12855" table:style-name="ce2">
            <text:p>128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19527" table:style-name="ce4">
            <text:p>619527</text:p>
          </table:table-cell>
          <table:table-cell office:value-type="float" office:value="57406" table:style-name="ce4">
            <text:p>57406</text:p>
          </table:table-cell>
          <table:table-cell office:value-type="float" office:value="54475" table:style-name="ce2">
            <text:p>54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63243" table:style-name="ce4">
            <text:p>363243</text:p>
          </table:table-cell>
          <table:table-cell office:value-type="float" office:value="24679" table:style-name="ce4">
            <text:p>24679</text:p>
          </table:table-cell>
          <table:table-cell office:value-type="float" office:value="19330" table:style-name="ce2">
            <text:p>19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99758" table:style-name="ce4">
            <text:p>499758</text:p>
          </table:table-cell>
          <table:table-cell office:value-type="float" office:value="57865" table:style-name="ce4">
            <text:p>57865</text:p>
          </table:table-cell>
          <table:table-cell office:value-type="float" office:value="48365" table:style-name="ce2">
            <text:p>483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42731" table:style-name="ce4">
            <text:p>242731</text:p>
          </table:table-cell>
          <table:table-cell office:value-type="float" office:value="24624" table:style-name="ce4">
            <text:p>24624</text:p>
          </table:table-cell>
          <table:table-cell office:value-type="float" office:value="23917" table:style-name="ce2">
            <text:p>239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38999" table:style-name="ce4">
            <text:p>338999</text:p>
          </table:table-cell>
          <table:table-cell office:value-type="float" office:value="37922" table:style-name="ce4">
            <text:p>37922</text:p>
          </table:table-cell>
          <table:table-cell office:value-type="float" office:value="26589" table:style-name="ce2">
            <text:p>26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7911" table:style-name="ce4">
            <text:p>187911</text:p>
          </table:table-cell>
          <table:table-cell office:value-type="float" office:value="19097" table:style-name="ce4">
            <text:p>19097</text:p>
          </table:table-cell>
          <table:table-cell office:value-type="float" office:value="13024" table:style-name="ce2">
            <text:p>13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43416" table:style-name="ce4">
            <text:p>743416</text:p>
          </table:table-cell>
          <table:table-cell office:value-type="float" office:value="91615" table:style-name="ce4">
            <text:p>91615</text:p>
          </table:table-cell>
          <table:table-cell office:value-type="float" office:value="80397" table:style-name="ce2">
            <text:p>80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7730" table:style-name="ce4">
            <text:p>187730</text:p>
          </table:table-cell>
          <table:table-cell office:value-type="float" office:value="20152" table:style-name="ce4">
            <text:p>20152</text:p>
          </table:table-cell>
          <table:table-cell office:value-type="float" office:value="18986" table:style-name="ce2">
            <text:p>18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95318" table:style-name="ce4">
            <text:p>295318</text:p>
          </table:table-cell>
          <table:table-cell office:value-type="float" office:value="28329" table:style-name="ce4">
            <text:p>28329</text:p>
          </table:table-cell>
          <table:table-cell office:value-type="float" office:value="20926" table:style-name="ce2">
            <text:p>209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64439" table:style-name="ce4">
            <text:p>564439</text:p>
          </table:table-cell>
          <table:table-cell office:value-type="float" office:value="74465" table:style-name="ce4">
            <text:p>74465</text:p>
          </table:table-cell>
          <table:table-cell office:value-type="float" office:value="67889" table:style-name="ce2">
            <text:p>678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04567" table:style-name="ce4">
            <text:p>404567</text:p>
          </table:table-cell>
          <table:table-cell office:value-type="float" office:value="46615" table:style-name="ce4">
            <text:p>46615</text:p>
          </table:table-cell>
          <table:table-cell office:value-type="float" office:value="38763" table:style-name="ce2">
            <text:p>387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57074" table:style-name="ce4">
            <text:p>457074</text:p>
          </table:table-cell>
          <table:table-cell office:value-type="float" office:value="59965" table:style-name="ce4">
            <text:p>59965</text:p>
          </table:table-cell>
          <table:table-cell office:value-type="float" office:value="53553" table:style-name="ce2">
            <text:p>535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26782" table:style-name="ce4">
            <text:p>1326782</text:p>
          </table:table-cell>
          <table:table-cell office:value-type="float" office:value="172633" table:style-name="ce4">
            <text:p>172633</text:p>
          </table:table-cell>
          <table:table-cell office:value-type="float" office:value="163351" table:style-name="ce2">
            <text:p>1633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496791" table:style-name="ce4">
            <text:p>1496791</text:p>
          </table:table-cell>
          <table:table-cell office:value-type="float" office:value="188172" table:style-name="ce4">
            <text:p>188172</text:p>
          </table:table-cell>
          <table:table-cell office:value-type="float" office:value="182968" table:style-name="ce4">
            <text:p>182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95469" table:style-name="ce4">
            <text:p>395469</text:p>
          </table:table-cell>
          <table:table-cell office:value-type="float" office:value="38306" table:style-name="ce4">
            <text:p>38306</text:p>
          </table:table-cell>
          <table:table-cell office:value-type="float" office:value="22114" table:style-name="ce4">
            <text:p>22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64620" table:style-name="ce4">
            <text:p>264620</text:p>
          </table:table-cell>
          <table:table-cell office:value-type="float" office:value="26303" table:style-name="ce4">
            <text:p>26303</text:p>
          </table:table-cell>
          <table:table-cell office:value-type="float" office:value="18811" table:style-name="ce4">
            <text:p>188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68801" table:style-name="ce4">
            <text:p>468801</text:p>
          </table:table-cell>
          <table:table-cell office:value-type="float" office:value="51662" table:style-name="ce4">
            <text:p>51662</text:p>
          </table:table-cell>
          <table:table-cell office:value-type="float" office:value="33972" table:style-name="ce4">
            <text:p>33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72425" table:style-name="ce4">
            <text:p>572425</text:p>
          </table:table-cell>
          <table:table-cell office:value-type="float" office:value="69577" table:style-name="ce4">
            <text:p>69577</text:p>
          </table:table-cell>
          <table:table-cell office:value-type="float" office:value="58029" table:style-name="ce4">
            <text:p>58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45916" table:style-name="ce4">
            <text:p>545916</text:p>
          </table:table-cell>
          <table:table-cell office:value-type="float" office:value="56411" table:style-name="ce4">
            <text:p>56411</text:p>
          </table:table-cell>
          <table:table-cell office:value-type="float" office:value="35746" table:style-name="ce4">
            <text:p>357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68685" table:style-name="ce4">
            <text:p>368685</text:p>
          </table:table-cell>
          <table:table-cell office:value-type="float" office:value="33913" table:style-name="ce4">
            <text:p>33913</text:p>
          </table:table-cell>
          <table:table-cell office:value-type="float" office:value="22950" table:style-name="ce4">
            <text:p>22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2202" table:style-name="ce4">
            <text:p>192202</text:p>
          </table:table-cell>
          <table:table-cell office:value-type="float" office:value="21310" table:style-name="ce4">
            <text:p>21310</text:p>
          </table:table-cell>
          <table:table-cell office:value-type="float" office:value="19714" table:style-name="ce4">
            <text:p>19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55913" table:style-name="ce4">
            <text:p>355913</text:p>
          </table:table-cell>
          <table:table-cell office:value-type="float" office:value="30880" table:style-name="ce4">
            <text:p>30880</text:p>
          </table:table-cell>
          <table:table-cell office:value-type="float" office:value="19687" table:style-name="ce4">
            <text:p>196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65267" table:style-name="ce4">
            <text:p>165267</text:p>
          </table:table-cell>
          <table:table-cell office:value-type="float" office:value="20010" table:style-name="ce4">
            <text:p>20010</text:p>
          </table:table-cell>
          <table:table-cell office:value-type="float" office:value="16100" table:style-name="ce4">
            <text:p>16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19631" table:style-name="ce4">
            <text:p>319631</text:p>
          </table:table-cell>
          <table:table-cell office:value-type="float" office:value="45175" table:style-name="ce4">
            <text:p>45175</text:p>
          </table:table-cell>
          <table:table-cell office:value-type="float" office:value="31990" table:style-name="ce4">
            <text:p>3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85116" table:style-name="ce4">
            <text:p>185116</text:p>
          </table:table-cell>
          <table:table-cell office:value-type="float" office:value="21699" table:style-name="ce4">
            <text:p>21699</text:p>
          </table:table-cell>
          <table:table-cell office:value-type="float" office:value="17839" table:style-name="ce4">
            <text:p>178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98973" table:style-name="ce4">
            <text:p>298973</text:p>
          </table:table-cell>
          <table:table-cell office:value-type="float" office:value="37328" table:style-name="ce4">
            <text:p>37328</text:p>
          </table:table-cell>
          <table:table-cell office:value-type="float" office:value="33852" table:style-name="ce4">
            <text:p>33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63501" table:style-name="ce4">
            <text:p>363501</text:p>
          </table:table-cell>
          <table:table-cell office:value-type="float" office:value="50971" table:style-name="ce4">
            <text:p>50971</text:p>
          </table:table-cell>
          <table:table-cell office:value-type="float" office:value="50995" table:style-name="ce4">
            <text:p>50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53400" table:style-name="ce4">
            <text:p>253400</text:p>
          </table:table-cell>
          <table:table-cell office:value-type="float" office:value="35430" table:style-name="ce4">
            <text:p>35430</text:p>
          </table:table-cell>
          <table:table-cell office:value-type="float" office:value="36425" table:style-name="ce4">
            <text:p>364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22733" table:style-name="ce4">
            <text:p>322733</text:p>
          </table:table-cell>
          <table:table-cell office:value-type="float" office:value="45196" table:style-name="ce4">
            <text:p>45196</text:p>
          </table:table-cell>
          <table:table-cell office:value-type="float" office:value="46208" table:style-name="ce4">
            <text:p>462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15489" table:style-name="ce4">
            <text:p>215489</text:p>
          </table:table-cell>
          <table:table-cell office:value-type="float" office:value="25849" table:style-name="ce4">
            <text:p>25849</text:p>
          </table:table-cell>
          <table:table-cell office:value-type="float" office:value="23099" table:style-name="ce4">
            <text:p>23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18095" table:style-name="ce4">
            <text:p>1118095</text:p>
          </table:table-cell>
          <table:table-cell office:value-type="float" office:value="136564" table:style-name="ce4">
            <text:p>136564</text:p>
          </table:table-cell>
          <table:table-cell office:value-type="float" office:value="117640" table:style-name="ce4">
            <text:p>1176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22306" table:style-name="ce4">
            <text:p>1422306</text:p>
          </table:table-cell>
          <table:table-cell office:value-type="float" office:value="131289" table:style-name="ce4">
            <text:p>131289</text:p>
          </table:table-cell>
          <table:table-cell office:value-type="float" office:value="102064" table:style-name="ce2">
            <text:p>1020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50562" table:style-name="ce4">
            <text:p>350562</text:p>
          </table:table-cell>
          <table:table-cell office:value-type="float" office:value="27932" table:style-name="ce4">
            <text:p>27932</text:p>
          </table:table-cell>
          <table:table-cell office:value-type="float" office:value="21156" table:style-name="ce2">
            <text:p>21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57992" table:style-name="ce4">
            <text:p>557992</text:p>
          </table:table-cell>
          <table:table-cell office:value-type="float" office:value="28797" table:style-name="ce4">
            <text:p>28797</text:p>
          </table:table-cell>
          <table:table-cell office:value-type="float" office:value="17441" table:style-name="ce2">
            <text:p>174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03260" table:style-name="ce4">
            <text:p>803260</text:p>
          </table:table-cell>
          <table:table-cell office:value-type="float" office:value="77891" table:style-name="ce4">
            <text:p>77891</text:p>
          </table:table-cell>
          <table:table-cell office:value-type="float" office:value="74117" table:style-name="ce2">
            <text:p>74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67573" table:style-name="ce4">
            <text:p>467573</text:p>
          </table:table-cell>
          <table:table-cell office:value-type="float" office:value="33015" table:style-name="ce4">
            <text:p>33015</text:p>
          </table:table-cell>
          <table:table-cell office:value-type="float" office:value="25466" table:style-name="ce2">
            <text:p>25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46406" table:style-name="ce4">
            <text:p>646406</text:p>
          </table:table-cell>
          <table:table-cell office:value-type="float" office:value="78168" table:style-name="ce4">
            <text:p>78168</text:p>
          </table:table-cell>
          <table:table-cell office:value-type="float" office:value="66170" table:style-name="ce2">
            <text:p>66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18057" table:style-name="ce4">
            <text:p>318057</text:p>
          </table:table-cell>
          <table:table-cell office:value-type="float" office:value="34721" table:style-name="ce4">
            <text:p>34721</text:p>
          </table:table-cell>
          <table:table-cell office:value-type="float" office:value="33954" table:style-name="ce2">
            <text:p>339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35259" table:style-name="ce4">
            <text:p>435259</text:p>
          </table:table-cell>
          <table:table-cell office:value-type="float" office:value="50786" table:style-name="ce4">
            <text:p>50786</text:p>
          </table:table-cell>
          <table:table-cell office:value-type="float" office:value="35905" table:style-name="ce2">
            <text:p>35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42624" table:style-name="ce4">
            <text:p>242624</text:p>
          </table:table-cell>
          <table:table-cell office:value-type="float" office:value="25607" table:style-name="ce4">
            <text:p>25607</text:p>
          </table:table-cell>
          <table:table-cell office:value-type="float" office:value="17714" table:style-name="ce2">
            <text:p>17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45534" table:style-name="ce4">
            <text:p>945534</text:p>
          </table:table-cell>
          <table:table-cell office:value-type="float" office:value="121861" table:style-name="ce4">
            <text:p>121861</text:p>
          </table:table-cell>
          <table:table-cell office:value-type="float" office:value="109159" table:style-name="ce2">
            <text:p>109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43174" table:style-name="ce4">
            <text:p>243174</text:p>
          </table:table-cell>
          <table:table-cell office:value-type="float" office:value="27631" table:style-name="ce4">
            <text:p>27631</text:p>
          </table:table-cell>
          <table:table-cell office:value-type="float" office:value="26404" table:style-name="ce2">
            <text:p>26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82308" table:style-name="ce4">
            <text:p>382308</text:p>
          </table:table-cell>
          <table:table-cell office:value-type="float" office:value="39984" table:style-name="ce4">
            <text:p>39984</text:p>
          </table:table-cell>
          <table:table-cell office:value-type="float" office:value="28755" table:style-name="ce2">
            <text:p>287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21466" table:style-name="ce4">
            <text:p>721466</text:p>
          </table:table-cell>
          <table:table-cell office:value-type="float" office:value="101789" table:style-name="ce4">
            <text:p>101789</text:p>
          </table:table-cell>
          <table:table-cell office:value-type="float" office:value="92156" table:style-name="ce2">
            <text:p>92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18297" table:style-name="ce4">
            <text:p>518297</text:p>
          </table:table-cell>
          <table:table-cell office:value-type="float" office:value="62946" table:style-name="ce4">
            <text:p>62946</text:p>
          </table:table-cell>
          <table:table-cell office:value-type="float" office:value="52811" table:style-name="ce2">
            <text:p>528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87193" table:style-name="ce4">
            <text:p>587193</text:p>
          </table:table-cell>
          <table:table-cell office:value-type="float" office:value="80538" table:style-name="ce4">
            <text:p>80538</text:p>
          </table:table-cell>
          <table:table-cell office:value-type="float" office:value="72741" table:style-name="ce2">
            <text:p>727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94173" table:style-name="ce4">
            <text:p>1694173</text:p>
          </table:table-cell>
          <table:table-cell office:value-type="float" office:value="230959" table:style-name="ce4">
            <text:p>230959</text:p>
          </table:table-cell>
          <table:table-cell office:value-type="float" office:value="221058" table:style-name="ce2">
            <text:p>221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30540" table:style-name="ce4">
            <text:p>1930540</text:p>
          </table:table-cell>
          <table:table-cell office:value-type="float" office:value="250768" table:style-name="ce4">
            <text:p>250768</text:p>
          </table:table-cell>
          <table:table-cell office:value-type="float" office:value="247881" table:style-name="ce4">
            <text:p>247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05293" table:style-name="ce4">
            <text:p>505293</text:p>
          </table:table-cell>
          <table:table-cell office:value-type="float" office:value="50693" table:style-name="ce4">
            <text:p>50693</text:p>
          </table:table-cell>
          <table:table-cell office:value-type="float" office:value="29339" table:style-name="ce4">
            <text:p>293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40473" table:style-name="ce4">
            <text:p>340473</text:p>
          </table:table-cell>
          <table:table-cell office:value-type="float" office:value="34981" table:style-name="ce4">
            <text:p>34981</text:p>
          </table:table-cell>
          <table:table-cell office:value-type="float" office:value="25397" table:style-name="ce4">
            <text:p>25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10857" table:style-name="ce4">
            <text:p>610857</text:p>
          </table:table-cell>
          <table:table-cell office:value-type="float" office:value="68953" table:style-name="ce4">
            <text:p>68953</text:p>
          </table:table-cell>
          <table:table-cell office:value-type="float" office:value="45566" table:style-name="ce4">
            <text:p>455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44664" table:style-name="ce4">
            <text:p>744664</text:p>
          </table:table-cell>
          <table:table-cell office:value-type="float" office:value="95251" table:style-name="ce4">
            <text:p>95251</text:p>
          </table:table-cell>
          <table:table-cell office:value-type="float" office:value="80714" table:style-name="ce4">
            <text:p>80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04547" table:style-name="ce4">
            <text:p>704547</text:p>
          </table:table-cell>
          <table:table-cell office:value-type="float" office:value="75497" table:style-name="ce4">
            <text:p>75497</text:p>
          </table:table-cell>
          <table:table-cell office:value-type="float" office:value="47978" table:style-name="ce4">
            <text:p>47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74678" table:style-name="ce4">
            <text:p>474678</text:p>
          </table:table-cell>
          <table:table-cell office:value-type="float" office:value="45061" table:style-name="ce4">
            <text:p>45061</text:p>
          </table:table-cell>
          <table:table-cell office:value-type="float" office:value="30663" table:style-name="ce4">
            <text:p>306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51942" table:style-name="ce4">
            <text:p>251942</text:p>
          </table:table-cell>
          <table:table-cell office:value-type="float" office:value="29651" table:style-name="ce4">
            <text:p>29651</text:p>
          </table:table-cell>
          <table:table-cell office:value-type="float" office:value="28422" table:style-name="ce4">
            <text:p>28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60189" table:style-name="ce4">
            <text:p>460189</text:p>
          </table:table-cell>
          <table:table-cell office:value-type="float" office:value="41036" table:style-name="ce4">
            <text:p>41036</text:p>
          </table:table-cell>
          <table:table-cell office:value-type="float" office:value="26689" table:style-name="ce4">
            <text:p>266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11879" table:style-name="ce4">
            <text:p>211879</text:p>
          </table:table-cell>
          <table:table-cell office:value-type="float" office:value="26559" table:style-name="ce4">
            <text:p>26559</text:p>
          </table:table-cell>
          <table:table-cell office:value-type="float" office:value="21604" table:style-name="ce4">
            <text:p>216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09748" table:style-name="ce4">
            <text:p>409748</text:p>
          </table:table-cell>
          <table:table-cell office:value-type="float" office:value="60903" table:style-name="ce4">
            <text:p>60903</text:p>
          </table:table-cell>
          <table:table-cell office:value-type="float" office:value="43632" table:style-name="ce4">
            <text:p>43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36317" table:style-name="ce4">
            <text:p>236317</text:p>
          </table:table-cell>
          <table:table-cell office:value-type="float" office:value="28722" table:style-name="ce4">
            <text:p>28722</text:p>
          </table:table-cell>
          <table:table-cell office:value-type="float" office:value="24225" table:style-name="ce4">
            <text:p>24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85759" table:style-name="ce4">
            <text:p>385759</text:p>
          </table:table-cell>
          <table:table-cell office:value-type="float" office:value="49712" table:style-name="ce4">
            <text:p>49712</text:p>
          </table:table-cell>
          <table:table-cell office:value-type="float" office:value="45886" table:style-name="ce4">
            <text:p>458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68077" table:style-name="ce4">
            <text:p>468077</text:p>
          </table:table-cell>
          <table:table-cell office:value-type="float" office:value="68011" table:style-name="ce4">
            <text:p>68011</text:p>
          </table:table-cell>
          <table:table-cell office:value-type="float" office:value="69370" table:style-name="ce4">
            <text:p>693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25482" table:style-name="ce4">
            <text:p>325482</text:p>
          </table:table-cell>
          <table:table-cell office:value-type="float" office:value="46309" table:style-name="ce4">
            <text:p>46309</text:p>
          </table:table-cell>
          <table:table-cell office:value-type="float" office:value="48234" table:style-name="ce4">
            <text:p>48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19711" table:style-name="ce4">
            <text:p>419711</text:p>
          </table:table-cell>
          <table:table-cell office:value-type="float" office:value="59318" table:style-name="ce4">
            <text:p>59318</text:p>
          </table:table-cell>
          <table:table-cell office:value-type="float" office:value="60362" table:style-name="ce4">
            <text:p>603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81044" table:style-name="ce4">
            <text:p>281044</text:p>
          </table:table-cell>
          <table:table-cell office:value-type="float" office:value="34614" table:style-name="ce4">
            <text:p>34614</text:p>
          </table:table-cell>
          <table:table-cell office:value-type="float" office:value="31291" table:style-name="ce4">
            <text:p>312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440822" table:style-name="ce4">
            <text:p>1440822</text:p>
          </table:table-cell>
          <table:table-cell office:value-type="float" office:value="183509" table:style-name="ce4">
            <text:p>183509</text:p>
          </table:table-cell>
          <table:table-cell office:value-type="float" office:value="160810" table:style-name="ce4">
            <text:p>1608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91124" table:style-name="ce2">
            <text:p>291124</text:p>
          </table:table-cell>
          <table:table-cell office:value-type="float" office:value="28501" table:style-name="ce2">
            <text:p>28501</text:p>
          </table:table-cell>
          <table:table-cell office:value-type="float" office:value="19052" table:style-name="ce2">
            <text:p>190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5138" table:style-name="ce2">
            <text:p>75138</text:p>
          </table:table-cell>
          <table:table-cell office:value-type="float" office:value="6312" table:style-name="ce2">
            <text:p>6312</text:p>
          </table:table-cell>
          <table:table-cell office:value-type="float" office:value="4022" table:style-name="ce2">
            <text:p>4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1685" table:style-name="ce2">
            <text:p>111685</text:p>
          </table:table-cell>
          <table:table-cell office:value-type="float" office:value="6220" table:style-name="ce2">
            <text:p>6220</text:p>
          </table:table-cell>
          <table:table-cell office:value-type="float" office:value="3668" table:style-name="ce2">
            <text:p>36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7253" table:style-name="ce2">
            <text:p>167253</text:p>
          </table:table-cell>
          <table:table-cell office:value-type="float" office:value="16787" table:style-name="ce2">
            <text:p>16787</text:p>
          </table:table-cell>
          <table:table-cell office:value-type="float" office:value="12114" table:style-name="ce2">
            <text:p>121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0766" table:style-name="ce2">
            <text:p>100766</text:p>
          </table:table-cell>
          <table:table-cell office:value-type="float" office:value="7494" table:style-name="ce2">
            <text:p>7494</text:p>
          </table:table-cell>
          <table:table-cell office:value-type="float" office:value="4964" table:style-name="ce2">
            <text:p>49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1253" table:style-name="ce2">
            <text:p>131253</text:p>
          </table:table-cell>
          <table:table-cell office:value-type="float" office:value="17686" table:style-name="ce2">
            <text:p>17686</text:p>
          </table:table-cell>
          <table:table-cell office:value-type="float" office:value="12169" table:style-name="ce2">
            <text:p>121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7597" table:style-name="ce2">
            <text:p>67597</text:p>
          </table:table-cell>
          <table:table-cell office:value-type="float" office:value="7423" table:style-name="ce2">
            <text:p>7423</text:p>
          </table:table-cell>
          <table:table-cell office:value-type="float" office:value="6088" table:style-name="ce2">
            <text:p>60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0722" table:style-name="ce2">
            <text:p>90722</text:p>
          </table:table-cell>
          <table:table-cell office:value-type="float" office:value="11169" table:style-name="ce2">
            <text:p>11169</text:p>
          </table:table-cell>
          <table:table-cell office:value-type="float" office:value="6404" table:style-name="ce2">
            <text:p>64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3419" table:style-name="ce2">
            <text:p>53419</text:p>
          </table:table-cell>
          <table:table-cell office:value-type="float" office:value="5872" table:style-name="ce2">
            <text:p>5872</text:p>
          </table:table-cell>
          <table:table-cell office:value-type="float" office:value="3416" table:style-name="ce2">
            <text:p>34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9878" table:style-name="ce2">
            <text:p>189878</text:p>
          </table:table-cell>
          <table:table-cell office:value-type="float" office:value="25832" table:style-name="ce2">
            <text:p>25832</text:p>
          </table:table-cell>
          <table:table-cell office:value-type="float" office:value="18980" table:style-name="ce2">
            <text:p>189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2955" table:style-name="ce2">
            <text:p>52955</text:p>
          </table:table-cell>
          <table:table-cell office:value-type="float" office:value="6004" table:style-name="ce2">
            <text:p>6004</text:p>
          </table:table-cell>
          <table:table-cell office:value-type="float" office:value="5026" table:style-name="ce2">
            <text:p>50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5050" table:style-name="ce2">
            <text:p>85050</text:p>
          </table:table-cell>
          <table:table-cell office:value-type="float" office:value="9150" table:style-name="ce2">
            <text:p>9150</text:p>
          </table:table-cell>
          <table:table-cell office:value-type="float" office:value="5505" table:style-name="ce2">
            <text:p>55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4665" table:style-name="ce2">
            <text:p>144665</text:p>
          </table:table-cell>
          <table:table-cell office:value-type="float" office:value="21310" table:style-name="ce2">
            <text:p>21310</text:p>
          </table:table-cell>
          <table:table-cell office:value-type="float" office:value="17122" table:style-name="ce2">
            <text:p>171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3801" table:style-name="ce2">
            <text:p>103801</text:p>
          </table:table-cell>
          <table:table-cell office:value-type="float" office:value="13444" table:style-name="ce2">
            <text:p>13444</text:p>
          </table:table-cell>
          <table:table-cell office:value-type="float" office:value="9698" table:style-name="ce2">
            <text:p>96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21603" table:style-name="ce2">
            <text:p>121603</text:p>
          </table:table-cell>
          <table:table-cell office:value-type="float" office:value="17668" table:style-name="ce2">
            <text:p>17668</text:p>
          </table:table-cell>
          <table:table-cell office:value-type="float" office:value="13432" table:style-name="ce2">
            <text:p>134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42906" table:style-name="ce2">
            <text:p>342906</text:p>
          </table:table-cell>
          <table:table-cell office:value-type="float" office:value="49645" table:style-name="ce2">
            <text:p>49645</text:p>
          </table:table-cell>
          <table:table-cell office:value-type="float" office:value="38548" table:style-name="ce2">
            <text:p>38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03986" table:style-name="ce4">
            <text:p>403986</text:p>
          </table:table-cell>
          <table:table-cell office:value-type="float" office:value="53359" table:style-name="ce4">
            <text:p>53359</text:p>
          </table:table-cell>
          <table:table-cell office:value-type="float" office:value="42785" table:style-name="ce4">
            <text:p>427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6203" table:style-name="ce4">
            <text:p>106203</text:p>
          </table:table-cell>
          <table:table-cell office:value-type="float" office:value="11455" table:style-name="ce4">
            <text:p>11455</text:p>
          </table:table-cell>
          <table:table-cell office:value-type="float" office:value="5505" table:style-name="ce4">
            <text:p>5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2765" table:style-name="ce4">
            <text:p>72765</text:p>
          </table:table-cell>
          <table:table-cell office:value-type="float" office:value="7742" table:style-name="ce4">
            <text:p>7742</text:p>
          </table:table-cell>
          <table:table-cell office:value-type="float" office:value="4935" table:style-name="ce4">
            <text:p>4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31963" table:style-name="ce4">
            <text:p>131963</text:p>
          </table:table-cell>
          <table:table-cell office:value-type="float" office:value="16087" table:style-name="ce4">
            <text:p>16087</text:p>
          </table:table-cell>
          <table:table-cell office:value-type="float" office:value="8941" table:style-name="ce4">
            <text:p>8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7798" table:style-name="ce4">
            <text:p>157798</text:p>
          </table:table-cell>
          <table:table-cell office:value-type="float" office:value="21075" table:style-name="ce4">
            <text:p>21075</text:p>
          </table:table-cell>
          <table:table-cell office:value-type="float" office:value="15192" table:style-name="ce4">
            <text:p>151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5898" table:style-name="ce4">
            <text:p>155898</text:p>
          </table:table-cell>
          <table:table-cell office:value-type="float" office:value="17411" table:style-name="ce4">
            <text:p>17411</text:p>
          </table:table-cell>
          <table:table-cell office:value-type="float" office:value="9231" table:style-name="ce4">
            <text:p>92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9436" table:style-name="ce4">
            <text:p>99436</text:p>
          </table:table-cell>
          <table:table-cell office:value-type="float" office:value="10176" table:style-name="ce4">
            <text:p>10176</text:p>
          </table:table-cell>
          <table:table-cell office:value-type="float" office:value="5539" table:style-name="ce4">
            <text:p>55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5108" table:style-name="ce4">
            <text:p>55108</text:p>
          </table:table-cell>
          <table:table-cell office:value-type="float" office:value="5954" table:style-name="ce4">
            <text:p>5954</text:p>
          </table:table-cell>
          <table:table-cell office:value-type="float" office:value="4607" table:style-name="ce4">
            <text:p>46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8386" table:style-name="ce4">
            <text:p>98386</text:p>
          </table:table-cell>
          <table:table-cell office:value-type="float" office:value="9234" table:style-name="ce4">
            <text:p>9234</text:p>
          </table:table-cell>
          <table:table-cell office:value-type="float" office:value="5179" table:style-name="ce4">
            <text:p>51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3587" table:style-name="ce4">
            <text:p>43587</text:p>
          </table:table-cell>
          <table:table-cell office:value-type="float" office:value="5783" table:style-name="ce4">
            <text:p>5783</text:p>
          </table:table-cell>
          <table:table-cell office:value-type="float" office:value="3901" table:style-name="ce4">
            <text:p>39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5126" table:style-name="ce4">
            <text:p>85126</text:p>
          </table:table-cell>
          <table:table-cell office:value-type="float" office:value="13187" table:style-name="ce4">
            <text:p>13187</text:p>
          </table:table-cell>
          <table:table-cell office:value-type="float" office:value="8174" table:style-name="ce4">
            <text:p>8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9206" table:style-name="ce4">
            <text:p>49206</text:p>
          </table:table-cell>
          <table:table-cell office:value-type="float" office:value="6236" table:style-name="ce4">
            <text:p>6236</text:p>
          </table:table-cell>
          <table:table-cell office:value-type="float" office:value="4276" table:style-name="ce4">
            <text:p>4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3315" table:style-name="ce4">
            <text:p>83315</text:p>
          </table:table-cell>
          <table:table-cell office:value-type="float" office:value="10828" table:style-name="ce4">
            <text:p>10828</text:p>
          </table:table-cell>
          <table:table-cell office:value-type="float" office:value="8377" table:style-name="ce4">
            <text:p>83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1455" table:style-name="ce4">
            <text:p>101455</text:p>
          </table:table-cell>
          <table:table-cell office:value-type="float" office:value="14674" table:style-name="ce4">
            <text:p>14674</text:p>
          </table:table-cell>
          <table:table-cell office:value-type="float" office:value="12445" table:style-name="ce4">
            <text:p>12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8732" table:style-name="ce4">
            <text:p>68732</text:p>
          </table:table-cell>
          <table:table-cell office:value-type="float" office:value="9633" table:style-name="ce4">
            <text:p>9633</text:p>
          </table:table-cell>
          <table:table-cell office:value-type="float" office:value="8617" table:style-name="ce4">
            <text:p>8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1832" table:style-name="ce4">
            <text:p>91832</text:p>
          </table:table-cell>
          <table:table-cell office:value-type="float" office:value="12080" table:style-name="ce4">
            <text:p>12080</text:p>
          </table:table-cell>
          <table:table-cell office:value-type="float" office:value="10496" table:style-name="ce4">
            <text:p>104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2797" table:style-name="ce4">
            <text:p>62797</text:p>
          </table:table-cell>
          <table:table-cell office:value-type="float" office:value="7791" table:style-name="ce4">
            <text:p>7791</text:p>
          </table:table-cell>
          <table:table-cell office:value-type="float" office:value="5882" table:style-name="ce4">
            <text:p>58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99970" table:style-name="ce4">
            <text:p>299970</text:p>
          </table:table-cell>
          <table:table-cell office:value-type="float" office:value="40979" table:style-name="ce4">
            <text:p>40979</text:p>
          </table:table-cell>
          <table:table-cell office:value-type="float" office:value="29649" table:style-name="ce4">
            <text:p>296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27643" table:style-name="ce4">
            <text:p>327643</text:p>
          </table:table-cell>
          <table:table-cell office:value-type="float" office:value="38108" table:style-name="ce4">
            <text:p>38108</text:p>
          </table:table-cell>
          <table:table-cell office:value-type="float" office:value="16059" table:style-name="ce4">
            <text:p>16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3360" table:style-name="ce4">
            <text:p>83360</text:p>
          </table:table-cell>
          <table:table-cell office:value-type="float" office:value="8512" table:style-name="ce4">
            <text:p>8512</text:p>
          </table:table-cell>
          <table:table-cell office:value-type="float" office:value="3344" table:style-name="ce4">
            <text:p>3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6671" table:style-name="ce4">
            <text:p>116671</text:p>
          </table:table-cell>
          <table:table-cell office:value-type="float" office:value="8210" table:style-name="ce4">
            <text:p>8210</text:p>
          </table:table-cell>
          <table:table-cell office:value-type="float" office:value="2764" table:style-name="ce4">
            <text:p>27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3206" table:style-name="ce4">
            <text:p>183206</text:p>
          </table:table-cell>
          <table:table-cell office:value-type="float" office:value="22621" table:style-name="ce4">
            <text:p>22621</text:p>
          </table:table-cell>
          <table:table-cell office:value-type="float" office:value="10591" table:style-name="ce4">
            <text:p>10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1676" table:style-name="ce4">
            <text:p>111676</text:p>
          </table:table-cell>
          <table:table-cell office:value-type="float" office:value="10082" table:style-name="ce4">
            <text:p>10082</text:p>
          </table:table-cell>
          <table:table-cell office:value-type="float" office:value="3795" table:style-name="ce4">
            <text:p>37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0548" table:style-name="ce4">
            <text:p>150548</text:p>
          </table:table-cell>
          <table:table-cell office:value-type="float" office:value="24252" table:style-name="ce4">
            <text:p>24252</text:p>
          </table:table-cell>
          <table:table-cell office:value-type="float" office:value="10221" table:style-name="ce4">
            <text:p>10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7208" table:style-name="ce4">
            <text:p>77208</text:p>
          </table:table-cell>
          <table:table-cell office:value-type="float" office:value="11161" table:style-name="ce4">
            <text:p>11161</text:p>
          </table:table-cell>
          <table:table-cell office:value-type="float" office:value="5884" table:style-name="ce4">
            <text:p>5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0538" table:style-name="ce4">
            <text:p>100538</text:p>
          </table:table-cell>
          <table:table-cell office:value-type="float" office:value="15116" table:style-name="ce4">
            <text:p>15116</text:p>
          </table:table-cell>
          <table:table-cell office:value-type="float" office:value="5229" table:style-name="ce4">
            <text:p>5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7875" table:style-name="ce4">
            <text:p>57875</text:p>
          </table:table-cell>
          <table:table-cell office:value-type="float" office:value="7546" table:style-name="ce4">
            <text:p>7546</text:p>
          </table:table-cell>
          <table:table-cell office:value-type="float" office:value="2720" table:style-name="ce4">
            <text:p>2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3159" table:style-name="ce4">
            <text:p>213159</text:p>
          </table:table-cell>
          <table:table-cell office:value-type="float" office:value="36331" table:style-name="ce4">
            <text:p>36331</text:p>
          </table:table-cell>
          <table:table-cell office:value-type="float" office:value="16290" table:style-name="ce4">
            <text:p>162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7442" table:style-name="ce4">
            <text:p>57442</text:p>
          </table:table-cell>
          <table:table-cell office:value-type="float" office:value="8122" table:style-name="ce4">
            <text:p>8122</text:p>
          </table:table-cell>
          <table:table-cell office:value-type="float" office:value="4139" table:style-name="ce4">
            <text:p>4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3535" table:style-name="ce4">
            <text:p>93535</text:p>
          </table:table-cell>
          <table:table-cell office:value-type="float" office:value="11975" table:style-name="ce4">
            <text:p>11975</text:p>
          </table:table-cell>
          <table:table-cell office:value-type="float" office:value="4366" table:style-name="ce4">
            <text:p>43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1223" table:style-name="ce4">
            <text:p>161223</text:p>
          </table:table-cell>
          <table:table-cell office:value-type="float" office:value="29364" table:style-name="ce4">
            <text:p>29364</text:p>
          </table:table-cell>
          <table:table-cell office:value-type="float" office:value="14624" table:style-name="ce4">
            <text:p>146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3375" table:style-name="ce4">
            <text:p>113375</text:p>
          </table:table-cell>
          <table:table-cell office:value-type="float" office:value="18230" table:style-name="ce4">
            <text:p>18230</text:p>
          </table:table-cell>
          <table:table-cell office:value-type="float" office:value="7925" table:style-name="ce4">
            <text:p>79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7446" table:style-name="ce4">
            <text:p>137446</text:p>
          </table:table-cell>
          <table:table-cell office:value-type="float" office:value="24231" table:style-name="ce4">
            <text:p>24231</text:p>
          </table:table-cell>
          <table:table-cell office:value-type="float" office:value="11548" table:style-name="ce4">
            <text:p>11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80787" table:style-name="ce4">
            <text:p>380787</text:p>
          </table:table-cell>
          <table:table-cell office:value-type="float" office:value="68238" table:style-name="ce4">
            <text:p>68238</text:p>
          </table:table-cell>
          <table:table-cell office:value-type="float" office:value="33841" table:style-name="ce4">
            <text:p>338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58229" table:style-name="ce4">
            <text:p>458229</text:p>
          </table:table-cell>
          <table:table-cell office:value-type="float" office:value="75723" table:style-name="ce4">
            <text:p>75723</text:p>
          </table:table-cell>
          <table:table-cell office:value-type="float" office:value="38941" table:style-name="ce4">
            <text:p>38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2045" table:style-name="ce4">
            <text:p>112045</text:p>
          </table:table-cell>
          <table:table-cell office:value-type="float" office:value="14826" table:style-name="ce4">
            <text:p>14826</text:p>
          </table:table-cell>
          <table:table-cell office:value-type="float" office:value="4222" table:style-name="ce4">
            <text:p>4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1724" table:style-name="ce4">
            <text:p>81724</text:p>
          </table:table-cell>
          <table:table-cell office:value-type="float" office:value="10400" table:style-name="ce4">
            <text:p>10400</text:p>
          </table:table-cell>
          <table:table-cell office:value-type="float" office:value="3993" table:style-name="ce4">
            <text:p>3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49011" table:style-name="ce4">
            <text:p>149011</text:p>
          </table:table-cell>
          <table:table-cell office:value-type="float" office:value="20894" table:style-name="ce4">
            <text:p>20894</text:p>
          </table:table-cell>
          <table:table-cell office:value-type="float" office:value="7056" table:style-name="ce4">
            <text:p>70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9858" table:style-name="ce4">
            <text:p>179858</text:p>
          </table:table-cell>
          <table:table-cell office:value-type="float" office:value="30718" table:style-name="ce4">
            <text:p>30718</text:p>
          </table:table-cell>
          <table:table-cell office:value-type="float" office:value="14091" table:style-name="ce4">
            <text:p>14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6881" table:style-name="ce4">
            <text:p>176881</text:p>
          </table:table-cell>
          <table:table-cell office:value-type="float" office:value="23438" table:style-name="ce4">
            <text:p>23438</text:p>
          </table:table-cell>
          <table:table-cell office:value-type="float" office:value="7220" table:style-name="ce4">
            <text:p>7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1628" table:style-name="ce4">
            <text:p>111628</text:p>
          </table:table-cell>
          <table:table-cell office:value-type="float" office:value="13968" table:style-name="ce4">
            <text:p>13968</text:p>
          </table:table-cell>
          <table:table-cell office:value-type="float" office:value="4556" table:style-name="ce4">
            <text:p>45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3989" table:style-name="ce4">
            <text:p>63989</text:p>
          </table:table-cell>
          <table:table-cell office:value-type="float" office:value="9283" table:style-name="ce4">
            <text:p>9283</text:p>
          </table:table-cell>
          <table:table-cell office:value-type="float" office:value="4750" table:style-name="ce4">
            <text:p>4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0388" table:style-name="ce4">
            <text:p>110388</text:p>
          </table:table-cell>
          <table:table-cell office:value-type="float" office:value="12707" table:style-name="ce4">
            <text:p>12707</text:p>
          </table:table-cell>
          <table:table-cell office:value-type="float" office:value="4185" table:style-name="ce4">
            <text:p>4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9157" table:style-name="ce4">
            <text:p>49157</text:p>
          </table:table-cell>
          <table:table-cell office:value-type="float" office:value="7984" table:style-name="ce4">
            <text:p>7984</text:p>
          </table:table-cell>
          <table:table-cell office:value-type="float" office:value="3279" table:style-name="ce4">
            <text:p>32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5289" table:style-name="ce4">
            <text:p>95289</text:p>
          </table:table-cell>
          <table:table-cell office:value-type="float" office:value="18220" table:style-name="ce4">
            <text:p>18220</text:p>
          </table:table-cell>
          <table:table-cell office:value-type="float" office:value="7048" table:style-name="ce4">
            <text:p>70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4271" table:style-name="ce4">
            <text:p>54271</text:p>
          </table:table-cell>
          <table:table-cell office:value-type="float" office:value="8290" table:style-name="ce4">
            <text:p>8290</text:p>
          </table:table-cell>
          <table:table-cell office:value-type="float" office:value="3676" table:style-name="ce4">
            <text:p>36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2663" table:style-name="ce4">
            <text:p>92663</text:p>
          </table:table-cell>
          <table:table-cell office:value-type="float" office:value="14859" table:style-name="ce4">
            <text:p>14859</text:p>
          </table:table-cell>
          <table:table-cell office:value-type="float" office:value="7305" table:style-name="ce4">
            <text:p>73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1658" table:style-name="ce4">
            <text:p>111658</text:p>
          </table:table-cell>
          <table:table-cell office:value-type="float" office:value="20572" table:style-name="ce4">
            <text:p>20572</text:p>
          </table:table-cell>
          <table:table-cell office:value-type="float" office:value="10996" table:style-name="ce4">
            <text:p>1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8435" table:style-name="ce4">
            <text:p>78435</text:p>
          </table:table-cell>
          <table:table-cell office:value-type="float" office:value="13560" table:style-name="ce4">
            <text:p>13560</text:p>
          </table:table-cell>
          <table:table-cell office:value-type="float" office:value="7087" table:style-name="ce4">
            <text:p>70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4172" table:style-name="ce4">
            <text:p>104172</text:p>
          </table:table-cell>
          <table:table-cell office:value-type="float" office:value="17111" table:style-name="ce4">
            <text:p>17111</text:p>
          </table:table-cell>
          <table:table-cell office:value-type="float" office:value="9030" table:style-name="ce4">
            <text:p>9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2272" table:style-name="ce4">
            <text:p>72272</text:p>
          </table:table-cell>
          <table:table-cell office:value-type="float" office:value="10849" table:style-name="ce4">
            <text:p>10849</text:p>
          </table:table-cell>
          <table:table-cell office:value-type="float" office:value="5074" table:style-name="ce4">
            <text:p>5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42296" table:style-name="ce4">
            <text:p>342296</text:p>
          </table:table-cell>
          <table:table-cell office:value-type="float" office:value="56745" table:style-name="ce4">
            <text:p>56745</text:p>
          </table:table-cell>
          <table:table-cell office:value-type="float" office:value="26453" table:style-name="ce4">
            <text:p>26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31666" table:style-name="ce6">
            <text:p>331,666</text:p>
          </table:table-cell>
          <table:table-cell office:value-type="float" office:value="34158" table:style-name="ce6">
            <text:p>34,158</text:p>
          </table:table-cell>
          <table:table-cell office:value-type="float" office:value="24891" table:style-name="ce6">
            <text:p>24,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2775" table:style-name="ce6">
            <text:p>82,775</text:p>
          </table:table-cell>
          <table:table-cell office:value-type="float" office:value="7834" table:style-name="ce6">
            <text:p>7,834</text:p>
          </table:table-cell>
          <table:table-cell office:value-type="float" office:value="5326" table:style-name="ce6">
            <text:p>5,3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4655" table:style-name="ce6">
            <text:p>134,655</text:p>
          </table:table-cell>
          <table:table-cell office:value-type="float" office:value="7804" table:style-name="ce6">
            <text:p>7,804</text:p>
          </table:table-cell>
          <table:table-cell office:value-type="float" office:value="4645" table:style-name="ce6">
            <text:p>4,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84781" table:style-name="ce6">
            <text:p>184,781</text:p>
          </table:table-cell>
          <table:table-cell office:value-type="float" office:value="19841" table:style-name="ce6">
            <text:p>19,841</text:p>
          </table:table-cell>
          <table:table-cell office:value-type="float" office:value="17245" table:style-name="ce6">
            <text:p>17,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2494" table:style-name="ce6">
            <text:p>112,494</text:p>
          </table:table-cell>
          <table:table-cell office:value-type="float" office:value="8875" table:style-name="ce6">
            <text:p>8,875</text:p>
          </table:table-cell>
          <table:table-cell office:value-type="float" office:value="6254" table:style-name="ce6">
            <text:p>6,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8673" table:style-name="ce6">
            <text:p>148,673</text:p>
          </table:table-cell>
          <table:table-cell office:value-type="float" office:value="20881" table:style-name="ce6">
            <text:p>20,881</text:p>
          </table:table-cell>
          <table:table-cell office:value-type="float" office:value="16458" table:style-name="ce6">
            <text:p>16,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6858" table:style-name="ce6">
            <text:p>76,858</text:p>
          </table:table-cell>
          <table:table-cell office:value-type="float" office:value="9657" table:style-name="ce6">
            <text:p>9,657</text:p>
          </table:table-cell>
          <table:table-cell office:value-type="float" office:value="9110" table:style-name="ce6">
            <text:p>9,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7829" table:style-name="ce6">
            <text:p>97,829</text:p>
          </table:table-cell>
          <table:table-cell office:value-type="float" office:value="12931" table:style-name="ce6">
            <text:p>12,931</text:p>
          </table:table-cell>
          <table:table-cell office:value-type="float" office:value="8302" table:style-name="ce6">
            <text:p>8,3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4372" table:style-name="ce6">
            <text:p>54,372</text:p>
          </table:table-cell>
          <table:table-cell office:value-type="float" office:value="6508" table:style-name="ce6">
            <text:p>6,508</text:p>
          </table:table-cell>
          <table:table-cell office:value-type="float" office:value="4125" table:style-name="ce6">
            <text:p>4,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3169" table:style-name="ce6">
            <text:p>213,169</text:p>
          </table:table-cell>
          <table:table-cell office:value-type="float" office:value="30810" table:style-name="ce6">
            <text:p>30,810</text:p>
          </table:table-cell>
          <table:table-cell office:value-type="float" office:value="25449" table:style-name="ce6">
            <text:p>25,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5206" table:style-name="ce6">
            <text:p>55,206</text:p>
          </table:table-cell>
          <table:table-cell office:value-type="float" office:value="7016" table:style-name="ce6">
            <text:p>7,016</text:p>
          </table:table-cell>
          <table:table-cell office:value-type="float" office:value="6526" table:style-name="ce6">
            <text:p>6,5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7158" table:style-name="ce6">
            <text:p>87,158</text:p>
          </table:table-cell>
          <table:table-cell office:value-type="float" office:value="9818" table:style-name="ce6">
            <text:p>9,818</text:p>
          </table:table-cell>
          <table:table-cell office:value-type="float" office:value="6696" table:style-name="ce6">
            <text:p>6,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8407" table:style-name="ce6">
            <text:p>158,407</text:p>
          </table:table-cell>
          <table:table-cell office:value-type="float" office:value="25085" table:style-name="ce6">
            <text:p>25,085</text:p>
          </table:table-cell>
          <table:table-cell office:value-type="float" office:value="22808" table:style-name="ce6">
            <text:p>22,8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4805" table:style-name="ce6">
            <text:p>114,805</text:p>
          </table:table-cell>
          <table:table-cell office:value-type="float" office:value="15709" table:style-name="ce6">
            <text:p>15,709</text:p>
          </table:table-cell>
          <table:table-cell office:value-type="float" office:value="12269" table:style-name="ce6">
            <text:p>12,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5073" table:style-name="ce6">
            <text:p>135,073</text:p>
          </table:table-cell>
          <table:table-cell office:value-type="float" office:value="20723" table:style-name="ce6">
            <text:p>20,723</text:p>
          </table:table-cell>
          <table:table-cell office:value-type="float" office:value="17889" table:style-name="ce6">
            <text:p>17,8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89412" table:style-name="ce6">
            <text:p>389,412</text:p>
          </table:table-cell>
          <table:table-cell office:value-type="float" office:value="59665" table:style-name="ce6">
            <text:p>59,665</text:p>
          </table:table-cell>
          <table:table-cell office:value-type="float" office:value="53902" table:style-name="ce6">
            <text:p>53,9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ntez</text:p>
          </table:table-cell>
          <table:table-cell office:value-type="string" table:style-name="ce1">
            <text:p>Av <text:s/>Gregorio Luperon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46723" table:style-name="ce6">
            <text:p>446,723</text:p>
          </table:table-cell>
          <table:table-cell office:value-type="float" office:value="66780" table:style-name="ce6">
            <text:p>66,780</text:p>
          </table:table-cell>
          <table:table-cell office:value-type="float" office:value="62166" table:style-name="ce6">
            <text:p>62,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 <text:s/>Bono</text:p>
          </table:table-cell>
          <table:table-cell office:value-type="string" table:style-name="ce1">
            <text:p>Av <text:s/>Nunez de Cace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9484" table:style-name="ce6">
            <text:p>109,484</text:p>
          </table:table-cell>
          <table:table-cell office:value-type="float" office:value="12699" table:style-name="ce6">
            <text:p>12,699</text:p>
          </table:table-cell>
          <table:table-cell office:value-type="float" office:value="6714" table:style-name="ce6">
            <text:p>6,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 <text:s/>Billini</text:p>
          </table:table-cell>
          <table:table-cell office:value-type="string" table:style-name="ce1">
            <text:p>Calle Dr <text:s/>Defill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0547" table:style-name="ce6">
            <text:p>80,547</text:p>
          </table:table-cell>
          <table:table-cell office:value-type="float" office:value="8916" table:style-name="ce6">
            <text:p>8,916</text:p>
          </table:table-cell>
          <table:table-cell office:value-type="float" office:value="6327" table:style-name="ce6">
            <text:p>6,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 <text:s/>Espaillat</text:p>
          </table:table-cell>
          <table:table-cell office:value-type="string" table:style-name="ce1">
            <text:p>Av <text:s/>Winston Churchil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45763" table:style-name="ce6">
            <text:p>145,763</text:p>
          </table:table-cell>
          <table:table-cell office:value-type="float" office:value="17859" table:style-name="ce6">
            <text:p>17,859</text:p>
          </table:table-cell>
          <table:table-cell office:value-type="float" office:value="10849" table:style-name="ce6">
            <text:p>10,8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 <text:s/>Abraham Lincoln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9490" table:style-name="ce6">
            <text:p>179,490</text:p>
          </table:table-cell>
          <table:table-cell office:value-type="float" office:value="25778" table:style-name="ce6">
            <text:p>25,778</text:p>
          </table:table-cell>
          <table:table-cell office:value-type="float" office:value="22327" table:style-name="ce6">
            <text:p>22,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<text:s/></text:p>
          </table:table-cell>
          <table:table-cell office:value-type="string" table:style-name="ce1">
            <text:p>Av <text:s/>Lope de Veg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4421" table:style-name="ce6">
            <text:p>174,421</text:p>
          </table:table-cell>
          <table:table-cell office:value-type="float" office:value="19700" table:style-name="ce6">
            <text:p>19,700</text:p>
          </table:table-cell>
          <table:table-cell office:value-type="float" office:value="11413" table:style-name="ce6">
            <text:p>11,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 <text:s/>Garcia S<text:s/></text:p>
          </table:table-cell>
          <table:table-cell office:value-type="string" table:style-name="ce1">
            <text:p>Av <text:s/>Ortega y Gasset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9846" table:style-name="ce6">
            <text:p>109,846</text:p>
          </table:table-cell>
          <table:table-cell office:value-type="float" office:value="11863" table:style-name="ce6">
            <text:p>11,863</text:p>
          </table:table-cell>
          <table:table-cell office:value-type="float" office:value="7282" table:style-name="ce6">
            <text:p>7,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 <text:s/>Duarte L2</text:p>
          </table:table-cell>
          <table:table-cell office:value-type="string" table:style-name="ce1">
            <text:p>Centro Olimpico, Av <text:s/>Kennedy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3614" table:style-name="ce6">
            <text:p>63,614</text:p>
          </table:table-cell>
          <table:table-cell office:value-type="float" office:value="8400" table:style-name="ce6">
            <text:p>8,400</text:p>
          </table:table-cell>
          <table:table-cell office:value-type="float" office:value="7748" table:style-name="ce6">
            <text:p>7,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 <text:s/>Rafael Fdez <text:s/>D<text:s/></text:p>
          </table:table-cell>
          <table:table-cell office:value-type="string" table:style-name="ce1">
            <text:p>Av <text:s/>San Martin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7868" table:style-name="ce6">
            <text:p>107,868</text:p>
          </table:table-cell>
          <table:table-cell office:value-type="float" office:value="10991" table:style-name="ce6">
            <text:p>10,991</text:p>
          </table:table-cell>
          <table:table-cell office:value-type="float" office:value="6426" table:style-name="ce6">
            <text:p>6,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aez</text:p>
          </table:table-cell>
          <table:table-cell office:value-type="string" table:style-name="ce1">
            <text:p>Escuela Rep <text:s/>Dominican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8496" table:style-name="ce6">
            <text:p>48,496</text:p>
          </table:table-cell>
          <table:table-cell office:value-type="float" office:value="6841" table:style-name="ce6">
            <text:p>6,841</text:p>
          </table:table-cell>
          <table:table-cell office:value-type="float" office:value="5197" table:style-name="ce6">
            <text:p>5,1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Caceres</text:p>
          </table:table-cell>
          <table:table-cell office:value-type="string" table:style-name="ce1">
            <text:p>Av <text:s/>Duart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1149" table:style-name="ce6">
            <text:p>91,149</text:p>
          </table:table-cell>
          <table:table-cell office:value-type="float" office:value="15293" table:style-name="ce6">
            <text:p>15,293</text:p>
          </table:table-cell>
          <table:table-cell office:value-type="float" office:value="10142" table:style-name="ce6">
            <text:p>10,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a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3748" table:style-name="ce6">
            <text:p>53,748</text:p>
          </table:table-cell>
          <table:table-cell office:value-type="float" office:value="7505" table:style-name="ce6">
            <text:p>7,505</text:p>
          </table:table-cell>
          <table:table-cell office:value-type="float" office:value="5807" table:style-name="ce6">
            <text:p>5,8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 <text:s/>Galvan</text:p>
          </table:table-cell>
          <table:table-cell office:value-type="string" table:style-name="ce1">
            <text:p>Calle Julio de Pena Valdez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1005" table:style-name="ce6">
            <text:p>91,005</text:p>
          </table:table-cell>
          <table:table-cell office:value-type="float" office:value="13115" table:style-name="ce6">
            <text:p>13,115</text:p>
          </table:table-cell>
          <table:table-cell office:value-type="float" office:value="11275" table:style-name="ce6">
            <text:p>11,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 <text:s/>Francisco del Rosario Sanchez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9655" table:style-name="ce6">
            <text:p>109,655</text:p>
          </table:table-cell>
          <table:table-cell office:value-type="float" office:value="17612" table:style-name="ce6">
            <text:p>17,612</text:p>
          </table:table-cell>
          <table:table-cell office:value-type="float" office:value="16977" table:style-name="ce6">
            <text:p>16,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i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7996" table:style-name="ce6">
            <text:p>77,996</text:p>
          </table:table-cell>
          <table:table-cell office:value-type="float" office:value="11503" table:style-name="ce6">
            <text:p>11,503</text:p>
          </table:table-cell>
          <table:table-cell office:value-type="float" office:value="11088" table:style-name="ce6">
            <text:p>11,0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4931" table:style-name="ce6">
            <text:p>104,931</text:p>
          </table:table-cell>
          <table:table-cell office:value-type="float" office:value="14959" table:style-name="ce6">
            <text:p>14,959</text:p>
          </table:table-cell>
          <table:table-cell office:value-type="float" office:value="14043" table:style-name="ce6">
            <text:p>14,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1875" table:style-name="ce6">
            <text:p>71,875</text:p>
          </table:table-cell>
          <table:table-cell office:value-type="float" office:value="9378" table:style-name="ce6">
            <text:p>9,378</text:p>
          </table:table-cell>
          <table:table-cell office:value-type="float" office:value="8140" table:style-name="ce6">
            <text:p>8,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o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46433" table:style-name="ce6">
            <text:p>346,433</text:p>
          </table:table-cell>
          <table:table-cell office:value-type="float" office:value="50516" table:style-name="ce6">
            <text:p>50,516</text:p>
          </table:table-cell>
          <table:table-cell office:value-type="float" office:value="41412" table:style-name="ce6">
            <text:p>41,4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60463" table:style-name="ce2">
            <text:p>360463</text:p>
          </table:table-cell>
          <table:table-cell office:value-type="float" office:value="34582" table:style-name="ce2">
            <text:p>34582</text:p>
          </table:table-cell>
          <table:table-cell office:value-type="float" office:value="24537" table:style-name="ce2">
            <text:p>245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6955" table:style-name="ce2">
            <text:p>96955</text:p>
          </table:table-cell>
          <table:table-cell office:value-type="float" office:value="7907" table:style-name="ce2">
            <text:p>7907</text:p>
          </table:table-cell>
          <table:table-cell office:value-type="float" office:value="5144" table:style-name="ce2">
            <text:p>51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0703" table:style-name="ce2">
            <text:p>150703</text:p>
          </table:table-cell>
          <table:table-cell office:value-type="float" office:value="9582" table:style-name="ce2">
            <text:p>9582</text:p>
          </table:table-cell>
          <table:table-cell office:value-type="float" office:value="4788" table:style-name="ce2">
            <text:p>47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07237" table:style-name="ce2">
            <text:p>207237</text:p>
          </table:table-cell>
          <table:table-cell office:value-type="float" office:value="21708" table:style-name="ce2">
            <text:p>21708</text:p>
          </table:table-cell>
          <table:table-cell office:value-type="float" office:value="16515" table:style-name="ce2">
            <text:p>16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0614" table:style-name="ce2">
            <text:p>130614</text:p>
          </table:table-cell>
          <table:table-cell office:value-type="float" office:value="9360" table:style-name="ce2">
            <text:p>9360</text:p>
          </table:table-cell>
          <table:table-cell office:value-type="float" office:value="6284" table:style-name="ce2">
            <text:p>62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4055" table:style-name="ce2">
            <text:p>164055</text:p>
          </table:table-cell>
          <table:table-cell office:value-type="float" office:value="21867" table:style-name="ce2">
            <text:p>21867</text:p>
          </table:table-cell>
          <table:table-cell office:value-type="float" office:value="16248" table:style-name="ce2">
            <text:p>16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9431" table:style-name="ce2">
            <text:p>79431</text:p>
          </table:table-cell>
          <table:table-cell office:value-type="float" office:value="9924" table:style-name="ce2">
            <text:p>9924</text:p>
          </table:table-cell>
          <table:table-cell office:value-type="float" office:value="8065" table:style-name="ce2">
            <text:p>80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5171" table:style-name="ce2">
            <text:p>105171</text:p>
          </table:table-cell>
          <table:table-cell office:value-type="float" office:value="13005" table:style-name="ce2">
            <text:p>13005</text:p>
          </table:table-cell>
          <table:table-cell office:value-type="float" office:value="7720" table:style-name="ce2">
            <text:p>7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8179" table:style-name="ce2">
            <text:p>58179</text:p>
          </table:table-cell>
          <table:table-cell office:value-type="float" office:value="6146" table:style-name="ce2">
            <text:p>6146</text:p>
          </table:table-cell>
          <table:table-cell office:value-type="float" office:value="3835" table:style-name="ce2">
            <text:p>38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34051" table:style-name="ce2">
            <text:p>234051</text:p>
          </table:table-cell>
          <table:table-cell office:value-type="float" office:value="32510" table:style-name="ce2">
            <text:p>32510</text:p>
          </table:table-cell>
          <table:table-cell office:value-type="float" office:value="24531" table:style-name="ce2">
            <text:p>245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0177" table:style-name="ce2">
            <text:p>60177</text:p>
          </table:table-cell>
          <table:table-cell office:value-type="float" office:value="7476" table:style-name="ce2">
            <text:p>7476</text:p>
          </table:table-cell>
          <table:table-cell office:value-type="float" office:value="6326" table:style-name="ce2">
            <text:p>6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0517" table:style-name="ce2">
            <text:p>100517</text:p>
          </table:table-cell>
          <table:table-cell office:value-type="float" office:value="10762" table:style-name="ce2">
            <text:p>10762</text:p>
          </table:table-cell>
          <table:table-cell office:value-type="float" office:value="6484" table:style-name="ce2">
            <text:p>64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3236" table:style-name="ce2">
            <text:p>173236</text:p>
          </table:table-cell>
          <table:table-cell office:value-type="float" office:value="26557" table:style-name="ce2">
            <text:p>26557</text:p>
          </table:table-cell>
          <table:table-cell office:value-type="float" office:value="21628" table:style-name="ce2">
            <text:p>216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0560" table:style-name="ce2">
            <text:p>130560</text:p>
          </table:table-cell>
          <table:table-cell office:value-type="float" office:value="16389" table:style-name="ce2">
            <text:p>16389</text:p>
          </table:table-cell>
          <table:table-cell office:value-type="float" office:value="12001" table:style-name="ce2">
            <text:p>1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3982" table:style-name="ce2">
            <text:p>153982</text:p>
          </table:table-cell>
          <table:table-cell office:value-type="float" office:value="21843" table:style-name="ce2">
            <text:p>21843</text:p>
          </table:table-cell>
          <table:table-cell office:value-type="float" office:value="17010" table:style-name="ce2">
            <text:p>17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27082" table:style-name="ce2">
            <text:p>427082</text:p>
          </table:table-cell>
          <table:table-cell office:value-type="float" office:value="62875" table:style-name="ce2">
            <text:p>62875</text:p>
          </table:table-cell>
          <table:table-cell office:value-type="float" office:value="51699" table:style-name="ce2">
            <text:p>516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05918" table:style-name="ce2">
            <text:p>505918</text:p>
          </table:table-cell>
          <table:table-cell office:value-type="float" office:value="69123" table:style-name="ce2">
            <text:p>69123</text:p>
          </table:table-cell>
          <table:table-cell office:value-type="float" office:value="59030" table:style-name="ce2">
            <text:p>590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0883" table:style-name="ce2">
            <text:p>120883</text:p>
          </table:table-cell>
          <table:table-cell office:value-type="float" office:value="12428" table:style-name="ce2">
            <text:p>12428</text:p>
          </table:table-cell>
          <table:table-cell office:value-type="float" office:value="6326" table:style-name="ce2">
            <text:p>6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8537" table:style-name="ce2">
            <text:p>88537</text:p>
          </table:table-cell>
          <table:table-cell office:value-type="float" office:value="9046" table:style-name="ce2">
            <text:p>9046</text:p>
          </table:table-cell>
          <table:table-cell office:value-type="float" office:value="6243" table:style-name="ce2">
            <text:p>62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65404" table:style-name="ce2">
            <text:p>165404</text:p>
          </table:table-cell>
          <table:table-cell office:value-type="float" office:value="18250" table:style-name="ce2">
            <text:p>18250</text:p>
          </table:table-cell>
          <table:table-cell office:value-type="float" office:value="10610" table:style-name="ce2">
            <text:p>106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1147" table:style-name="ce2">
            <text:p>191147</text:p>
          </table:table-cell>
          <table:table-cell office:value-type="float" office:value="26496" table:style-name="ce2">
            <text:p>26496</text:p>
          </table:table-cell>
          <table:table-cell office:value-type="float" office:value="19714" table:style-name="ce2">
            <text:p>197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3478" table:style-name="ce2">
            <text:p>193478</text:p>
          </table:table-cell>
          <table:table-cell office:value-type="float" office:value="20063" table:style-name="ce2">
            <text:p>20063</text:p>
          </table:table-cell>
          <table:table-cell office:value-type="float" office:value="11714" table:style-name="ce2">
            <text:p>117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6488" table:style-name="ce2">
            <text:p>116488</text:p>
          </table:table-cell>
          <table:table-cell office:value-type="float" office:value="11977" table:style-name="ce2">
            <text:p>11977</text:p>
          </table:table-cell>
          <table:table-cell office:value-type="float" office:value="6935" table:style-name="ce2">
            <text:p>69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9691" table:style-name="ce2">
            <text:p>69691</text:p>
          </table:table-cell>
          <table:table-cell office:value-type="float" office:value="8833" table:style-name="ce2">
            <text:p>8833</text:p>
          </table:table-cell>
          <table:table-cell office:value-type="float" office:value="7316" table:style-name="ce2">
            <text:p>7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9060" table:style-name="ce2">
            <text:p>119060</text:p>
          </table:table-cell>
          <table:table-cell office:value-type="float" office:value="11255" table:style-name="ce2">
            <text:p>11255</text:p>
          </table:table-cell>
          <table:table-cell office:value-type="float" office:value="6442" table:style-name="ce2">
            <text:p>64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7073" table:style-name="ce2">
            <text:p>57073</text:p>
          </table:table-cell>
          <table:table-cell office:value-type="float" office:value="6968" table:style-name="ce2">
            <text:p>6968</text:p>
          </table:table-cell>
          <table:table-cell office:value-type="float" office:value="4837" table:style-name="ce2">
            <text:p>48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2096" table:style-name="ce2">
            <text:p>102096</text:p>
          </table:table-cell>
          <table:table-cell office:value-type="float" office:value="16899" table:style-name="ce2">
            <text:p>16899</text:p>
          </table:table-cell>
          <table:table-cell office:value-type="float" office:value="10207" table:style-name="ce2">
            <text:p>102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8895" table:style-name="ce2">
            <text:p>58895</text:p>
          </table:table-cell>
          <table:table-cell office:value-type="float" office:value="7533" table:style-name="ce2">
            <text:p>7533</text:p>
          </table:table-cell>
          <table:table-cell office:value-type="float" office:value="5405" table:style-name="ce2">
            <text:p>54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0436" table:style-name="ce2">
            <text:p>100436</text:p>
          </table:table-cell>
          <table:table-cell office:value-type="float" office:value="13649" table:style-name="ce2">
            <text:p>13649</text:p>
          </table:table-cell>
          <table:table-cell office:value-type="float" office:value="10534" table:style-name="ce2">
            <text:p>105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7942" table:style-name="ce2">
            <text:p>117942</text:p>
          </table:table-cell>
          <table:table-cell office:value-type="float" office:value="18110" table:style-name="ce2">
            <text:p>18110</text:p>
          </table:table-cell>
          <table:table-cell office:value-type="float" office:value="15785" table:style-name="ce2">
            <text:p>157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5499" table:style-name="ce2">
            <text:p>85499</text:p>
          </table:table-cell>
          <table:table-cell office:value-type="float" office:value="11883" table:style-name="ce2">
            <text:p>11883</text:p>
          </table:table-cell>
          <table:table-cell office:value-type="float" office:value="10535" table:style-name="ce2">
            <text:p>105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2833" table:style-name="ce2">
            <text:p>112833</text:p>
          </table:table-cell>
          <table:table-cell office:value-type="float" office:value="15541" table:style-name="ce2">
            <text:p>15541</text:p>
          </table:table-cell>
          <table:table-cell office:value-type="float" office:value="13314" table:style-name="ce2">
            <text:p>133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9661" table:style-name="ce2">
            <text:p>79661</text:p>
          </table:table-cell>
          <table:table-cell office:value-type="float" office:value="9332" table:style-name="ce2">
            <text:p>9332</text:p>
          </table:table-cell>
          <table:table-cell office:value-type="float" office:value="7500" table:style-name="ce2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88511" table:style-name="ce2">
            <text:p>388511</text:p>
          </table:table-cell>
          <table:table-cell office:value-type="float" office:value="53361" table:style-name="ce2">
            <text:p>53361</text:p>
          </table:table-cell>
          <table:table-cell office:value-type="float" office:value="40894" table:style-name="ce2">
            <text:p>408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58769" table:style-name="ce2">
            <text:p>358769</text:p>
          </table:table-cell>
          <table:table-cell office:value-type="float" office:value="45148" table:style-name="ce2">
            <text:p>45148</text:p>
          </table:table-cell>
          <table:table-cell office:value-type="float" office:value="23370" table:style-name="ce2">
            <text:p>233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1227" table:style-name="ce2">
            <text:p>101227</text:p>
          </table:table-cell>
          <table:table-cell office:value-type="float" office:value="11345" table:style-name="ce2">
            <text:p>11345</text:p>
          </table:table-cell>
          <table:table-cell office:value-type="float" office:value="5075" table:style-name="ce2">
            <text:p>50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6786" table:style-name="ce2">
            <text:p>146786</text:p>
          </table:table-cell>
          <table:table-cell office:value-type="float" office:value="12583" table:style-name="ce2">
            <text:p>12583</text:p>
          </table:table-cell>
          <table:table-cell office:value-type="float" office:value="4791" table:style-name="ce2">
            <text:p>47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02531" table:style-name="ce2">
            <text:p>202531</text:p>
          </table:table-cell>
          <table:table-cell office:value-type="float" office:value="27884" table:style-name="ce2">
            <text:p>27884</text:p>
          </table:table-cell>
          <table:table-cell office:value-type="float" office:value="16832" table:style-name="ce2">
            <text:p>168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1269" table:style-name="ce2">
            <text:p>131269</text:p>
          </table:table-cell>
          <table:table-cell office:value-type="float" office:value="13107" table:style-name="ce2">
            <text:p>13107</text:p>
          </table:table-cell>
          <table:table-cell office:value-type="float" office:value="6354" table:style-name="ce2">
            <text:p>63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4319" table:style-name="ce2">
            <text:p>164319</text:p>
          </table:table-cell>
          <table:table-cell office:value-type="float" office:value="29967" table:style-name="ce2">
            <text:p>29967</text:p>
          </table:table-cell>
          <table:table-cell office:value-type="float" office:value="15427" table:style-name="ce2">
            <text:p>154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7369" table:style-name="ce2">
            <text:p>77369</text:p>
          </table:table-cell>
          <table:table-cell office:value-type="float" office:value="14072" table:style-name="ce2">
            <text:p>14072</text:p>
          </table:table-cell>
          <table:table-cell office:value-type="float" office:value="8423" table:style-name="ce2">
            <text:p>84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2358" table:style-name="ce2">
            <text:p>102358</text:p>
          </table:table-cell>
          <table:table-cell office:value-type="float" office:value="17633" table:style-name="ce2">
            <text:p>17633</text:p>
          </table:table-cell>
          <table:table-cell office:value-type="float" office:value="7750" table:style-name="ce2">
            <text:p>77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6957" table:style-name="ce2">
            <text:p>56957</text:p>
          </table:table-cell>
          <table:table-cell office:value-type="float" office:value="8643" table:style-name="ce2">
            <text:p>8643</text:p>
          </table:table-cell>
          <table:table-cell office:value-type="float" office:value="3894" table:style-name="ce2">
            <text:p>38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34316" table:style-name="ce2">
            <text:p>234316</text:p>
          </table:table-cell>
          <table:table-cell office:value-type="float" office:value="49029" table:style-name="ce2">
            <text:p>49029</text:p>
          </table:table-cell>
          <table:table-cell office:value-type="float" office:value="24610" table:style-name="ce2">
            <text:p>246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7939" table:style-name="ce2">
            <text:p>57939</text:p>
          </table:table-cell>
          <table:table-cell office:value-type="float" office:value="10561" table:style-name="ce2">
            <text:p>10561</text:p>
          </table:table-cell>
          <table:table-cell office:value-type="float" office:value="6069" table:style-name="ce2">
            <text:p>60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4212" table:style-name="ce2">
            <text:p>104212</text:p>
          </table:table-cell>
          <table:table-cell office:value-type="float" office:value="18904" table:style-name="ce2">
            <text:p>18904</text:p>
          </table:table-cell>
          <table:table-cell office:value-type="float" office:value="6789" table:style-name="ce2">
            <text:p>67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5971" table:style-name="ce2">
            <text:p>175971</text:p>
          </table:table-cell>
          <table:table-cell office:value-type="float" office:value="39568" table:style-name="ce2">
            <text:p>39568</text:p>
          </table:table-cell>
          <table:table-cell office:value-type="float" office:value="21831" table:style-name="ce2">
            <text:p>218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29288" table:style-name="ce2">
            <text:p>129288</text:p>
          </table:table-cell>
          <table:table-cell office:value-type="float" office:value="23792" table:style-name="ce2">
            <text:p>23792</text:p>
          </table:table-cell>
          <table:table-cell office:value-type="float" office:value="12250" table:style-name="ce2">
            <text:p>122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9966" table:style-name="ce2">
            <text:p>159966</text:p>
          </table:table-cell>
          <table:table-cell office:value-type="float" office:value="30912" table:style-name="ce2">
            <text:p>30912</text:p>
          </table:table-cell>
          <table:table-cell office:value-type="float" office:value="17365" table:style-name="ce2">
            <text:p>173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28534" table:style-name="ce2">
            <text:p>428534</text:p>
          </table:table-cell>
          <table:table-cell office:value-type="float" office:value="84251" table:style-name="ce2">
            <text:p>84251</text:p>
          </table:table-cell>
          <table:table-cell office:value-type="float" office:value="51399" table:style-name="ce2">
            <text:p>513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91836" table:style-name="ce2">
            <text:p>491836</text:p>
          </table:table-cell>
          <table:table-cell office:value-type="float" office:value="89570" table:style-name="ce2">
            <text:p>89570</text:p>
          </table:table-cell>
          <table:table-cell office:value-type="float" office:value="57445" table:style-name="ce2">
            <text:p>574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3792" table:style-name="ce2">
            <text:p>123792</text:p>
          </table:table-cell>
          <table:table-cell office:value-type="float" office:value="16902" table:style-name="ce2">
            <text:p>16902</text:p>
          </table:table-cell>
          <table:table-cell office:value-type="float" office:value="5993" table:style-name="ce2">
            <text:p>5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8698" table:style-name="ce2">
            <text:p>88698</text:p>
          </table:table-cell>
          <table:table-cell office:value-type="float" office:value="12175" table:style-name="ce2">
            <text:p>12175</text:p>
          </table:table-cell>
          <table:table-cell office:value-type="float" office:value="5651" table:style-name="ce2">
            <text:p>56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1075" table:style-name="ce2">
            <text:p>171075</text:p>
          </table:table-cell>
          <table:table-cell office:value-type="float" office:value="24696" table:style-name="ce2">
            <text:p>24696</text:p>
          </table:table-cell>
          <table:table-cell office:value-type="float" office:value="10211" table:style-name="ce2">
            <text:p>102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92538" table:style-name="ce2">
            <text:p>192538</text:p>
          </table:table-cell>
          <table:table-cell office:value-type="float" office:value="35275" table:style-name="ce2">
            <text:p>35275</text:p>
          </table:table-cell>
          <table:table-cell office:value-type="float" office:value="19555" table:style-name="ce2">
            <text:p>195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02249" table:style-name="ce2">
            <text:p>202249</text:p>
          </table:table-cell>
          <table:table-cell office:value-type="float" office:value="27047" table:style-name="ce2">
            <text:p>27047</text:p>
          </table:table-cell>
          <table:table-cell office:value-type="float" office:value="10852" table:style-name="ce2">
            <text:p>108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6797" table:style-name="ce2">
            <text:p>116797</text:p>
          </table:table-cell>
          <table:table-cell office:value-type="float" office:value="15799" table:style-name="ce2">
            <text:p>15799</text:p>
          </table:table-cell>
          <table:table-cell office:value-type="float" office:value="6681" table:style-name="ce2">
            <text:p>66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6017" table:style-name="ce2">
            <text:p>66017</text:p>
          </table:table-cell>
          <table:table-cell office:value-type="float" office:value="11881" table:style-name="ce2">
            <text:p>11881</text:p>
          </table:table-cell>
          <table:table-cell office:value-type="float" office:value="7435" table:style-name="ce2">
            <text:p>74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1881" table:style-name="ce2">
            <text:p>121881</text:p>
          </table:table-cell>
          <table:table-cell office:value-type="float" office:value="15240" table:style-name="ce2">
            <text:p>15240</text:p>
          </table:table-cell>
          <table:table-cell office:value-type="float" office:value="5798" table:style-name="ce2">
            <text:p>57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9013" table:style-name="ce2">
            <text:p>59013</text:p>
          </table:table-cell>
          <table:table-cell office:value-type="float" office:value="9465" table:style-name="ce2">
            <text:p>9465</text:p>
          </table:table-cell>
          <table:table-cell office:value-type="float" office:value="4938" table:style-name="ce2">
            <text:p>49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9013" table:style-name="ce2">
            <text:p>99013</text:p>
          </table:table-cell>
          <table:table-cell office:value-type="float" office:value="21396" table:style-name="ce2">
            <text:p>21396</text:p>
          </table:table-cell>
          <table:table-cell office:value-type="float" office:value="9326" table:style-name="ce2">
            <text:p>9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0127" table:style-name="ce2">
            <text:p>60127</text:p>
          </table:table-cell>
          <table:table-cell office:value-type="float" office:value="9754" table:style-name="ce2">
            <text:p>9754</text:p>
          </table:table-cell>
          <table:table-cell office:value-type="float" office:value="5395" table:style-name="ce2">
            <text:p>53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7436" table:style-name="ce2">
            <text:p>97436</text:p>
          </table:table-cell>
          <table:table-cell office:value-type="float" office:value="17741" table:style-name="ce2">
            <text:p>17741</text:p>
          </table:table-cell>
          <table:table-cell office:value-type="float" office:value="10683" table:style-name="ce2">
            <text:p>106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4650" table:style-name="ce2">
            <text:p>114650</text:p>
          </table:table-cell>
          <table:table-cell office:value-type="float" office:value="23579" table:style-name="ce2">
            <text:p>23579</text:p>
          </table:table-cell>
          <table:table-cell office:value-type="float" office:value="15449" table:style-name="ce2">
            <text:p>154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7318" table:style-name="ce2">
            <text:p>87318</text:p>
          </table:table-cell>
          <table:table-cell office:value-type="float" office:value="15722" table:style-name="ce2">
            <text:p>15722</text:p>
          </table:table-cell>
          <table:table-cell office:value-type="float" office:value="10023" table:style-name="ce2">
            <text:p>10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9794" table:style-name="ce2">
            <text:p>109794</text:p>
          </table:table-cell>
          <table:table-cell office:value-type="float" office:value="20243" table:style-name="ce2">
            <text:p>20243</text:p>
          </table:table-cell>
          <table:table-cell office:value-type="float" office:value="12915" table:style-name="ce2">
            <text:p>129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0971" table:style-name="ce2">
            <text:p>80971</text:p>
          </table:table-cell>
          <table:table-cell office:value-type="float" office:value="12418" table:style-name="ce2">
            <text:p>12418</text:p>
          </table:table-cell>
          <table:table-cell office:value-type="float" office:value="7349" table:style-name="ce2">
            <text:p>73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93516" table:style-name="ce2">
            <text:p>393516</text:p>
          </table:table-cell>
          <table:table-cell office:value-type="float" office:value="69452" table:style-name="ce2">
            <text:p>69452</text:p>
          </table:table-cell>
          <table:table-cell office:value-type="float" office:value="39837" table:style-name="ce2">
            <text:p>398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478637" table:style-name="ce2">
            <text:p>3478637</text:p>
          </table:table-cell>
          <table:table-cell office:value-type="float" office:value="339392" table:style-name="ce2">
            <text:p>339392</text:p>
          </table:table-cell>
          <table:table-cell office:value-type="float" office:value="235208" table:style-name="ce2">
            <text:p>2352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99507" table:style-name="ce2">
            <text:p>899507</text:p>
          </table:table-cell>
          <table:table-cell office:value-type="float" office:value="76506" table:style-name="ce2">
            <text:p>76506</text:p>
          </table:table-cell>
          <table:table-cell office:value-type="float" office:value="49135" table:style-name="ce2">
            <text:p>491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81375" table:style-name="ce2">
            <text:p>1381375</text:p>
          </table:table-cell>
          <table:table-cell office:value-type="float" office:value="80519" table:style-name="ce2">
            <text:p>80519</text:p>
          </table:table-cell>
          <table:table-cell office:value-type="float" office:value="43269" table:style-name="ce2">
            <text:p>432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967333" table:style-name="ce2">
            <text:p>1967333</text:p>
          </table:table-cell>
          <table:table-cell office:value-type="float" office:value="203430" table:style-name="ce2">
            <text:p>203430</text:p>
          </table:table-cell>
          <table:table-cell office:value-type="float" office:value="164159" table:style-name="ce2">
            <text:p>1641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92943" table:style-name="ce2">
            <text:p>1192943</text:p>
          </table:table-cell>
          <table:table-cell office:value-type="float" office:value="90648" table:style-name="ce2">
            <text:p>90648</text:p>
          </table:table-cell>
          <table:table-cell office:value-type="float" office:value="59402" table:style-name="ce2">
            <text:p>594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584235" table:style-name="ce2">
            <text:p>1584235</text:p>
          </table:table-cell>
          <table:table-cell office:value-type="float" office:value="210032" table:style-name="ce2">
            <text:p>210032</text:p>
          </table:table-cell>
          <table:table-cell office:value-type="float" office:value="152687" table:style-name="ce2">
            <text:p>152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782526" table:style-name="ce2">
            <text:p>782526</text:p>
          </table:table-cell>
          <table:table-cell office:value-type="float" office:value="94752" table:style-name="ce2">
            <text:p>94752</text:p>
          </table:table-cell>
          <table:table-cell office:value-type="float" office:value="79961" table:style-name="ce2">
            <text:p>799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42561" table:style-name="ce2">
            <text:p>1042561</text:p>
          </table:table-cell>
          <table:table-cell office:value-type="float" office:value="130612" table:style-name="ce2">
            <text:p>130612</text:p>
          </table:table-cell>
          <table:table-cell office:value-type="float" office:value="79462" table:style-name="ce2">
            <text:p>794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84880" table:style-name="ce2">
            <text:p>584880</text:p>
          </table:table-cell>
          <table:table-cell office:value-type="float" office:value="65377" table:style-name="ce2">
            <text:p>65377</text:p>
          </table:table-cell>
          <table:table-cell office:value-type="float" office:value="39869" table:style-name="ce2">
            <text:p>398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284622" table:style-name="ce2">
            <text:p>2284622</text:p>
          </table:table-cell>
          <table:table-cell office:value-type="float" office:value="321793" table:style-name="ce2">
            <text:p>321793</text:p>
          </table:table-cell>
          <table:table-cell office:value-type="float" office:value="244310" table:style-name="ce2">
            <text:p>2443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586877" table:style-name="ce2">
            <text:p>586877</text:p>
          </table:table-cell>
          <table:table-cell office:value-type="float" office:value="72247" table:style-name="ce2">
            <text:p>72247</text:p>
          </table:table-cell>
          <table:table-cell office:value-type="float" office:value="60141" table:style-name="ce2">
            <text:p>601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65139" table:style-name="ce2">
            <text:p>965139</text:p>
          </table:table-cell>
          <table:table-cell office:value-type="float" office:value="108977" table:style-name="ce2">
            <text:p>108977</text:p>
          </table:table-cell>
          <table:table-cell office:value-type="float" office:value="65539" table:style-name="ce2">
            <text:p>655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23595" table:style-name="ce2">
            <text:p>1723595</text:p>
          </table:table-cell>
          <table:table-cell office:value-type="float" office:value="264436" table:style-name="ce2">
            <text:p>264436</text:p>
          </table:table-cell>
          <table:table-cell office:value-type="float" office:value="211724" table:style-name="ce2">
            <text:p>2117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248600" table:style-name="ce2">
            <text:p>1248600</text:p>
          </table:table-cell>
          <table:table-cell office:value-type="float" office:value="163765" table:style-name="ce2">
            <text:p>163765</text:p>
          </table:table-cell>
          <table:table-cell office:value-type="float" office:value="119420" table:style-name="ce2">
            <text:p>1194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74461" table:style-name="ce2">
            <text:p>1474461</text:p>
          </table:table-cell>
          <table:table-cell office:value-type="float" office:value="213617" table:style-name="ce2">
            <text:p>213617</text:p>
          </table:table-cell>
          <table:table-cell office:value-type="float" office:value="167754" table:style-name="ce2">
            <text:p>1677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128581" table:style-name="ce2">
            <text:p>4128581</text:p>
          </table:table-cell>
          <table:table-cell office:value-type="float" office:value="604151" table:style-name="ce2">
            <text:p>604151</text:p>
          </table:table-cell>
          <table:table-cell office:value-type="float" office:value="502596" table:style-name="ce2">
            <text:p>5025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764421" table:style-name="ce2">
            <text:p>4764421</text:p>
          </table:table-cell>
          <table:table-cell office:value-type="float" office:value="659079" table:style-name="ce2">
            <text:p>659079</text:p>
          </table:table-cell>
          <table:table-cell office:value-type="float" office:value="566932" table:style-name="ce2">
            <text:p>5669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12052" table:style-name="ce2">
            <text:p>1212052</text:p>
          </table:table-cell>
          <table:table-cell office:value-type="float" office:value="129263" table:style-name="ce2">
            <text:p>129263</text:p>
          </table:table-cell>
          <table:table-cell office:value-type="float" office:value="65019" table:style-name="ce2">
            <text:p>65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50501" table:style-name="ce2">
            <text:p>850501</text:p>
          </table:table-cell>
          <table:table-cell office:value-type="float" office:value="90690" table:style-name="ce2">
            <text:p>90690</text:p>
          </table:table-cell>
          <table:table-cell office:value-type="float" office:value="58749" table:style-name="ce2">
            <text:p>587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558661" table:style-name="ce2">
            <text:p>1558661</text:p>
          </table:table-cell>
          <table:table-cell office:value-type="float" office:value="181832" table:style-name="ce2">
            <text:p>181832</text:p>
          </table:table-cell>
          <table:table-cell office:value-type="float" office:value="104682" table:style-name="ce2">
            <text:p>1046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862395" table:style-name="ce2">
            <text:p>1862395</text:p>
          </table:table-cell>
          <table:table-cell office:value-type="float" office:value="257294" table:style-name="ce2">
            <text:p>257294</text:p>
          </table:table-cell>
          <table:table-cell office:value-type="float" office:value="193322" table:style-name="ce2">
            <text:p>1933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831580" table:style-name="ce2">
            <text:p>1831580</text:p>
          </table:table-cell>
          <table:table-cell office:value-type="float" office:value="200312" table:style-name="ce2">
            <text:p>200312</text:p>
          </table:table-cell>
          <table:table-cell office:value-type="float" office:value="111302" table:style-name="ce2">
            <text:p>1113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53361" table:style-name="ce2">
            <text:p>1153361</text:p>
          </table:table-cell>
          <table:table-cell office:value-type="float" office:value="118215" table:style-name="ce2">
            <text:p>118215</text:p>
          </table:table-cell>
          <table:table-cell office:value-type="float" office:value="69180" table:style-name="ce2">
            <text:p>691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43269" table:style-name="ce2">
            <text:p>643269</text:p>
          </table:table-cell>
          <table:table-cell office:value-type="float" office:value="81023" table:style-name="ce2">
            <text:p>81023</text:p>
          </table:table-cell>
          <table:table-cell office:value-type="float" office:value="67951" table:style-name="ce2">
            <text:p>679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47707" table:style-name="ce2">
            <text:p>1147707</text:p>
          </table:table-cell>
          <table:table-cell office:value-type="float" office:value="109524" table:style-name="ce2">
            <text:p>109524</text:p>
          </table:table-cell>
          <table:table-cell office:value-type="float" office:value="61292" table:style-name="ce2">
            <text:p>612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30534" table:style-name="ce2">
            <text:p>530534</text:p>
          </table:table-cell>
          <table:table-cell office:value-type="float" office:value="68964" table:style-name="ce2">
            <text:p>68964</text:p>
          </table:table-cell>
          <table:table-cell office:value-type="float" office:value="48771" table:style-name="ce2">
            <text:p>487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88581" table:style-name="ce2">
            <text:p>988581</text:p>
          </table:table-cell>
          <table:table-cell office:value-type="float" office:value="158834" table:style-name="ce2">
            <text:p>158834</text:p>
          </table:table-cell>
          <table:table-cell office:value-type="float" office:value="99278" table:style-name="ce2">
            <text:p>992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77603" table:style-name="ce2">
            <text:p>577603</text:p>
          </table:table-cell>
          <table:table-cell office:value-type="float" office:value="73982" table:style-name="ce2">
            <text:p>73982</text:p>
          </table:table-cell>
          <table:table-cell office:value-type="float" office:value="54586" table:style-name="ce2">
            <text:p>545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55047" table:style-name="ce2">
            <text:p>955047</text:p>
          </table:table-cell>
          <table:table-cell office:value-type="float" office:value="130648" table:style-name="ce2">
            <text:p>130648</text:p>
          </table:table-cell>
          <table:table-cell office:value-type="float" office:value="105302" table:style-name="ce2">
            <text:p>1053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48693" table:style-name="ce2">
            <text:p>1148693</text:p>
          </table:table-cell>
          <table:table-cell office:value-type="float" office:value="176723" table:style-name="ce2">
            <text:p>176723</text:p>
          </table:table-cell>
          <table:table-cell office:value-type="float" office:value="157096" table:style-name="ce2">
            <text:p>1570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18901" table:style-name="ce2">
            <text:p>818901</text:p>
          </table:table-cell>
          <table:table-cell office:value-type="float" office:value="118214" table:style-name="ce2">
            <text:p>118214</text:p>
          </table:table-cell>
          <table:table-cell office:value-type="float" office:value="106504" table:style-name="ce2">
            <text:p>1065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60862" table:style-name="ce2">
            <text:p>1060862</text:p>
          </table:table-cell>
          <table:table-cell office:value-type="float" office:value="151196" table:style-name="ce2">
            <text:p>151196</text:p>
          </table:table-cell>
          <table:table-cell office:value-type="float" office:value="134387" table:style-name="ce2">
            <text:p>1343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28646" table:style-name="ce2">
            <text:p>728646</text:p>
          </table:table-cell>
          <table:table-cell office:value-type="float" office:value="90761" table:style-name="ce2">
            <text:p>90761</text:p>
          </table:table-cell>
          <table:table-cell office:value-type="float" office:value="72189" table:style-name="ce2">
            <text:p>721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3633026" table:style-name="ce2">
            <text:p>3633026</text:p>
          </table:table-cell>
          <table:table-cell office:value-type="float" office:value="496639" table:style-name="ce2">
            <text:p>496639</text:p>
          </table:table-cell>
          <table:table-cell office:value-type="float" office:value="380684" table:style-name="ce2">
            <text:p>3806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3857365" table:style-name="ce2">
            <text:p>3857365</text:p>
          </table:table-cell>
          <table:table-cell office:value-type="float" office:value="369929" table:style-name="ce2">
            <text:p>369929</text:p>
          </table:table-cell>
          <table:table-cell office:value-type="float" office:value="259138" table:style-name="ce2">
            <text:p>2591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992598" table:style-name="ce2">
            <text:p>992598</text:p>
          </table:table-cell>
          <table:table-cell office:value-type="float" office:value="83475" table:style-name="ce2">
            <text:p>83475</text:p>
          </table:table-cell>
          <table:table-cell office:value-type="float" office:value="53776" table:style-name="ce2">
            <text:p>537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499593" table:style-name="ce2">
            <text:p>1499593</text:p>
          </table:table-cell>
          <table:table-cell office:value-type="float" office:value="87684" table:style-name="ce2">
            <text:p>87684</text:p>
          </table:table-cell>
          <table:table-cell office:value-type="float" office:value="47160" table:style-name="ce2">
            <text:p>471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181387" table:style-name="ce2">
            <text:p>2181387</text:p>
          </table:table-cell>
          <table:table-cell office:value-type="float" office:value="220480" table:style-name="ce2">
            <text:p>220480</text:p>
          </table:table-cell>
          <table:table-cell office:value-type="float" office:value="179709" table:style-name="ce2">
            <text:p>1797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17816" table:style-name="ce2">
            <text:p>1317816</text:p>
          </table:table-cell>
          <table:table-cell office:value-type="float" office:value="98199" table:style-name="ce2">
            <text:p>98199</text:p>
          </table:table-cell>
          <table:table-cell office:value-type="float" office:value="64644" table:style-name="ce2">
            <text:p>646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762828" table:style-name="ce2">
            <text:p>1762828</text:p>
          </table:table-cell>
          <table:table-cell office:value-type="float" office:value="228228" table:style-name="ce2">
            <text:p>228228</text:p>
          </table:table-cell>
          <table:table-cell office:value-type="float" office:value="168609" table:style-name="ce2">
            <text:p>1686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68492" table:style-name="ce2">
            <text:p>868492</text:p>
          </table:table-cell>
          <table:table-cell office:value-type="float" office:value="102952" table:style-name="ce2">
            <text:p>102952</text:p>
          </table:table-cell>
          <table:table-cell office:value-type="float" office:value="88629" table:style-name="ce2">
            <text:p>886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155753" table:style-name="ce2">
            <text:p>1155753</text:p>
          </table:table-cell>
          <table:table-cell office:value-type="float" office:value="141525" table:style-name="ce2">
            <text:p>141525</text:p>
          </table:table-cell>
          <table:table-cell office:value-type="float" office:value="87215" table:style-name="ce2">
            <text:p>872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44065" table:style-name="ce2">
            <text:p>644065</text:p>
          </table:table-cell>
          <table:table-cell office:value-type="float" office:value="70508" table:style-name="ce2">
            <text:p>70508</text:p>
          </table:table-cell>
          <table:table-cell office:value-type="float" office:value="43458" table:style-name="ce2">
            <text:p>434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555761" table:style-name="ce2">
            <text:p>2555761</text:p>
          </table:table-cell>
          <table:table-cell office:value-type="float" office:value="350315" table:style-name="ce2">
            <text:p>350315</text:p>
          </table:table-cell>
          <table:table-cell office:value-type="float" office:value="269727" table:style-name="ce2">
            <text:p>2697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646897" table:style-name="ce2">
            <text:p>646897</text:p>
          </table:table-cell>
          <table:table-cell office:value-type="float" office:value="77849" table:style-name="ce2">
            <text:p>77849</text:p>
          </table:table-cell>
          <table:table-cell office:value-type="float" office:value="65580" table:style-name="ce2">
            <text:p>655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074621" table:style-name="ce2">
            <text:p>1074621</text:p>
          </table:table-cell>
          <table:table-cell office:value-type="float" office:value="118135" table:style-name="ce2">
            <text:p>118135</text:p>
          </table:table-cell>
          <table:table-cell office:value-type="float" office:value="71684" table:style-name="ce2">
            <text:p>716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926784" table:style-name="ce2">
            <text:p>1926784</text:p>
          </table:table-cell>
          <table:table-cell office:value-type="float" office:value="286805" table:style-name="ce2">
            <text:p>286805</text:p>
          </table:table-cell>
          <table:table-cell office:value-type="float" office:value="233211" table:style-name="ce2">
            <text:p>2332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386966" table:style-name="ce2">
            <text:p>1386966</text:p>
          </table:table-cell>
          <table:table-cell office:value-type="float" office:value="177854" table:style-name="ce2">
            <text:p>177854</text:p>
          </table:table-cell>
          <table:table-cell office:value-type="float" office:value="131182" table:style-name="ce2">
            <text:p>1311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657615" table:style-name="ce2">
            <text:p>1657615</text:p>
          </table:table-cell>
          <table:table-cell office:value-type="float" office:value="232646" table:style-name="ce2">
            <text:p>232646</text:p>
          </table:table-cell>
          <table:table-cell office:value-type="float" office:value="185280" table:style-name="ce2">
            <text:p>1852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4628349" table:style-name="ce2">
            <text:p>4628349</text:p>
          </table:table-cell>
          <table:table-cell office:value-type="float" office:value="658682" table:style-name="ce2">
            <text:p>658682</text:p>
          </table:table-cell>
          <table:table-cell office:value-type="float" office:value="556406" table:style-name="ce2">
            <text:p>5564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306331" table:style-name="ce2">
            <text:p>5306331</text:p>
          </table:table-cell>
          <table:table-cell office:value-type="float" office:value="718138" table:style-name="ce2">
            <text:p>718138</text:p>
          </table:table-cell>
          <table:table-cell office:value-type="float" office:value="626355" table:style-name="ce2">
            <text:p>6263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343748" table:style-name="ce2">
            <text:p>1343748</text:p>
          </table:table-cell>
          <table:table-cell office:value-type="float" office:value="140165" table:style-name="ce2">
            <text:p>140165</text:p>
          </table:table-cell>
          <table:table-cell office:value-type="float" office:value="70996" table:style-name="ce2">
            <text:p>70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46270" table:style-name="ce2">
            <text:p>946270</text:p>
          </table:table-cell>
          <table:table-cell office:value-type="float" office:value="98515" table:style-name="ce2">
            <text:p>98515</text:p>
          </table:table-cell>
          <table:table-cell office:value-type="float" office:value="64393" table:style-name="ce2">
            <text:p>643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730489" table:style-name="ce2">
            <text:p>1730489</text:p>
          </table:table-cell>
          <table:table-cell office:value-type="float" office:value="196848" table:style-name="ce2">
            <text:p>196848</text:p>
          </table:table-cell>
          <table:table-cell office:value-type="float" office:value="114182" table:style-name="ce2">
            <text:p>1141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118942" table:style-name="ce2">
            <text:p>2118942</text:p>
          </table:table-cell>
          <table:table-cell office:value-type="float" office:value="283363" table:style-name="ce2">
            <text:p>283363</text:p>
          </table:table-cell>
          <table:table-cell office:value-type="float" office:value="217661" table:style-name="ce2">
            <text:p>2176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058710" table:style-name="ce2">
            <text:p>2058710</text:p>
          </table:table-cell>
          <table:table-cell office:value-type="float" office:value="218093" table:style-name="ce2">
            <text:p>218093</text:p>
          </table:table-cell>
          <table:table-cell office:value-type="float" office:value="122203" table:style-name="ce2">
            <text:p>1222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76474" table:style-name="ce2">
            <text:p>1276474</text:p>
          </table:table-cell>
          <table:table-cell office:value-type="float" office:value="128079" table:style-name="ce2">
            <text:p>128079</text:p>
          </table:table-cell>
          <table:table-cell office:value-type="float" office:value="76025" table:style-name="ce2">
            <text:p>76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715160" table:style-name="ce2">
            <text:p>715160</text:p>
          </table:table-cell>
          <table:table-cell office:value-type="float" office:value="88042" table:style-name="ce2">
            <text:p>88042</text:p>
          </table:table-cell>
          <table:table-cell office:value-type="float" office:value="74942" table:style-name="ce2">
            <text:p>749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75390" table:style-name="ce2">
            <text:p>1275390</text:p>
          </table:table-cell>
          <table:table-cell office:value-type="float" office:value="119171" table:style-name="ce2">
            <text:p>119171</text:p>
          </table:table-cell>
          <table:table-cell office:value-type="float" office:value="67101" table:style-name="ce2">
            <text:p>67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89396" table:style-name="ce2">
            <text:p>589396</text:p>
          </table:table-cell>
          <table:table-cell office:value-type="float" office:value="74688" table:style-name="ce2">
            <text:p>74688</text:p>
          </table:table-cell>
          <table:table-cell office:value-type="float" office:value="53384" table:style-name="ce2">
            <text:p>533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16644" table:style-name="ce2">
            <text:p>1116644</text:p>
          </table:table-cell>
          <table:table-cell office:value-type="float" office:value="174943" table:style-name="ce2">
            <text:p>174943</text:p>
          </table:table-cell>
          <table:table-cell office:value-type="float" office:value="110770" table:style-name="ce2">
            <text:p>1107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643290" table:style-name="ce2">
            <text:p>643290</text:p>
          </table:table-cell>
          <table:table-cell office:value-type="float" office:value="80539" table:style-name="ce2">
            <text:p>80539</text:p>
          </table:table-cell>
          <table:table-cell office:value-type="float" office:value="60225" table:style-name="ce2">
            <text:p>602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060130" table:style-name="ce2">
            <text:p>1060130</text:p>
          </table:table-cell>
          <table:table-cell office:value-type="float" office:value="141657" table:style-name="ce2">
            <text:p>141657</text:p>
          </table:table-cell>
          <table:table-cell office:value-type="float" office:value="115658" table:style-name="ce2">
            <text:p>1156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279118" table:style-name="ce2">
            <text:p>1279118</text:p>
          </table:table-cell>
          <table:table-cell office:value-type="float" office:value="191636" table:style-name="ce2">
            <text:p>191636</text:p>
          </table:table-cell>
          <table:table-cell office:value-type="float" office:value="172968" table:style-name="ce2">
            <text:p>1729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918652" table:style-name="ce2">
            <text:p>918652</text:p>
          </table:table-cell>
          <table:table-cell office:value-type="float" office:value="128622" table:style-name="ce2">
            <text:p>128622</text:p>
          </table:table-cell>
          <table:table-cell office:value-type="float" office:value="116558" table:style-name="ce2">
            <text:p>1165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181797" table:style-name="ce2">
            <text:p>1181797</text:p>
          </table:table-cell>
          <table:table-cell office:value-type="float" office:value="164210" table:style-name="ce2">
            <text:p>164210</text:p>
          </table:table-cell>
          <table:table-cell office:value-type="float" office:value="147469" table:style-name="ce2">
            <text:p>1474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817578" table:style-name="ce2">
            <text:p>817578</text:p>
          </table:table-cell>
          <table:table-cell office:value-type="float" office:value="98855" table:style-name="ce2">
            <text:p>98855</text:p>
          </table:table-cell>
          <table:table-cell office:value-type="float" office:value="79650" table:style-name="ce2">
            <text:p>796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4082125" table:style-name="ce2">
            <text:p>4082125</text:p>
          </table:table-cell>
          <table:table-cell office:value-type="float" office:value="543892" table:style-name="ce2">
            <text:p>543892</text:p>
          </table:table-cell>
          <table:table-cell office:value-type="float" office:value="422826" table:style-name="ce2">
            <text:p>4228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99916" table:style-name="ce2">
            <text:p>299916</text:p>
          </table:table-cell>
          <table:table-cell office:value-type="float" office:value="38504" table:style-name="ce2">
            <text:p>38504</text:p>
          </table:table-cell>
          <table:table-cell office:value-type="float" office:value="38893" table:style-name="ce2">
            <text:p>388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531" table:style-name="ce2">
            <text:p>75531</text:p>
          </table:table-cell>
          <table:table-cell office:value-type="float" office:value="7899" table:style-name="ce2">
            <text:p>7899</text:p>
          </table:table-cell>
          <table:table-cell office:value-type="float" office:value="7961" table:style-name="ce2">
            <text:p>79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4695" table:style-name="ce2">
            <text:p>114695</text:p>
          </table:table-cell>
          <table:table-cell office:value-type="float" office:value="7344" table:style-name="ce2">
            <text:p>7344</text:p>
          </table:table-cell>
          <table:table-cell office:value-type="float" office:value="7148" table:style-name="ce2">
            <text:p>71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1036" table:style-name="ce2">
            <text:p>171036</text:p>
          </table:table-cell>
          <table:table-cell office:value-type="float" office:value="21369" table:style-name="ce2">
            <text:p>21369</text:p>
          </table:table-cell>
          <table:table-cell office:value-type="float" office:value="30667" table:style-name="ce2">
            <text:p>306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6478" table:style-name="ce2">
            <text:p>106478</text:p>
          </table:table-cell>
          <table:table-cell office:value-type="float" office:value="9042" table:style-name="ce2">
            <text:p>9042</text:p>
          </table:table-cell>
          <table:table-cell office:value-type="float" office:value="9543" table:style-name="ce2">
            <text:p>95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1618" table:style-name="ce2">
            <text:p>141618</text:p>
          </table:table-cell>
          <table:table-cell office:value-type="float" office:value="20892" table:style-name="ce2">
            <text:p>20892</text:p>
          </table:table-cell>
          <table:table-cell office:value-type="float" office:value="27221" table:style-name="ce2">
            <text:p>272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6279" table:style-name="ce2">
            <text:p>66279</text:p>
          </table:table-cell>
          <table:table-cell office:value-type="float" office:value="9627" table:style-name="ce2">
            <text:p>9627</text:p>
          </table:table-cell>
          <table:table-cell office:value-type="float" office:value="15221" table:style-name="ce2">
            <text:p>152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360" table:style-name="ce2">
            <text:p>86360</text:p>
          </table:table-cell>
          <table:table-cell office:value-type="float" office:value="12091" table:style-name="ce2">
            <text:p>12091</text:p>
          </table:table-cell>
          <table:table-cell office:value-type="float" office:value="12279" table:style-name="ce2">
            <text:p>122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7001" table:style-name="ce2">
            <text:p>47001</text:p>
          </table:table-cell>
          <table:table-cell office:value-type="float" office:value="5922" table:style-name="ce2">
            <text:p>5922</text:p>
          </table:table-cell>
          <table:table-cell office:value-type="float" office:value="6283" table:style-name="ce2">
            <text:p>62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5386" table:style-name="ce2">
            <text:p>195386</text:p>
          </table:table-cell>
          <table:table-cell office:value-type="float" office:value="31915" table:style-name="ce2">
            <text:p>31915</text:p>
          </table:table-cell>
          <table:table-cell office:value-type="float" office:value="45660" table:style-name="ce2">
            <text:p>456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6033" table:style-name="ce2">
            <text:p>46033</text:p>
          </table:table-cell>
          <table:table-cell office:value-type="float" office:value="9733" table:style-name="ce2">
            <text:p>9733</text:p>
          </table:table-cell>
          <table:table-cell office:value-type="float" office:value="32072" table:style-name="ce2">
            <text:p>320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966" table:style-name="ce2">
            <text:p>82966</text:p>
          </table:table-cell>
          <table:table-cell office:value-type="float" office:value="10016" table:style-name="ce2">
            <text:p>10016</text:p>
          </table:table-cell>
          <table:table-cell office:value-type="float" office:value="13220" table:style-name="ce2">
            <text:p>132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9299" table:style-name="ce2">
            <text:p>149299</text:p>
          </table:table-cell>
          <table:table-cell office:value-type="float" office:value="23887" table:style-name="ce2">
            <text:p>23887</text:p>
          </table:table-cell>
          <table:table-cell office:value-type="float" office:value="22670" table:style-name="ce2">
            <text:p>226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2835" table:style-name="ce2">
            <text:p>102835</text:p>
          </table:table-cell>
          <table:table-cell office:value-type="float" office:value="14546" table:style-name="ce2">
            <text:p>14546</text:p>
          </table:table-cell>
          <table:table-cell office:value-type="float" office:value="12424" table:style-name="ce2">
            <text:p>124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5327" table:style-name="ce2">
            <text:p>135327</text:p>
          </table:table-cell>
          <table:table-cell office:value-type="float" office:value="20204" table:style-name="ce2">
            <text:p>20204</text:p>
          </table:table-cell>
          <table:table-cell office:value-type="float" office:value="18277" table:style-name="ce2">
            <text:p>182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74114" table:style-name="ce2">
            <text:p>374114</text:p>
          </table:table-cell>
          <table:table-cell office:value-type="float" office:value="57458" table:style-name="ce2">
            <text:p>57458</text:p>
          </table:table-cell>
          <table:table-cell office:value-type="float" office:value="57462" table:style-name="ce2">
            <text:p>574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07117" table:style-name="ce2">
            <text:p>407117</text:p>
          </table:table-cell>
          <table:table-cell office:value-type="float" office:value="65672" table:style-name="ce2">
            <text:p>65672</text:p>
          </table:table-cell>
          <table:table-cell office:value-type="float" office:value="92975" table:style-name="ce2">
            <text:p>92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7287" table:style-name="ce2">
            <text:p>97287</text:p>
          </table:table-cell>
          <table:table-cell office:value-type="float" office:value="11882" table:style-name="ce2">
            <text:p>11882</text:p>
          </table:table-cell>
          <table:table-cell office:value-type="float" office:value="10224" table:style-name="ce2">
            <text:p>102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0891" table:style-name="ce2">
            <text:p>70891</text:p>
          </table:table-cell>
          <table:table-cell office:value-type="float" office:value="8458" table:style-name="ce2">
            <text:p>8458</text:p>
          </table:table-cell>
          <table:table-cell office:value-type="float" office:value="9906" table:style-name="ce2">
            <text:p>99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8292" table:style-name="ce2">
            <text:p>128292</text:p>
          </table:table-cell>
          <table:table-cell office:value-type="float" office:value="16524" table:style-name="ce2">
            <text:p>16524</text:p>
          </table:table-cell>
          <table:table-cell office:value-type="float" office:value="16587" table:style-name="ce2">
            <text:p>165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8505" table:style-name="ce2">
            <text:p>168505</text:p>
          </table:table-cell>
          <table:table-cell office:value-type="float" office:value="26639" table:style-name="ce2">
            <text:p>26639</text:p>
          </table:table-cell>
          <table:table-cell office:value-type="float" office:value="33424" table:style-name="ce2">
            <text:p>334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2307" table:style-name="ce2">
            <text:p>172307</text:p>
          </table:table-cell>
          <table:table-cell office:value-type="float" office:value="20785" table:style-name="ce2">
            <text:p>20785</text:p>
          </table:table-cell>
          <table:table-cell office:value-type="float" office:value="21826" table:style-name="ce2">
            <text:p>218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8016" table:style-name="ce2">
            <text:p>98016</text:p>
          </table:table-cell>
          <table:table-cell office:value-type="float" office:value="11660" table:style-name="ce2">
            <text:p>11660</text:p>
          </table:table-cell>
          <table:table-cell office:value-type="float" office:value="14018" table:style-name="ce2">
            <text:p>14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2343" table:style-name="ce2">
            <text:p>52343</text:p>
          </table:table-cell>
          <table:table-cell office:value-type="float" office:value="7805" table:style-name="ce2">
            <text:p>7805</text:p>
          </table:table-cell>
          <table:table-cell office:value-type="float" office:value="11936" table:style-name="ce2">
            <text:p>119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7342" table:style-name="ce2">
            <text:p>97342</text:p>
          </table:table-cell>
          <table:table-cell office:value-type="float" office:value="10625" table:style-name="ce2">
            <text:p>10625</text:p>
          </table:table-cell>
          <table:table-cell office:value-type="float" office:value="9801" table:style-name="ce2">
            <text:p>98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4624" table:style-name="ce2">
            <text:p>44624</text:p>
          </table:table-cell>
          <table:table-cell office:value-type="float" office:value="6495" table:style-name="ce2">
            <text:p>6495</text:p>
          </table:table-cell>
          <table:table-cell office:value-type="float" office:value="7795" table:style-name="ce2">
            <text:p>77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562" table:style-name="ce2">
            <text:p>79562</text:p>
          </table:table-cell>
          <table:table-cell office:value-type="float" office:value="14164" table:style-name="ce2">
            <text:p>14164</text:p>
          </table:table-cell>
          <table:table-cell office:value-type="float" office:value="14747" table:style-name="ce2">
            <text:p>147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5984" table:style-name="ce2">
            <text:p>45984</text:p>
          </table:table-cell>
          <table:table-cell office:value-type="float" office:value="7010" table:style-name="ce2">
            <text:p>7010</text:p>
          </table:table-cell>
          <table:table-cell office:value-type="float" office:value="8803" table:style-name="ce2">
            <text:p>88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084" table:style-name="ce2">
            <text:p>78084</text:p>
          </table:table-cell>
          <table:table-cell office:value-type="float" office:value="12606" table:style-name="ce2">
            <text:p>12606</text:p>
          </table:table-cell>
          <table:table-cell office:value-type="float" office:value="17295" table:style-name="ce2">
            <text:p>17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6851" table:style-name="ce2">
            <text:p>96851</text:p>
          </table:table-cell>
          <table:table-cell office:value-type="float" office:value="17502" table:style-name="ce2">
            <text:p>17502</text:p>
          </table:table-cell>
          <table:table-cell office:value-type="float" office:value="26062" table:style-name="ce2">
            <text:p>260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753" table:style-name="ce2">
            <text:p>75753</text:p>
          </table:table-cell>
          <table:table-cell office:value-type="float" office:value="11867" table:style-name="ce2">
            <text:p>11867</text:p>
          </table:table-cell>
          <table:table-cell office:value-type="float" office:value="17509" table:style-name="ce2">
            <text:p>175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1505" table:style-name="ce2">
            <text:p>91505</text:p>
          </table:table-cell>
          <table:table-cell office:value-type="float" office:value="15135" table:style-name="ce2">
            <text:p>15135</text:p>
          </table:table-cell>
          <table:table-cell office:value-type="float" office:value="22300" table:style-name="ce2">
            <text:p>22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5354" table:style-name="ce2">
            <text:p>65354</text:p>
          </table:table-cell>
          <table:table-cell office:value-type="float" office:value="9106" table:style-name="ce2">
            <text:p>9106</text:p>
          </table:table-cell>
          <table:table-cell office:value-type="float" office:value="12351" table:style-name="ce2">
            <text:p>123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33008" table:style-name="ce2">
            <text:p>333008</text:p>
          </table:table-cell>
          <table:table-cell office:value-type="float" office:value="51153" table:style-name="ce2">
            <text:p>51153</text:p>
          </table:table-cell>
          <table:table-cell office:value-type="float" office:value="66505" table:style-name="ce2">
            <text:p>665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82201" table:style-name="ce2">
            <text:p>682201</text:p>
          </table:table-cell>
          <table:table-cell office:value-type="float" office:value="87129" table:style-name="ce2">
            <text:p>87129</text:p>
          </table:table-cell>
          <table:table-cell office:value-type="float" office:value="56314" table:style-name="ce2">
            <text:p>563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86019" table:style-name="ce2">
            <text:p>186019</text:p>
          </table:table-cell>
          <table:table-cell office:value-type="float" office:value="17971" table:style-name="ce2">
            <text:p>17971</text:p>
          </table:table-cell>
          <table:table-cell office:value-type="float" office:value="11646" table:style-name="ce2">
            <text:p>116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70722" table:style-name="ce2">
            <text:p>270722</text:p>
          </table:table-cell>
          <table:table-cell office:value-type="float" office:value="18150" table:style-name="ce2">
            <text:p>18150</text:p>
          </table:table-cell>
          <table:table-cell office:value-type="float" office:value="10421" table:style-name="ce2">
            <text:p>104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89009" table:style-name="ce2">
            <text:p>389009</text:p>
          </table:table-cell>
          <table:table-cell office:value-type="float" office:value="45222" table:style-name="ce2">
            <text:p>45222</text:p>
          </table:table-cell>
          <table:table-cell office:value-type="float" office:value="47867" table:style-name="ce2">
            <text:p>478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51314" table:style-name="ce2">
            <text:p>251314</text:p>
          </table:table-cell>
          <table:table-cell office:value-type="float" office:value="20470" table:style-name="ce2">
            <text:p>20470</text:p>
          </table:table-cell>
          <table:table-cell office:value-type="float" office:value="14509" table:style-name="ce2">
            <text:p>145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14316" table:style-name="ce2">
            <text:p>314316</text:p>
          </table:table-cell>
          <table:table-cell office:value-type="float" office:value="45830" table:style-name="ce2">
            <text:p>45830</text:p>
          </table:table-cell>
          <table:table-cell office:value-type="float" office:value="40133" table:style-name="ce2">
            <text:p>401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51327" table:style-name="ce2">
            <text:p>151327</text:p>
          </table:table-cell>
          <table:table-cell office:value-type="float" office:value="21098" table:style-name="ce2">
            <text:p>21098</text:p>
          </table:table-cell>
          <table:table-cell office:value-type="float" office:value="21913" table:style-name="ce2">
            <text:p>219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5966" table:style-name="ce2">
            <text:p>195966</text:p>
          </table:table-cell>
          <table:table-cell office:value-type="float" office:value="26138" table:style-name="ce2">
            <text:p>26138</text:p>
          </table:table-cell>
          <table:table-cell office:value-type="float" office:value="18497" table:style-name="ce2">
            <text:p>184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4867" table:style-name="ce2">
            <text:p>104867</text:p>
          </table:table-cell>
          <table:table-cell office:value-type="float" office:value="12861" table:style-name="ce2">
            <text:p>12861</text:p>
          </table:table-cell>
          <table:table-cell office:value-type="float" office:value="9201" table:style-name="ce2">
            <text:p>92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37142" table:style-name="ce2">
            <text:p>437142</text:p>
          </table:table-cell>
          <table:table-cell office:value-type="float" office:value="67454" table:style-name="ce2">
            <text:p>67454</text:p>
          </table:table-cell>
          <table:table-cell office:value-type="float" office:value="67833" table:style-name="ce2">
            <text:p>678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4982" table:style-name="ce2">
            <text:p>104982</text:p>
          </table:table-cell>
          <table:table-cell office:value-type="float" office:value="17628" table:style-name="ce2">
            <text:p>17628</text:p>
          </table:table-cell>
          <table:table-cell office:value-type="float" office:value="47437" table:style-name="ce2">
            <text:p>474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6801" table:style-name="ce2">
            <text:p>196801</text:p>
          </table:table-cell>
          <table:table-cell office:value-type="float" office:value="22531" table:style-name="ce2">
            <text:p>22531</text:p>
          </table:table-cell>
          <table:table-cell office:value-type="float" office:value="16920" table:style-name="ce2">
            <text:p>169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32955" table:style-name="ce2">
            <text:p>332955</text:p>
          </table:table-cell>
          <table:table-cell office:value-type="float" office:value="52452" table:style-name="ce2">
            <text:p>52452</text:p>
          </table:table-cell>
          <table:table-cell office:value-type="float" office:value="35040" table:style-name="ce2">
            <text:p>350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5701" table:style-name="ce2">
            <text:p>235701</text:p>
          </table:table-cell>
          <table:table-cell office:value-type="float" office:value="32343" table:style-name="ce2">
            <text:p>32343</text:p>
          </table:table-cell>
          <table:table-cell office:value-type="float" office:value="18896" table:style-name="ce2">
            <text:p>188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09298" table:style-name="ce2">
            <text:p>309298</text:p>
          </table:table-cell>
          <table:table-cell office:value-type="float" office:value="44497" table:style-name="ce2">
            <text:p>44497</text:p>
          </table:table-cell>
          <table:table-cell office:value-type="float" office:value="28348" table:style-name="ce2">
            <text:p>283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7580" table:style-name="ce2">
            <text:p>837580</text:p>
          </table:table-cell>
          <table:table-cell office:value-type="float" office:value="126664" table:style-name="ce2">
            <text:p>126664</text:p>
          </table:table-cell>
          <table:table-cell office:value-type="float" office:value="87220" table:style-name="ce2">
            <text:p>872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27407" table:style-name="ce2">
            <text:p>927407</text:p>
          </table:table-cell>
          <table:table-cell office:value-type="float" office:value="143388" table:style-name="ce2">
            <text:p>143388</text:p>
          </table:table-cell>
          <table:table-cell office:value-type="float" office:value="141430" table:style-name="ce2">
            <text:p>1414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21258" table:style-name="ce2">
            <text:p>221258</text:p>
          </table:table-cell>
          <table:table-cell office:value-type="float" office:value="25757" table:style-name="ce2">
            <text:p>25757</text:p>
          </table:table-cell>
          <table:table-cell office:value-type="float" office:value="15031" table:style-name="ce2">
            <text:p>150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5938" table:style-name="ce2">
            <text:p>165938</text:p>
          </table:table-cell>
          <table:table-cell office:value-type="float" office:value="18891" table:style-name="ce2">
            <text:p>18891</text:p>
          </table:table-cell>
          <table:table-cell office:value-type="float" office:value="14828" table:style-name="ce2">
            <text:p>148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14623" table:style-name="ce2">
            <text:p>314623</text:p>
          </table:table-cell>
          <table:table-cell office:value-type="float" office:value="37736" table:style-name="ce2">
            <text:p>37736</text:p>
          </table:table-cell>
          <table:table-cell office:value-type="float" office:value="25125" table:style-name="ce2">
            <text:p>251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75730" table:style-name="ce2">
            <text:p>375730</text:p>
          </table:table-cell>
          <table:table-cell office:value-type="float" office:value="56592" table:style-name="ce2">
            <text:p>56592</text:p>
          </table:table-cell>
          <table:table-cell office:value-type="float" office:value="50338" table:style-name="ce2">
            <text:p>503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83721" table:style-name="ce2">
            <text:p>383721</text:p>
          </table:table-cell>
          <table:table-cell office:value-type="float" office:value="43722" table:style-name="ce2">
            <text:p>43722</text:p>
          </table:table-cell>
          <table:table-cell office:value-type="float" office:value="30983" table:style-name="ce2">
            <text:p>309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17083" table:style-name="ce2">
            <text:p>217083</text:p>
          </table:table-cell>
          <table:table-cell office:value-type="float" office:value="25149" table:style-name="ce2">
            <text:p>25149</text:p>
          </table:table-cell>
          <table:table-cell office:value-type="float" office:value="19739" table:style-name="ce2">
            <text:p>197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9953" table:style-name="ce2">
            <text:p>119953</text:p>
          </table:table-cell>
          <table:table-cell office:value-type="float" office:value="17183" table:style-name="ce2">
            <text:p>17183</text:p>
          </table:table-cell>
          <table:table-cell office:value-type="float" office:value="17435" table:style-name="ce2">
            <text:p>174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24506" table:style-name="ce2">
            <text:p>224506</text:p>
          </table:table-cell>
          <table:table-cell office:value-type="float" office:value="23219" table:style-name="ce2">
            <text:p>23219</text:p>
          </table:table-cell>
          <table:table-cell office:value-type="float" office:value="14723" table:style-name="ce2">
            <text:p>147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9701" table:style-name="ce2">
            <text:p>109701</text:p>
          </table:table-cell>
          <table:table-cell office:value-type="float" office:value="13974" table:style-name="ce2">
            <text:p>13974</text:p>
          </table:table-cell>
          <table:table-cell office:value-type="float" office:value="11681" table:style-name="ce2">
            <text:p>116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9485" table:style-name="ce2">
            <text:p>179485</text:p>
          </table:table-cell>
          <table:table-cell office:value-type="float" office:value="30577" table:style-name="ce2">
            <text:p>30577</text:p>
          </table:table-cell>
          <table:table-cell office:value-type="float" office:value="22086" table:style-name="ce2">
            <text:p>220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5207" table:style-name="ce2">
            <text:p>105207</text:p>
          </table:table-cell>
          <table:table-cell office:value-type="float" office:value="15071" table:style-name="ce2">
            <text:p>15071</text:p>
          </table:table-cell>
          <table:table-cell office:value-type="float" office:value="13438" table:style-name="ce2">
            <text:p>134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9254" table:style-name="ce2">
            <text:p>179254</text:p>
          </table:table-cell>
          <table:table-cell office:value-type="float" office:value="26889" table:style-name="ce2">
            <text:p>26889</text:p>
          </table:table-cell>
          <table:table-cell office:value-type="float" office:value="26139" table:style-name="ce2">
            <text:p>26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17830" table:style-name="ce2">
            <text:p>217830</text:p>
          </table:table-cell>
          <table:table-cell office:value-type="float" office:value="36791" table:style-name="ce2">
            <text:p>36791</text:p>
          </table:table-cell>
          <table:table-cell office:value-type="float" office:value="38956" table:style-name="ce2">
            <text:p>389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1636" table:style-name="ce2">
            <text:p>171636</text:p>
          </table:table-cell>
          <table:table-cell office:value-type="float" office:value="25541" table:style-name="ce2">
            <text:p>25541</text:p>
          </table:table-cell>
          <table:table-cell office:value-type="float" office:value="26276" table:style-name="ce2">
            <text:p>262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07029" table:style-name="ce2">
            <text:p>207029</text:p>
          </table:table-cell>
          <table:table-cell office:value-type="float" office:value="32216" table:style-name="ce2">
            <text:p>32216</text:p>
          </table:table-cell>
          <table:table-cell office:value-type="float" office:value="33656" table:style-name="ce2">
            <text:p>336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1499" table:style-name="ce2">
            <text:p>151499</text:p>
          </table:table-cell>
          <table:table-cell office:value-type="float" office:value="19599" table:style-name="ce2">
            <text:p>19599</text:p>
          </table:table-cell>
          <table:table-cell office:value-type="float" office:value="18601" table:style-name="ce2">
            <text:p>186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8828" table:style-name="ce2">
            <text:p>748828</text:p>
          </table:table-cell>
          <table:table-cell office:value-type="float" office:value="110755" table:style-name="ce2">
            <text:p>110755</text:p>
          </table:table-cell>
          <table:table-cell office:value-type="float" office:value="99919" table:style-name="ce2">
            <text:p>999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32835" table:style-name="ce2">
            <text:p>1132835</text:p>
          </table:table-cell>
          <table:table-cell office:value-type="float" office:value="136698" table:style-name="ce2">
            <text:p>136698</text:p>
          </table:table-cell>
          <table:table-cell office:value-type="float" office:value="77205" table:style-name="ce2">
            <text:p>772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20607" table:style-name="ce2">
            <text:p>320607</text:p>
          </table:table-cell>
          <table:table-cell office:value-type="float" office:value="28435" table:style-name="ce2">
            <text:p>28435</text:p>
          </table:table-cell>
          <table:table-cell office:value-type="float" office:value="15800" table:style-name="ce2">
            <text:p>158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53895" table:style-name="ce2">
            <text:p>453895</text:p>
          </table:table-cell>
          <table:table-cell office:value-type="float" office:value="29140" table:style-name="ce2">
            <text:p>29140</text:p>
          </table:table-cell>
          <table:table-cell office:value-type="float" office:value="15467" table:style-name="ce2">
            <text:p>154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45491" table:style-name="ce2">
            <text:p>645491</text:p>
          </table:table-cell>
          <table:table-cell office:value-type="float" office:value="69368" table:style-name="ce2">
            <text:p>69368</text:p>
          </table:table-cell>
          <table:table-cell office:value-type="float" office:value="64095" table:style-name="ce2">
            <text:p>640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23631" table:style-name="ce2">
            <text:p>423631</text:p>
          </table:table-cell>
          <table:table-cell office:value-type="float" office:value="32173" table:style-name="ce2">
            <text:p>32173</text:p>
          </table:table-cell>
          <table:table-cell office:value-type="float" office:value="19964" table:style-name="ce2">
            <text:p>199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20572" table:style-name="ce2">
            <text:p>520572</text:p>
          </table:table-cell>
          <table:table-cell office:value-type="float" office:value="71206" table:style-name="ce2">
            <text:p>71206</text:p>
          </table:table-cell>
          <table:table-cell office:value-type="float" office:value="53561" table:style-name="ce2">
            <text:p>535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50526" table:style-name="ce2">
            <text:p>250526</text:p>
          </table:table-cell>
          <table:table-cell office:value-type="float" office:value="33311" table:style-name="ce2">
            <text:p>33311</text:p>
          </table:table-cell>
          <table:table-cell office:value-type="float" office:value="29406" table:style-name="ce2">
            <text:p>294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26749" table:style-name="ce2">
            <text:p>326749</text:p>
          </table:table-cell>
          <table:table-cell office:value-type="float" office:value="40644" table:style-name="ce2">
            <text:p>40644</text:p>
          </table:table-cell>
          <table:table-cell office:value-type="float" office:value="25054" table:style-name="ce2">
            <text:p>250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2570" table:style-name="ce2">
            <text:p>172570</text:p>
          </table:table-cell>
          <table:table-cell office:value-type="float" office:value="19814" table:style-name="ce2">
            <text:p>19814</text:p>
          </table:table-cell>
          <table:table-cell office:value-type="float" office:value="12530" table:style-name="ce2">
            <text:p>125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1947" table:style-name="ce2">
            <text:p>721947</text:p>
          </table:table-cell>
          <table:table-cell office:value-type="float" office:value="103548" table:style-name="ce2">
            <text:p>103548</text:p>
          </table:table-cell>
          <table:table-cell office:value-type="float" office:value="89492" table:style-name="ce2">
            <text:p>894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6535" table:style-name="ce2">
            <text:p>176535</text:p>
          </table:table-cell>
          <table:table-cell office:value-type="float" office:value="26188" table:style-name="ce2">
            <text:p>26188</text:p>
          </table:table-cell>
          <table:table-cell office:value-type="float" office:value="52805" table:style-name="ce2">
            <text:p>528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28426" table:style-name="ce2">
            <text:p>328426</text:p>
          </table:table-cell>
          <table:table-cell office:value-type="float" office:value="36070" table:style-name="ce2">
            <text:p>36070</text:p>
          </table:table-cell>
          <table:table-cell office:value-type="float" office:value="24644" table:style-name="ce2">
            <text:p>246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52048" table:style-name="ce2">
            <text:p>552048</text:p>
          </table:table-cell>
          <table:table-cell office:value-type="float" office:value="81647" table:style-name="ce2">
            <text:p>81647</text:p>
          </table:table-cell>
          <table:table-cell office:value-type="float" office:value="54783" table:style-name="ce2">
            <text:p>547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95656" table:style-name="ce2">
            <text:p>395656</text:p>
          </table:table-cell>
          <table:table-cell office:value-type="float" office:value="50620" table:style-name="ce2">
            <text:p>50620</text:p>
          </table:table-cell>
          <table:table-cell office:value-type="float" office:value="29355" table:style-name="ce2">
            <text:p>293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15629" table:style-name="ce2">
            <text:p>515629</text:p>
          </table:table-cell>
          <table:table-cell office:value-type="float" office:value="69472" table:style-name="ce2">
            <text:p>69472</text:p>
          </table:table-cell>
          <table:table-cell office:value-type="float" office:value="44145" table:style-name="ce2">
            <text:p>441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80566" table:style-name="ce2">
            <text:p>1380566</text:p>
          </table:table-cell>
          <table:table-cell office:value-type="float" office:value="198290" table:style-name="ce2">
            <text:p>198290</text:p>
          </table:table-cell>
          <table:table-cell office:value-type="float" office:value="132472" table:style-name="ce2">
            <text:p>1324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53669" table:style-name="ce2">
            <text:p>1553669</text:p>
          </table:table-cell>
          <table:table-cell office:value-type="float" office:value="224458" table:style-name="ce2">
            <text:p>224458</text:p>
          </table:table-cell>
          <table:table-cell office:value-type="float" office:value="193006" table:style-name="ce2">
            <text:p>193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70799" table:style-name="ce2">
            <text:p>370799</text:p>
          </table:table-cell>
          <table:table-cell office:value-type="float" office:value="40018" table:style-name="ce2">
            <text:p>40018</text:p>
          </table:table-cell>
          <table:table-cell office:value-type="float" office:value="19997" table:style-name="ce2">
            <text:p>19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76489" table:style-name="ce2">
            <text:p>276489</text:p>
          </table:table-cell>
          <table:table-cell office:value-type="float" office:value="29211" table:style-name="ce2">
            <text:p>29211</text:p>
          </table:table-cell>
          <table:table-cell office:value-type="float" office:value="19970" table:style-name="ce2">
            <text:p>199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40451" table:style-name="ce2">
            <text:p>540451</text:p>
          </table:table-cell>
          <table:table-cell office:value-type="float" office:value="59771" table:style-name="ce2">
            <text:p>59771</text:p>
          </table:table-cell>
          <table:table-cell office:value-type="float" office:value="34100" table:style-name="ce2">
            <text:p>34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18373" table:style-name="ce2">
            <text:p>618373</text:p>
          </table:table-cell>
          <table:table-cell office:value-type="float" office:value="85893" table:style-name="ce2">
            <text:p>85893</text:p>
          </table:table-cell>
          <table:table-cell office:value-type="float" office:value="67123" table:style-name="ce2">
            <text:p>67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31373" table:style-name="ce2">
            <text:p>631373</text:p>
          </table:table-cell>
          <table:table-cell office:value-type="float" office:value="67103" table:style-name="ce2">
            <text:p>67103</text:p>
          </table:table-cell>
          <table:table-cell office:value-type="float" office:value="40477" table:style-name="ce2">
            <text:p>404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60772" table:style-name="ce2">
            <text:p>360772</text:p>
          </table:table-cell>
          <table:table-cell office:value-type="float" office:value="38573" table:style-name="ce2">
            <text:p>38573</text:p>
          </table:table-cell>
          <table:table-cell office:value-type="float" office:value="25525" table:style-name="ce2">
            <text:p>255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97366" table:style-name="ce2">
            <text:p>197366</text:p>
          </table:table-cell>
          <table:table-cell office:value-type="float" office:value="26835" table:style-name="ce2">
            <text:p>26835</text:p>
          </table:table-cell>
          <table:table-cell office:value-type="float" office:value="23240" table:style-name="ce2">
            <text:p>232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75313" table:style-name="ce2">
            <text:p>375313</text:p>
          </table:table-cell>
          <table:table-cell office:value-type="float" office:value="36005" table:style-name="ce2">
            <text:p>36005</text:p>
          </table:table-cell>
          <table:table-cell office:value-type="float" office:value="19792" table:style-name="ce2">
            <text:p>197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86715" table:style-name="ce2">
            <text:p>186715</text:p>
          </table:table-cell>
          <table:table-cell office:value-type="float" office:value="21800" table:style-name="ce2">
            <text:p>21800</text:p>
          </table:table-cell>
          <table:table-cell office:value-type="float" office:value="15771" table:style-name="ce2">
            <text:p>157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95880" table:style-name="ce2">
            <text:p>295880</text:p>
          </table:table-cell>
          <table:table-cell office:value-type="float" office:value="47008" table:style-name="ce2">
            <text:p>47008</text:p>
          </table:table-cell>
          <table:table-cell office:value-type="float" office:value="29515" table:style-name="ce2">
            <text:p>29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5950" table:style-name="ce2">
            <text:p>175950</text:p>
          </table:table-cell>
          <table:table-cell office:value-type="float" office:value="23347" table:style-name="ce2">
            <text:p>23347</text:p>
          </table:table-cell>
          <table:table-cell office:value-type="float" office:value="17987" table:style-name="ce2">
            <text:p>179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99330" table:style-name="ce2">
            <text:p>299330</text:p>
          </table:table-cell>
          <table:table-cell office:value-type="float" office:value="41547" table:style-name="ce2">
            <text:p>41547</text:p>
          </table:table-cell>
          <table:table-cell office:value-type="float" office:value="35037" table:style-name="ce2">
            <text:p>350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58808" table:style-name="ce2">
            <text:p>358808</text:p>
          </table:table-cell>
          <table:table-cell office:value-type="float" office:value="56488" table:style-name="ce2">
            <text:p>56488</text:p>
          </table:table-cell>
          <table:table-cell office:value-type="float" office:value="51678" table:style-name="ce2">
            <text:p>516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87456" table:style-name="ce2">
            <text:p>287456</text:p>
          </table:table-cell>
          <table:table-cell office:value-type="float" office:value="40196" table:style-name="ce2">
            <text:p>40196</text:p>
          </table:table-cell>
          <table:table-cell office:value-type="float" office:value="35373" table:style-name="ce2">
            <text:p>353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44640" table:style-name="ce2">
            <text:p>344640</text:p>
          </table:table-cell>
          <table:table-cell office:value-type="float" office:value="49831" table:style-name="ce2">
            <text:p>49831</text:p>
          </table:table-cell>
          <table:table-cell office:value-type="float" office:value="45037" table:style-name="ce2">
            <text:p>450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55964" table:style-name="ce2">
            <text:p>255964</text:p>
          </table:table-cell>
          <table:table-cell office:value-type="float" office:value="30288" table:style-name="ce2">
            <text:p>30288</text:p>
          </table:table-cell>
          <table:table-cell office:value-type="float" office:value="25031" table:style-name="ce2">
            <text:p>250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48728" table:style-name="ce2">
            <text:p>1248728</text:p>
          </table:table-cell>
          <table:table-cell office:value-type="float" office:value="173114" table:style-name="ce2">
            <text:p>173114</text:p>
          </table:table-cell>
          <table:table-cell office:value-type="float" office:value="135280" table:style-name="ce2">
            <text:p>1352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95025" table:style-name="ce2">
            <text:p>1495025</text:p>
          </table:table-cell>
          <table:table-cell office:value-type="float" office:value="186909" table:style-name="ce2">
            <text:p>186909</text:p>
          </table:table-cell>
          <table:table-cell office:value-type="float" office:value="98720" table:style-name="ce2">
            <text:p>98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29538" table:style-name="ce2">
            <text:p>429538</text:p>
          </table:table-cell>
          <table:table-cell office:value-type="float" office:value="40159" table:style-name="ce2">
            <text:p>40159</text:p>
          </table:table-cell>
          <table:table-cell office:value-type="float" office:value="20554" table:style-name="ce2">
            <text:p>205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00826" table:style-name="ce2">
            <text:p>600826</text:p>
          </table:table-cell>
          <table:table-cell office:value-type="float" office:value="41685" table:style-name="ce2">
            <text:p>41685</text:p>
          </table:table-cell>
          <table:table-cell office:value-type="float" office:value="20010" table:style-name="ce2">
            <text:p>20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1434" table:style-name="ce2">
            <text:p>861434</text:p>
          </table:table-cell>
          <table:table-cell office:value-type="float" office:value="99185" table:style-name="ce2">
            <text:p>99185</text:p>
          </table:table-cell>
          <table:table-cell office:value-type="float" office:value="79853" table:style-name="ce2">
            <text:p>798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61052" table:style-name="ce2">
            <text:p>561052</text:p>
          </table:table-cell>
          <table:table-cell office:value-type="float" office:value="44655" table:style-name="ce2">
            <text:p>44655</text:p>
          </table:table-cell>
          <table:table-cell office:value-type="float" office:value="25571" table:style-name="ce2">
            <text:p>255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98846" table:style-name="ce2">
            <text:p>698846</text:p>
          </table:table-cell>
          <table:table-cell office:value-type="float" office:value="99312" table:style-name="ce2">
            <text:p>99312</text:p>
          </table:table-cell>
          <table:table-cell office:value-type="float" office:value="69399" table:style-name="ce2">
            <text:p>693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33679" table:style-name="ce2">
            <text:p>333679</text:p>
          </table:table-cell>
          <table:table-cell office:value-type="float" office:value="47440" table:style-name="ce2">
            <text:p>47440</text:p>
          </table:table-cell>
          <table:table-cell office:value-type="float" office:value="37119" table:style-name="ce2">
            <text:p>371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35527" table:style-name="ce2">
            <text:p>435527</text:p>
          </table:table-cell>
          <table:table-cell office:value-type="float" office:value="56775" table:style-name="ce2">
            <text:p>56775</text:p>
          </table:table-cell>
          <table:table-cell office:value-type="float" office:value="32153" table:style-name="ce2">
            <text:p>321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29205" table:style-name="ce2">
            <text:p>229205</text:p>
          </table:table-cell>
          <table:table-cell office:value-type="float" office:value="27602" table:style-name="ce2">
            <text:p>27602</text:p>
          </table:table-cell>
          <table:table-cell office:value-type="float" office:value="16144" table:style-name="ce2">
            <text:p>161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58469" table:style-name="ce2">
            <text:p>958469</text:p>
          </table:table-cell>
          <table:table-cell office:value-type="float" office:value="144637" table:style-name="ce2">
            <text:p>144637</text:p>
          </table:table-cell>
          <table:table-cell office:value-type="float" office:value="111274" table:style-name="ce2">
            <text:p>111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6382" table:style-name="ce2">
            <text:p>236382</text:p>
          </table:table-cell>
          <table:table-cell office:value-type="float" office:value="35943" table:style-name="ce2">
            <text:p>35943</text:p>
          </table:table-cell>
          <table:table-cell office:value-type="float" office:value="58203" table:style-name="ce2">
            <text:p>582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37288" table:style-name="ce2">
            <text:p>437288</text:p>
          </table:table-cell>
          <table:table-cell office:value-type="float" office:value="51087" table:style-name="ce2">
            <text:p>51087</text:p>
          </table:table-cell>
          <table:table-cell office:value-type="float" office:value="30714" table:style-name="ce2">
            <text:p>307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7611" table:style-name="ce2">
            <text:p>737611</text:p>
          </table:table-cell>
          <table:table-cell office:value-type="float" office:value="115691" table:style-name="ce2">
            <text:p>115691</text:p>
          </table:table-cell>
          <table:table-cell office:value-type="float" office:value="73626" table:style-name="ce2">
            <text:p>736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26870" table:style-name="ce2">
            <text:p>526870</text:p>
          </table:table-cell>
          <table:table-cell office:value-type="float" office:value="71501" table:style-name="ce2">
            <text:p>71501</text:p>
          </table:table-cell>
          <table:table-cell office:value-type="float" office:value="39739" table:style-name="ce2">
            <text:p>397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90491" table:style-name="ce2">
            <text:p>690491</text:p>
          </table:table-cell>
          <table:table-cell office:value-type="float" office:value="98243" table:style-name="ce2">
            <text:p>98243</text:p>
          </table:table-cell>
          <table:table-cell office:value-type="float" office:value="59711" table:style-name="ce2">
            <text:p>597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847420" table:style-name="ce2">
            <text:p>1847420</text:p>
          </table:table-cell>
          <table:table-cell office:value-type="float" office:value="282440" table:style-name="ce2">
            <text:p>282440</text:p>
          </table:table-cell>
          <table:table-cell office:value-type="float" office:value="180418" table:style-name="ce2">
            <text:p>1804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078267" table:style-name="ce2">
            <text:p>2078267</text:p>
          </table:table-cell>
          <table:table-cell office:value-type="float" office:value="317420" table:style-name="ce2">
            <text:p>317420</text:p>
          </table:table-cell>
          <table:table-cell office:value-type="float" office:value="247756" table:style-name="ce2">
            <text:p>2477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95995" table:style-name="ce2">
            <text:p>495995</text:p>
          </table:table-cell>
          <table:table-cell office:value-type="float" office:value="55488" table:style-name="ce2">
            <text:p>55488</text:p>
          </table:table-cell>
          <table:table-cell office:value-type="float" office:value="25499" table:style-name="ce2">
            <text:p>254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66915" table:style-name="ce2">
            <text:p>366915</text:p>
          </table:table-cell>
          <table:table-cell office:value-type="float" office:value="40768" table:style-name="ce2">
            <text:p>40768</text:p>
          </table:table-cell>
          <table:table-cell office:value-type="float" office:value="25168" table:style-name="ce2">
            <text:p>251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8417" table:style-name="ce2">
            <text:p>728417</text:p>
          </table:table-cell>
          <table:table-cell office:value-type="float" office:value="84115" table:style-name="ce2">
            <text:p>84115</text:p>
          </table:table-cell>
          <table:table-cell office:value-type="float" office:value="43776" table:style-name="ce2">
            <text:p>437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4222" table:style-name="ce2">
            <text:p>824222</text:p>
          </table:table-cell>
          <table:table-cell office:value-type="float" office:value="120571" table:style-name="ce2">
            <text:p>120571</text:p>
          </table:table-cell>
          <table:table-cell office:value-type="float" office:value="84082" table:style-name="ce2">
            <text:p>840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1195" table:style-name="ce2">
            <text:p>841195</text:p>
          </table:table-cell>
          <table:table-cell office:value-type="float" office:value="93255" table:style-name="ce2">
            <text:p>93255</text:p>
          </table:table-cell>
          <table:table-cell office:value-type="float" office:value="51383" table:style-name="ce2">
            <text:p>513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84535" table:style-name="ce2">
            <text:p>484535</text:p>
          </table:table-cell>
          <table:table-cell office:value-type="float" office:value="53873" table:style-name="ce2">
            <text:p>53873</text:p>
          </table:table-cell>
          <table:table-cell office:value-type="float" office:value="32328" table:style-name="ce2">
            <text:p>323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58541" table:style-name="ce2">
            <text:p>258541</text:p>
          </table:table-cell>
          <table:table-cell office:value-type="float" office:value="37002" table:style-name="ce2">
            <text:p>37002</text:p>
          </table:table-cell>
          <table:table-cell office:value-type="float" office:value="28938" table:style-name="ce2">
            <text:p>289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99760" table:style-name="ce2">
            <text:p>499760</text:p>
          </table:table-cell>
          <table:table-cell office:value-type="float" office:value="50382" table:style-name="ce2">
            <text:p>50382</text:p>
          </table:table-cell>
          <table:table-cell office:value-type="float" office:value="25352" table:style-name="ce2">
            <text:p>25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48558" table:style-name="ce2">
            <text:p>248558</text:p>
          </table:table-cell>
          <table:table-cell office:value-type="float" office:value="30484" table:style-name="ce2">
            <text:p>30484</text:p>
          </table:table-cell>
          <table:table-cell office:value-type="float" office:value="20055" table:style-name="ce2">
            <text:p>200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93049" table:style-name="ce2">
            <text:p>393049</text:p>
          </table:table-cell>
          <table:table-cell office:value-type="float" office:value="65375" table:style-name="ce2">
            <text:p>65375</text:p>
          </table:table-cell>
          <table:table-cell office:value-type="float" office:value="37175" table:style-name="ce2">
            <text:p>371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33831" table:style-name="ce2">
            <text:p>233831</text:p>
          </table:table-cell>
          <table:table-cell office:value-type="float" office:value="32702" table:style-name="ce2">
            <text:p>32702</text:p>
          </table:table-cell>
          <table:table-cell office:value-type="float" office:value="22879" table:style-name="ce2">
            <text:p>228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00410" table:style-name="ce2">
            <text:p>400410</text:p>
          </table:table-cell>
          <table:table-cell office:value-type="float" office:value="58368" table:style-name="ce2">
            <text:p>58368</text:p>
          </table:table-cell>
          <table:table-cell office:value-type="float" office:value="44675" table:style-name="ce2">
            <text:p>446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77615" table:style-name="ce2">
            <text:p>477615</text:p>
          </table:table-cell>
          <table:table-cell office:value-type="float" office:value="79144" table:style-name="ce2">
            <text:p>79144</text:p>
          </table:table-cell>
          <table:table-cell office:value-type="float" office:value="65489" table:style-name="ce2">
            <text:p>654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93139" table:style-name="ce2">
            <text:p>393139</text:p>
          </table:table-cell>
          <table:table-cell office:value-type="float" office:value="58891" table:style-name="ce2">
            <text:p>58891</text:p>
          </table:table-cell>
          <table:table-cell office:value-type="float" office:value="47039" table:style-name="ce2">
            <text:p>470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80560" table:style-name="ce2">
            <text:p>480560</text:p>
          </table:table-cell>
          <table:table-cell office:value-type="float" office:value="74842" table:style-name="ce2">
            <text:p>74842</text:p>
          </table:table-cell>
          <table:table-cell office:value-type="float" office:value="60649" table:style-name="ce2">
            <text:p>606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43594" table:style-name="ce2">
            <text:p>343594</text:p>
          </table:table-cell>
          <table:table-cell office:value-type="float" office:value="42586" table:style-name="ce2">
            <text:p>42586</text:p>
          </table:table-cell>
          <table:table-cell office:value-type="float" office:value="31556" table:style-name="ce2">
            <text:p>315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66741" table:style-name="ce2">
            <text:p>1666741</text:p>
          </table:table-cell>
          <table:table-cell office:value-type="float" office:value="243143" table:style-name="ce2">
            <text:p>243143</text:p>
          </table:table-cell>
          <table:table-cell office:value-type="float" office:value="171119" table:style-name="ce2">
            <text:p>1711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33195" table:style-name="ce2">
            <text:p>1933195</text:p>
          </table:table-cell>
          <table:table-cell office:value-type="float" office:value="234604" table:style-name="ce2">
            <text:p>234604</text:p>
          </table:table-cell>
          <table:table-cell office:value-type="float" office:value="128219" table:style-name="ce2">
            <text:p>1282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66907" table:style-name="ce2">
            <text:p>566907</text:p>
          </table:table-cell>
          <table:table-cell office:value-type="float" office:value="51875" table:style-name="ce2">
            <text:p>51875</text:p>
          </table:table-cell>
          <table:table-cell office:value-type="float" office:value="27035" table:style-name="ce2">
            <text:p>270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6053" table:style-name="ce2">
            <text:p>776053</text:p>
          </table:table-cell>
          <table:table-cell office:value-type="float" office:value="53428" table:style-name="ce2">
            <text:p>53428</text:p>
          </table:table-cell>
          <table:table-cell office:value-type="float" office:value="26861" table:style-name="ce2">
            <text:p>268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06227" table:style-name="ce2">
            <text:p>1106227</text:p>
          </table:table-cell>
          <table:table-cell office:value-type="float" office:value="125813" table:style-name="ce2">
            <text:p>125813</text:p>
          </table:table-cell>
          <table:table-cell office:value-type="float" office:value="103304" table:style-name="ce2">
            <text:p>1033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8210" table:style-name="ce2">
            <text:p>738210</text:p>
          </table:table-cell>
          <table:table-cell office:value-type="float" office:value="58978" table:style-name="ce2">
            <text:p>58978</text:p>
          </table:table-cell>
          <table:table-cell office:value-type="float" office:value="33698" table:style-name="ce2">
            <text:p>336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96910" table:style-name="ce2">
            <text:p>896910</text:p>
          </table:table-cell>
          <table:table-cell office:value-type="float" office:value="125753" table:style-name="ce2">
            <text:p>125753</text:p>
          </table:table-cell>
          <table:table-cell office:value-type="float" office:value="90160" table:style-name="ce2">
            <text:p>901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26956" table:style-name="ce2">
            <text:p>426956</text:p>
          </table:table-cell>
          <table:table-cell office:value-type="float" office:value="60610" table:style-name="ce2">
            <text:p>60610</text:p>
          </table:table-cell>
          <table:table-cell office:value-type="float" office:value="48752" table:style-name="ce2">
            <text:p>487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56120" table:style-name="ce2">
            <text:p>556120</text:p>
          </table:table-cell>
          <table:table-cell office:value-type="float" office:value="71798" table:style-name="ce2">
            <text:p>71798</text:p>
          </table:table-cell>
          <table:table-cell office:value-type="float" office:value="42415" table:style-name="ce2">
            <text:p>424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91899" table:style-name="ce2">
            <text:p>291899</text:p>
          </table:table-cell>
          <table:table-cell office:value-type="float" office:value="35138" table:style-name="ce2">
            <text:p>35138</text:p>
          </table:table-cell>
          <table:table-cell office:value-type="float" office:value="21516" table:style-name="ce2">
            <text:p>215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24900" table:style-name="ce2">
            <text:p>1224900</text:p>
          </table:table-cell>
          <table:table-cell office:value-type="float" office:value="182757" table:style-name="ce2">
            <text:p>182757</text:p>
          </table:table-cell>
          <table:table-cell office:value-type="float" office:value="142151" table:style-name="ce2">
            <text:p>1421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03749" table:style-name="ce2">
            <text:p>303749</text:p>
          </table:table-cell>
          <table:table-cell office:value-type="float" office:value="44948" table:style-name="ce2">
            <text:p>44948</text:p>
          </table:table-cell>
          <table:table-cell office:value-type="float" office:value="66048" table:style-name="ce2">
            <text:p>660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64942" table:style-name="ce2">
            <text:p>564942</text:p>
          </table:table-cell>
          <table:table-cell office:value-type="float" office:value="65053" table:style-name="ce2">
            <text:p>65053</text:p>
          </table:table-cell>
          <table:table-cell office:value-type="float" office:value="39269" table:style-name="ce2">
            <text:p>392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46871" table:style-name="ce2">
            <text:p>946871</text:p>
          </table:table-cell>
          <table:table-cell office:value-type="float" office:value="146641" table:style-name="ce2">
            <text:p>146641</text:p>
          </table:table-cell>
          <table:table-cell office:value-type="float" office:value="100940" table:style-name="ce2">
            <text:p>1009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77904" table:style-name="ce2">
            <text:p>677904</text:p>
          </table:table-cell>
          <table:table-cell office:value-type="float" office:value="91028" table:style-name="ce2">
            <text:p>91028</text:p>
          </table:table-cell>
          <table:table-cell office:value-type="float" office:value="54523" table:style-name="ce2">
            <text:p>545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85286" table:style-name="ce2">
            <text:p>885286</text:p>
          </table:table-cell>
          <table:table-cell office:value-type="float" office:value="124852" table:style-name="ce2">
            <text:p>124852</text:p>
          </table:table-cell>
          <table:table-cell office:value-type="float" office:value="82015" table:style-name="ce2">
            <text:p>8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69755" table:style-name="ce2">
            <text:p>2369755</text:p>
          </table:table-cell>
          <table:table-cell office:value-type="float" office:value="357783" table:style-name="ce2">
            <text:p>357783</text:p>
          </table:table-cell>
          <table:table-cell office:value-type="float" office:value="246522" table:style-name="ce2">
            <text:p>2465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674361" table:style-name="ce2">
            <text:p>2674361</text:p>
          </table:table-cell>
          <table:table-cell office:value-type="float" office:value="402218" table:style-name="ce2">
            <text:p>402218</text:p>
          </table:table-cell>
          <table:table-cell office:value-type="float" office:value="324352" table:style-name="ce2">
            <text:p>324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39128" table:style-name="ce2">
            <text:p>639128</text:p>
          </table:table-cell>
          <table:table-cell office:value-type="float" office:value="70377" table:style-name="ce2">
            <text:p>70377</text:p>
          </table:table-cell>
          <table:table-cell office:value-type="float" office:value="33295" table:style-name="ce2">
            <text:p>33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73404" table:style-name="ce2">
            <text:p>473404</text:p>
          </table:table-cell>
          <table:table-cell office:value-type="float" office:value="51741" table:style-name="ce2">
            <text:p>51741</text:p>
          </table:table-cell>
          <table:table-cell office:value-type="float" office:value="32722" table:style-name="ce2">
            <text:p>327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53767" table:style-name="ce2">
            <text:p>953767</text:p>
          </table:table-cell>
          <table:table-cell office:value-type="float" office:value="107762" table:style-name="ce2">
            <text:p>107762</text:p>
          </table:table-cell>
          <table:table-cell office:value-type="float" office:value="57613" table:style-name="ce2">
            <text:p>576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54907" table:style-name="ce2">
            <text:p>1054907</text:p>
          </table:table-cell>
          <table:table-cell office:value-type="float" office:value="152520" table:style-name="ce2">
            <text:p>152520</text:p>
          </table:table-cell>
          <table:table-cell office:value-type="float" office:value="110778" table:style-name="ce2">
            <text:p>1107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75112" table:style-name="ce2">
            <text:p>1075112</text:p>
          </table:table-cell>
          <table:table-cell office:value-type="float" office:value="117174" table:style-name="ce2">
            <text:p>117174</text:p>
          </table:table-cell>
          <table:table-cell office:value-type="float" office:value="66452" table:style-name="ce2">
            <text:p>664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21303" table:style-name="ce2">
            <text:p>621303</text:p>
          </table:table-cell>
          <table:table-cell office:value-type="float" office:value="68143" table:style-name="ce2">
            <text:p>68143</text:p>
          </table:table-cell>
          <table:table-cell office:value-type="float" office:value="41770" table:style-name="ce2">
            <text:p>417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31237" table:style-name="ce2">
            <text:p>331237</text:p>
          </table:table-cell>
          <table:table-cell office:value-type="float" office:value="46922" table:style-name="ce2">
            <text:p>46922</text:p>
          </table:table-cell>
          <table:table-cell office:value-type="float" office:value="37543" table:style-name="ce2">
            <text:p>375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43278" table:style-name="ce2">
            <text:p>643278</text:p>
          </table:table-cell>
          <table:table-cell office:value-type="float" office:value="63921" table:style-name="ce2">
            <text:p>63921</text:p>
          </table:table-cell>
          <table:table-cell office:value-type="float" office:value="33359" table:style-name="ce2">
            <text:p>333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20852" table:style-name="ce2">
            <text:p>320852</text:p>
          </table:table-cell>
          <table:table-cell office:value-type="float" office:value="39078" table:style-name="ce2">
            <text:p>39078</text:p>
          </table:table-cell>
          <table:table-cell office:value-type="float" office:value="25995" table:style-name="ce2">
            <text:p>25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04258" table:style-name="ce2">
            <text:p>504258</text:p>
          </table:table-cell>
          <table:table-cell office:value-type="float" office:value="82987" table:style-name="ce2">
            <text:p>82987</text:p>
          </table:table-cell>
          <table:table-cell office:value-type="float" office:value="48854" table:style-name="ce2">
            <text:p>488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99659" table:style-name="ce2">
            <text:p>299659</text:p>
          </table:table-cell>
          <table:table-cell office:value-type="float" office:value="41282" table:style-name="ce2">
            <text:p>41282</text:p>
          </table:table-cell>
          <table:table-cell office:value-type="float" office:value="29776" table:style-name="ce2">
            <text:p>297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15139" table:style-name="ce2">
            <text:p>515139</text:p>
          </table:table-cell>
          <table:table-cell office:value-type="float" office:value="74011" table:style-name="ce2">
            <text:p>74011</text:p>
          </table:table-cell>
          <table:table-cell office:value-type="float" office:value="58256" table:style-name="ce2">
            <text:p>582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12586" table:style-name="ce2">
            <text:p>612586</text:p>
          </table:table-cell>
          <table:table-cell office:value-type="float" office:value="99533" table:style-name="ce2">
            <text:p>99533</text:p>
          </table:table-cell>
          <table:table-cell office:value-type="float" office:value="84981" table:style-name="ce2">
            <text:p>849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05160" table:style-name="ce2">
            <text:p>505160</text:p>
          </table:table-cell>
          <table:table-cell office:value-type="float" office:value="73878" table:style-name="ce2">
            <text:p>73878</text:p>
          </table:table-cell>
          <table:table-cell office:value-type="float" office:value="60831" table:style-name="ce2">
            <text:p>608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18978" table:style-name="ce2">
            <text:p>618978</text:p>
          </table:table-cell>
          <table:table-cell office:value-type="float" office:value="94275" table:style-name="ce2">
            <text:p>94275</text:p>
          </table:table-cell>
          <table:table-cell office:value-type="float" office:value="78841" table:style-name="ce2">
            <text:p>788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45754" table:style-name="ce2">
            <text:p>445754</text:p>
          </table:table-cell>
          <table:table-cell office:value-type="float" office:value="53878" table:style-name="ce2">
            <text:p>53878</text:p>
          </table:table-cell>
          <table:table-cell office:value-type="float" office:value="40644" table:style-name="ce2">
            <text:p>406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146049" table:style-name="ce2">
            <text:p>2146049</text:p>
          </table:table-cell>
          <table:table-cell office:value-type="float" office:value="308867" table:style-name="ce2">
            <text:p>308867</text:p>
          </table:table-cell>
          <table:table-cell office:value-type="float" office:value="224271" table:style-name="ce2">
            <text:p>2242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66532" table:style-name="ce2">
            <text:p>2366532</text:p>
          </table:table-cell>
          <table:table-cell office:value-type="float" office:value="284743" table:style-name="ce2">
            <text:p>284743</text:p>
          </table:table-cell>
          <table:table-cell office:value-type="float" office:value="154041" table:style-name="ce2">
            <text:p>1540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99646" table:style-name="ce2">
            <text:p>699646</text:p>
          </table:table-cell>
          <table:table-cell office:value-type="float" office:value="63391" table:style-name="ce2">
            <text:p>63391</text:p>
          </table:table-cell>
          <table:table-cell office:value-type="float" office:value="32802" table:style-name="ce2">
            <text:p>328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53624" table:style-name="ce2">
            <text:p>953624</text:p>
          </table:table-cell>
          <table:table-cell office:value-type="float" office:value="64428" table:style-name="ce2">
            <text:p>64428</text:p>
          </table:table-cell>
          <table:table-cell office:value-type="float" office:value="32453" table:style-name="ce2">
            <text:p>324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39994" table:style-name="ce2">
            <text:p>1339994</text:p>
          </table:table-cell>
          <table:table-cell office:value-type="float" office:value="150589" table:style-name="ce2">
            <text:p>150589</text:p>
          </table:table-cell>
          <table:table-cell office:value-type="float" office:value="121434" table:style-name="ce2">
            <text:p>1214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09502" table:style-name="ce2">
            <text:p>909502</text:p>
          </table:table-cell>
          <table:table-cell office:value-type="float" office:value="72906" table:style-name="ce2">
            <text:p>72906</text:p>
          </table:table-cell>
          <table:table-cell office:value-type="float" office:value="40998" table:style-name="ce2">
            <text:p>40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91874" table:style-name="ce2">
            <text:p>1091874</text:p>
          </table:table-cell>
          <table:table-cell office:value-type="float" office:value="152194" table:style-name="ce2">
            <text:p>152194</text:p>
          </table:table-cell>
          <table:table-cell office:value-type="float" office:value="108738" table:style-name="ce2">
            <text:p>1087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16121" table:style-name="ce2">
            <text:p>516121</text:p>
          </table:table-cell>
          <table:table-cell office:value-type="float" office:value="72802" table:style-name="ce2">
            <text:p>72802</text:p>
          </table:table-cell>
          <table:table-cell office:value-type="float" office:value="58129" table:style-name="ce2">
            <text:p>581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74229" table:style-name="ce2">
            <text:p>674229</text:p>
          </table:table-cell>
          <table:table-cell office:value-type="float" office:value="86295" table:style-name="ce2">
            <text:p>86295</text:p>
          </table:table-cell>
          <table:table-cell office:value-type="float" office:value="50719" table:style-name="ce2">
            <text:p>507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53334" table:style-name="ce2">
            <text:p>353334</text:p>
          </table:table-cell>
          <table:table-cell office:value-type="float" office:value="42222" table:style-name="ce2">
            <text:p>42222</text:p>
          </table:table-cell>
          <table:table-cell office:value-type="float" office:value="25633" table:style-name="ce2">
            <text:p>256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82982" table:style-name="ce2">
            <text:p>1482982</text:p>
          </table:table-cell>
          <table:table-cell office:value-type="float" office:value="218729" table:style-name="ce2">
            <text:p>218729</text:p>
          </table:table-cell>
          <table:table-cell office:value-type="float" office:value="168362" table:style-name="ce2">
            <text:p>1683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71171" table:style-name="ce2">
            <text:p>371171</text:p>
          </table:table-cell>
          <table:table-cell office:value-type="float" office:value="53778" table:style-name="ce2">
            <text:p>53778</text:p>
          </table:table-cell>
          <table:table-cell office:value-type="float" office:value="73068" table:style-name="ce2">
            <text:p>730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88938" table:style-name="ce2">
            <text:p>688938</text:p>
          </table:table-cell>
          <table:table-cell office:value-type="float" office:value="78159" table:style-name="ce2">
            <text:p>78159</text:p>
          </table:table-cell>
          <table:table-cell office:value-type="float" office:value="46380" table:style-name="ce2">
            <text:p>463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50260" table:style-name="ce2">
            <text:p>1150260</text:p>
          </table:table-cell>
          <table:table-cell office:value-type="float" office:value="176661" table:style-name="ce2">
            <text:p>176661</text:p>
          </table:table-cell>
          <table:table-cell office:value-type="float" office:value="123962" table:style-name="ce2">
            <text:p>1239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4126" table:style-name="ce2">
            <text:p>824126</text:p>
          </table:table-cell>
          <table:table-cell office:value-type="float" office:value="109569" table:style-name="ce2">
            <text:p>109569</text:p>
          </table:table-cell>
          <table:table-cell office:value-type="float" office:value="67078" table:style-name="ce2">
            <text:p>670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76619" table:style-name="ce2">
            <text:p>1076619</text:p>
          </table:table-cell>
          <table:table-cell office:value-type="float" office:value="150258" table:style-name="ce2">
            <text:p>150258</text:p>
          </table:table-cell>
          <table:table-cell office:value-type="float" office:value="100562" table:style-name="ce2">
            <text:p>1005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883563" table:style-name="ce2">
            <text:p>2883563</text:p>
          </table:table-cell>
          <table:table-cell office:value-type="float" office:value="431201" table:style-name="ce2">
            <text:p>431201</text:p>
          </table:table-cell>
          <table:table-cell office:value-type="float" office:value="301356" table:style-name="ce2">
            <text:p>3013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261087" table:style-name="ce2">
            <text:p>3261087</text:p>
          </table:table-cell>
          <table:table-cell office:value-type="float" office:value="483775" table:style-name="ce2">
            <text:p>483775</text:p>
          </table:table-cell>
          <table:table-cell office:value-type="float" office:value="387916" table:style-name="ce2">
            <text:p>3879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0318" table:style-name="ce2">
            <text:p>780318</text:p>
          </table:table-cell>
          <table:table-cell office:value-type="float" office:value="84847" table:style-name="ce2">
            <text:p>84847</text:p>
          </table:table-cell>
          <table:table-cell office:value-type="float" office:value="40095" table:style-name="ce2">
            <text:p>400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76991" table:style-name="ce2">
            <text:p>576991</text:p>
          </table:table-cell>
          <table:table-cell office:value-type="float" office:value="62477" table:style-name="ce2">
            <text:p>62477</text:p>
          </table:table-cell>
          <table:table-cell office:value-type="float" office:value="39329" table:style-name="ce2">
            <text:p>393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77128" table:style-name="ce2">
            <text:p>1177128</text:p>
          </table:table-cell>
          <table:table-cell office:value-type="float" office:value="130565" table:style-name="ce2">
            <text:p>130565</text:p>
          </table:table-cell>
          <table:table-cell office:value-type="float" office:value="69643" table:style-name="ce2">
            <text:p>696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79249" table:style-name="ce2">
            <text:p>1279249</text:p>
          </table:table-cell>
          <table:table-cell office:value-type="float" office:value="182259" table:style-name="ce2">
            <text:p>182259</text:p>
          </table:table-cell>
          <table:table-cell office:value-type="float" office:value="132277" table:style-name="ce2">
            <text:p>1322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07814" table:style-name="ce2">
            <text:p>1307814</text:p>
          </table:table-cell>
          <table:table-cell office:value-type="float" office:value="140760" table:style-name="ce2">
            <text:p>140760</text:p>
          </table:table-cell>
          <table:table-cell office:value-type="float" office:value="79885" table:style-name="ce2">
            <text:p>798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7893" table:style-name="ce2">
            <text:p>757893</text:p>
          </table:table-cell>
          <table:table-cell office:value-type="float" office:value="82093" table:style-name="ce2">
            <text:p>82093</text:p>
          </table:table-cell>
          <table:table-cell office:value-type="float" office:value="50403" table:style-name="ce2">
            <text:p>504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02850" table:style-name="ce2">
            <text:p>402850</text:p>
          </table:table-cell>
          <table:table-cell office:value-type="float" office:value="56468" table:style-name="ce2">
            <text:p>56468</text:p>
          </table:table-cell>
          <table:table-cell office:value-type="float" office:value="45020" table:style-name="ce2">
            <text:p>45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1137" table:style-name="ce2">
            <text:p>781137</text:p>
          </table:table-cell>
          <table:table-cell office:value-type="float" office:value="76871" table:style-name="ce2">
            <text:p>76871</text:p>
          </table:table-cell>
          <table:table-cell office:value-type="float" office:value="40252" table:style-name="ce2">
            <text:p>402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89177" table:style-name="ce2">
            <text:p>389177</text:p>
          </table:table-cell>
          <table:table-cell office:value-type="float" office:value="47557" table:style-name="ce2">
            <text:p>47557</text:p>
          </table:table-cell>
          <table:table-cell office:value-type="float" office:value="31254" table:style-name="ce2">
            <text:p>312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12620" table:style-name="ce2">
            <text:p>612620</text:p>
          </table:table-cell>
          <table:table-cell office:value-type="float" office:value="99304" table:style-name="ce2">
            <text:p>99304</text:p>
          </table:table-cell>
          <table:table-cell office:value-type="float" office:value="58813" table:style-name="ce2">
            <text:p>588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62614" table:style-name="ce2">
            <text:p>362614</text:p>
          </table:table-cell>
          <table:table-cell office:value-type="float" office:value="49431" table:style-name="ce2">
            <text:p>49431</text:p>
          </table:table-cell>
          <table:table-cell office:value-type="float" office:value="35578" table:style-name="ce2">
            <text:p>355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27176" table:style-name="ce2">
            <text:p>627176</text:p>
          </table:table-cell>
          <table:table-cell office:value-type="float" office:value="89304" table:style-name="ce2">
            <text:p>89304</text:p>
          </table:table-cell>
          <table:table-cell office:value-type="float" office:value="69771" table:style-name="ce2">
            <text:p>697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5500" table:style-name="ce2">
            <text:p>745500</text:p>
          </table:table-cell>
          <table:table-cell office:value-type="float" office:value="119712" table:style-name="ce2">
            <text:p>119712</text:p>
          </table:table-cell>
          <table:table-cell office:value-type="float" office:value="101496" table:style-name="ce2">
            <text:p>1014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13496" table:style-name="ce2">
            <text:p>613496</text:p>
          </table:table-cell>
          <table:table-cell office:value-type="float" office:value="88232" table:style-name="ce2">
            <text:p>88232</text:p>
          </table:table-cell>
          <table:table-cell office:value-type="float" office:value="72508" table:style-name="ce2">
            <text:p>725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2788" table:style-name="ce2">
            <text:p>752788</text:p>
          </table:table-cell>
          <table:table-cell office:value-type="float" office:value="112857" table:style-name="ce2">
            <text:p>112857</text:p>
          </table:table-cell>
          <table:table-cell office:value-type="float" office:value="94200" table:style-name="ce2">
            <text:p>942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49343" table:style-name="ce2">
            <text:p>549343</text:p>
          </table:table-cell>
          <table:table-cell office:value-type="float" office:value="64694" table:style-name="ce2">
            <text:p>64694</text:p>
          </table:table-cell>
          <table:table-cell office:value-type="float" office:value="48699" table:style-name="ce2">
            <text:p>486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616659" table:style-name="ce2">
            <text:p>2616659</text:p>
          </table:table-cell>
          <table:table-cell office:value-type="float" office:value="372149" table:style-name="ce2">
            <text:p>372149</text:p>
          </table:table-cell>
          <table:table-cell office:value-type="float" office:value="269123" table:style-name="ce2">
            <text:p>269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793667" table:style-name="ce2">
            <text:p>2793667</text:p>
          </table:table-cell>
          <table:table-cell office:value-type="float" office:value="347342" table:style-name="ce2">
            <text:p>347342</text:p>
          </table:table-cell>
          <table:table-cell office:value-type="float" office:value="178655" table:style-name="ce2">
            <text:p>1786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4700" table:style-name="ce2">
            <text:p>834700</text:p>
          </table:table-cell>
          <table:table-cell office:value-type="float" office:value="77821" table:style-name="ce2">
            <text:p>77821</text:p>
          </table:table-cell>
          <table:table-cell office:value-type="float" office:value="38394" table:style-name="ce2">
            <text:p>383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00969" table:style-name="ce2">
            <text:p>1200969</text:p>
          </table:table-cell>
          <table:table-cell office:value-type="float" office:value="81107" table:style-name="ce2">
            <text:p>81107</text:p>
          </table:table-cell>
          <table:table-cell office:value-type="float" office:value="37970" table:style-name="ce2">
            <text:p>379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602023" table:style-name="ce2">
            <text:p>1602023</text:p>
          </table:table-cell>
          <table:table-cell office:value-type="float" office:value="185899" table:style-name="ce2">
            <text:p>185899</text:p>
          </table:table-cell>
          <table:table-cell office:value-type="float" office:value="138352" table:style-name="ce2">
            <text:p>138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80336" table:style-name="ce2">
            <text:p>1080336</text:p>
          </table:table-cell>
          <table:table-cell office:value-type="float" office:value="89912" table:style-name="ce2">
            <text:p>89912</text:p>
          </table:table-cell>
          <table:table-cell office:value-type="float" office:value="47465" table:style-name="ce2">
            <text:p>474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93157" table:style-name="ce2">
            <text:p>1293157</text:p>
          </table:table-cell>
          <table:table-cell office:value-type="float" office:value="185642" table:style-name="ce2">
            <text:p>185642</text:p>
          </table:table-cell>
          <table:table-cell office:value-type="float" office:value="125943" table:style-name="ce2">
            <text:p>1259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09333" table:style-name="ce2">
            <text:p>609333</text:p>
          </table:table-cell>
          <table:table-cell office:value-type="float" office:value="88298" table:style-name="ce2">
            <text:p>88298</text:p>
          </table:table-cell>
          <table:table-cell office:value-type="float" office:value="67191" table:style-name="ce2">
            <text:p>671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2263" table:style-name="ce2">
            <text:p>792263</text:p>
          </table:table-cell>
          <table:table-cell office:value-type="float" office:value="105589" table:style-name="ce2">
            <text:p>105589</text:p>
          </table:table-cell>
          <table:table-cell office:value-type="float" office:value="59111" table:style-name="ce2">
            <text:p>591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13742" table:style-name="ce2">
            <text:p>413742</text:p>
          </table:table-cell>
          <table:table-cell office:value-type="float" office:value="51188" table:style-name="ce2">
            <text:p>51188</text:p>
          </table:table-cell>
          <table:table-cell office:value-type="float" office:value="29700" table:style-name="ce2">
            <text:p>297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42404" table:style-name="ce2">
            <text:p>1742404</text:p>
          </table:table-cell>
          <table:table-cell office:value-type="float" office:value="265546" table:style-name="ce2">
            <text:p>265546</text:p>
          </table:table-cell>
          <table:table-cell office:value-type="float" office:value="193149" table:style-name="ce2">
            <text:p>1931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38692" table:style-name="ce2">
            <text:p>438692</text:p>
          </table:table-cell>
          <table:table-cell office:value-type="float" office:value="65214" table:style-name="ce2">
            <text:p>65214</text:p>
          </table:table-cell>
          <table:table-cell office:value-type="float" office:value="79515" table:style-name="ce2">
            <text:p>79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6202" table:style-name="ce2">
            <text:p>806202</text:p>
          </table:table-cell>
          <table:table-cell office:value-type="float" office:value="95109" table:style-name="ce2">
            <text:p>95109</text:p>
          </table:table-cell>
          <table:table-cell office:value-type="float" office:value="52565" table:style-name="ce2">
            <text:p>525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56685" table:style-name="ce2">
            <text:p>1356685</text:p>
          </table:table-cell>
          <table:table-cell office:value-type="float" office:value="215865" table:style-name="ce2">
            <text:p>215865</text:p>
          </table:table-cell>
          <table:table-cell office:value-type="float" office:value="146298" table:style-name="ce2">
            <text:p>1462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66425" table:style-name="ce2">
            <text:p>966425</text:p>
          </table:table-cell>
          <table:table-cell office:value-type="float" office:value="133555" table:style-name="ce2">
            <text:p>133555</text:p>
          </table:table-cell>
          <table:table-cell office:value-type="float" office:value="79023" table:style-name="ce2">
            <text:p>79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68696" table:style-name="ce2">
            <text:p>1268696</text:p>
          </table:table-cell>
          <table:table-cell office:value-type="float" office:value="183605" table:style-name="ce2">
            <text:p>183605</text:p>
          </table:table-cell>
          <table:table-cell office:value-type="float" office:value="118527" table:style-name="ce2">
            <text:p>1185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410883" table:style-name="ce2">
            <text:p>3410883</text:p>
          </table:table-cell>
          <table:table-cell office:value-type="float" office:value="526425" table:style-name="ce2">
            <text:p>526425</text:p>
          </table:table-cell>
          <table:table-cell office:value-type="float" office:value="354371" table:style-name="ce2">
            <text:p>3543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879765" table:style-name="ce2">
            <text:p>3879765</text:p>
          </table:table-cell>
          <table:table-cell office:value-type="float" office:value="592023" table:style-name="ce2">
            <text:p>592023</text:p>
          </table:table-cell>
          <table:table-cell office:value-type="float" office:value="451988" table:style-name="ce2">
            <text:p>4519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24040" table:style-name="ce2">
            <text:p>924040</text:p>
          </table:table-cell>
          <table:table-cell office:value-type="float" office:value="103528" table:style-name="ce2">
            <text:p>103528</text:p>
          </table:table-cell>
          <table:table-cell office:value-type="float" office:value="46368" table:style-name="ce2">
            <text:p>463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77311" table:style-name="ce2">
            <text:p>677311</text:p>
          </table:table-cell>
          <table:table-cell office:value-type="float" office:value="75762" table:style-name="ce2">
            <text:p>75762</text:p>
          </table:table-cell>
          <table:table-cell office:value-type="float" office:value="45314" table:style-name="ce2">
            <text:p>453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401807" table:style-name="ce2">
            <text:p>1401807</text:p>
          </table:table-cell>
          <table:table-cell office:value-type="float" office:value="159333" table:style-name="ce2">
            <text:p>159333</text:p>
          </table:table-cell>
          <table:table-cell office:value-type="float" office:value="80682" table:style-name="ce2">
            <text:p>806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13936" table:style-name="ce2">
            <text:p>1513936</text:p>
          </table:table-cell>
          <table:table-cell office:value-type="float" office:value="222674" table:style-name="ce2">
            <text:p>222674</text:p>
          </table:table-cell>
          <table:table-cell office:value-type="float" office:value="153802" table:style-name="ce2">
            <text:p>1538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39481" table:style-name="ce2">
            <text:p>1539481</text:p>
          </table:table-cell>
          <table:table-cell office:value-type="float" office:value="170933" table:style-name="ce2">
            <text:p>170933</text:p>
          </table:table-cell>
          <table:table-cell office:value-type="float" office:value="91897" table:style-name="ce2">
            <text:p>918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94162" table:style-name="ce2">
            <text:p>894162</text:p>
          </table:table-cell>
          <table:table-cell office:value-type="float" office:value="99819" table:style-name="ce2">
            <text:p>99819</text:p>
          </table:table-cell>
          <table:table-cell office:value-type="float" office:value="57754" table:style-name="ce2">
            <text:p>577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76276" table:style-name="ce2">
            <text:p>476276</text:p>
          </table:table-cell>
          <table:table-cell office:value-type="float" office:value="68436" table:style-name="ce2">
            <text:p>68436</text:p>
          </table:table-cell>
          <table:table-cell office:value-type="float" office:value="51903" table:style-name="ce2">
            <text:p>519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16328" table:style-name="ce2">
            <text:p>916328</text:p>
          </table:table-cell>
          <table:table-cell office:value-type="float" office:value="93206" table:style-name="ce2">
            <text:p>93206</text:p>
          </table:table-cell>
          <table:table-cell office:value-type="float" office:value="46865" table:style-name="ce2">
            <text:p>468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56312" table:style-name="ce2">
            <text:p>456312</text:p>
          </table:table-cell>
          <table:table-cell office:value-type="float" office:value="58701" table:style-name="ce2">
            <text:p>58701</text:p>
          </table:table-cell>
          <table:table-cell office:value-type="float" office:value="36237" table:style-name="ce2">
            <text:p>362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0123" table:style-name="ce2">
            <text:p>720123</text:p>
          </table:table-cell>
          <table:table-cell office:value-type="float" office:value="121133" table:style-name="ce2">
            <text:p>121133</text:p>
          </table:table-cell>
          <table:table-cell office:value-type="float" office:value="68418" table:style-name="ce2">
            <text:p>684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25760" table:style-name="ce2">
            <text:p>425760</text:p>
          </table:table-cell>
          <table:table-cell office:value-type="float" office:value="60087" table:style-name="ce2">
            <text:p>60087</text:p>
          </table:table-cell>
          <table:table-cell office:value-type="float" office:value="41049" table:style-name="ce2">
            <text:p>410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9101" table:style-name="ce2">
            <text:p>739101</text:p>
          </table:table-cell>
          <table:table-cell office:value-type="float" office:value="108991" table:style-name="ce2">
            <text:p>108991</text:p>
          </table:table-cell>
          <table:table-cell office:value-type="float" office:value="80779" table:style-name="ce2">
            <text:p>807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77364" table:style-name="ce2">
            <text:p>877364</text:p>
          </table:table-cell>
          <table:table-cell office:value-type="float" office:value="145695" table:style-name="ce2">
            <text:p>145695</text:p>
          </table:table-cell>
          <table:table-cell office:value-type="float" office:value="117309" table:style-name="ce2">
            <text:p>1173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3194" table:style-name="ce2">
            <text:p>723194</text:p>
          </table:table-cell>
          <table:table-cell office:value-type="float" office:value="107116" table:style-name="ce2">
            <text:p>107116</text:p>
          </table:table-cell>
          <table:table-cell office:value-type="float" office:value="83562" table:style-name="ce2">
            <text:p>835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91248" table:style-name="ce2">
            <text:p>891248</text:p>
          </table:table-cell>
          <table:table-cell office:value-type="float" office:value="137597" table:style-name="ce2">
            <text:p>137597</text:p>
          </table:table-cell>
          <table:table-cell office:value-type="float" office:value="109180" table:style-name="ce2">
            <text:p>1091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50859" table:style-name="ce2">
            <text:p>650859</text:p>
          </table:table-cell>
          <table:table-cell office:value-type="float" office:value="78844" table:style-name="ce2">
            <text:p>78844</text:p>
          </table:table-cell>
          <table:table-cell office:value-type="float" office:value="56330" table:style-name="ce2">
            <text:p>563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3108895" table:style-name="ce2">
            <text:p>3108895</text:p>
          </table:table-cell>
          <table:table-cell office:value-type="float" office:value="456220" table:style-name="ce2">
            <text:p>456220</text:p>
          </table:table-cell>
          <table:table-cell office:value-type="float" office:value="312561" table:style-name="ce2">
            <text:p>3125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231406" table:style-name="ce2">
            <text:p>3231406</text:p>
          </table:table-cell>
          <table:table-cell office:value-type="float" office:value="393621" table:style-name="ce2">
            <text:p>393621</text:p>
          </table:table-cell>
          <table:table-cell office:value-type="float" office:value="205093" table:style-name="ce2">
            <text:p>2050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86677" table:style-name="ce2">
            <text:p>986677</text:p>
          </table:table-cell>
          <table:table-cell office:value-type="float" office:value="90072" table:style-name="ce2">
            <text:p>90072</text:p>
          </table:table-cell>
          <table:table-cell office:value-type="float" office:value="44526" table:style-name="ce2">
            <text:p>445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513522" table:style-name="ce2">
            <text:p>1513522</text:p>
          </table:table-cell>
          <table:table-cell office:value-type="float" office:value="96591" table:style-name="ce2">
            <text:p>96591</text:p>
          </table:table-cell>
          <table:table-cell office:value-type="float" office:value="44995" table:style-name="ce2">
            <text:p>44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877448" table:style-name="ce2">
            <text:p>1877448</text:p>
          </table:table-cell>
          <table:table-cell office:value-type="float" office:value="214113" table:style-name="ce2">
            <text:p>214113</text:p>
          </table:table-cell>
          <table:table-cell office:value-type="float" office:value="157764" table:style-name="ce2">
            <text:p>1577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50830" table:style-name="ce2">
            <text:p>1250830</text:p>
          </table:table-cell>
          <table:table-cell office:value-type="float" office:value="102491" table:style-name="ce2">
            <text:p>102491</text:p>
          </table:table-cell>
          <table:table-cell office:value-type="float" office:value="54518" table:style-name="ce2">
            <text:p>545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511440" table:style-name="ce2">
            <text:p>1511440</text:p>
          </table:table-cell>
          <table:table-cell office:value-type="float" office:value="212253" table:style-name="ce2">
            <text:p>212253</text:p>
          </table:table-cell>
          <table:table-cell office:value-type="float" office:value="144569" table:style-name="ce2">
            <text:p>1445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14240" table:style-name="ce2">
            <text:p>714240</text:p>
          </table:table-cell>
          <table:table-cell office:value-type="float" office:value="100810" table:style-name="ce2">
            <text:p>100810</text:p>
          </table:table-cell>
          <table:table-cell office:value-type="float" office:value="77145" table:style-name="ce2">
            <text:p>771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17193" table:style-name="ce2">
            <text:p>917193</text:p>
          </table:table-cell>
          <table:table-cell office:value-type="float" office:value="120273" table:style-name="ce2">
            <text:p>120273</text:p>
          </table:table-cell>
          <table:table-cell office:value-type="float" office:value="67394" table:style-name="ce2">
            <text:p>673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77929" table:style-name="ce2">
            <text:p>477929</text:p>
          </table:table-cell>
          <table:table-cell office:value-type="float" office:value="58185" table:style-name="ce2">
            <text:p>58185</text:p>
          </table:table-cell>
          <table:table-cell office:value-type="float" office:value="33945" table:style-name="ce2">
            <text:p>339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017507" table:style-name="ce2">
            <text:p>2017507</text:p>
          </table:table-cell>
          <table:table-cell office:value-type="float" office:value="302315" table:style-name="ce2">
            <text:p>302315</text:p>
          </table:table-cell>
          <table:table-cell office:value-type="float" office:value="219949" table:style-name="ce2">
            <text:p>2199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08570" table:style-name="ce2">
            <text:p>508570</text:p>
          </table:table-cell>
          <table:table-cell office:value-type="float" office:value="73937" table:style-name="ce2">
            <text:p>73937</text:p>
          </table:table-cell>
          <table:table-cell office:value-type="float" office:value="86388" table:style-name="ce2">
            <text:p>863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29007" table:style-name="ce2">
            <text:p>929007</text:p>
          </table:table-cell>
          <table:table-cell office:value-type="float" office:value="108473" table:style-name="ce2">
            <text:p>108473</text:p>
          </table:table-cell>
          <table:table-cell office:value-type="float" office:value="60117" table:style-name="ce2">
            <text:p>60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573410" table:style-name="ce2">
            <text:p>1573410</text:p>
          </table:table-cell>
          <table:table-cell office:value-type="float" office:value="246104" table:style-name="ce2">
            <text:p>246104</text:p>
          </table:table-cell>
          <table:table-cell office:value-type="float" office:value="169675" table:style-name="ce2">
            <text:p>1696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17907" table:style-name="ce2">
            <text:p>1117907</text:p>
          </table:table-cell>
          <table:table-cell office:value-type="float" office:value="152121" table:style-name="ce2">
            <text:p>152121</text:p>
          </table:table-cell>
          <table:table-cell office:value-type="float" office:value="92095" table:style-name="ce2">
            <text:p>920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70797" table:style-name="ce2">
            <text:p>1470797</text:p>
          </table:table-cell>
          <table:table-cell office:value-type="float" office:value="210267" table:style-name="ce2">
            <text:p>210267</text:p>
          </table:table-cell>
          <table:table-cell office:value-type="float" office:value="138135" table:style-name="ce2">
            <text:p>1381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976986" table:style-name="ce2">
            <text:p>3976986</text:p>
          </table:table-cell>
          <table:table-cell office:value-type="float" office:value="601380" table:style-name="ce2">
            <text:p>601380</text:p>
          </table:table-cell>
          <table:table-cell office:value-type="float" office:value="411777" table:style-name="ce2">
            <text:p>4117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673646" table:style-name="ce2">
            <text:p>3673646</text:p>
          </table:table-cell>
          <table:table-cell office:value-type="float" office:value="428257" table:style-name="ce2">
            <text:p>428257</text:p>
          </table:table-cell>
          <table:table-cell office:value-type="float" office:value="232797" table:style-name="ce2">
            <text:p>2327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57645" table:style-name="ce2">
            <text:p>1157645</text:p>
          </table:table-cell>
          <table:table-cell office:value-type="float" office:value="100696" table:style-name="ce2">
            <text:p>100696</text:p>
          </table:table-cell>
          <table:table-cell office:value-type="float" office:value="51110" table:style-name="ce2">
            <text:p>511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66502" table:style-name="ce2">
            <text:p>1966502</text:p>
          </table:table-cell>
          <table:table-cell office:value-type="float" office:value="125024" table:style-name="ce2">
            <text:p>125024</text:p>
          </table:table-cell>
          <table:table-cell office:value-type="float" office:value="52180" table:style-name="ce2">
            <text:p>521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144326" table:style-name="ce2">
            <text:p>2144326</text:p>
          </table:table-cell>
          <table:table-cell office:value-type="float" office:value="233695" table:style-name="ce2">
            <text:p>233695</text:p>
          </table:table-cell>
          <table:table-cell office:value-type="float" office:value="176809" table:style-name="ce2">
            <text:p>1768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29563" table:style-name="ce2">
            <text:p>1429563</text:p>
          </table:table-cell>
          <table:table-cell office:value-type="float" office:value="113231" table:style-name="ce2">
            <text:p>113231</text:p>
          </table:table-cell>
          <table:table-cell office:value-type="float" office:value="62380" table:style-name="ce2">
            <text:p>623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15696" table:style-name="ce2">
            <text:p>1715696</text:p>
          </table:table-cell>
          <table:table-cell office:value-type="float" office:value="232892" table:style-name="ce2">
            <text:p>232892</text:p>
          </table:table-cell>
          <table:table-cell office:value-type="float" office:value="165323" table:style-name="ce2">
            <text:p>1653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5640" table:style-name="ce2">
            <text:p>815640</text:p>
          </table:table-cell>
          <table:table-cell office:value-type="float" office:value="110353" table:style-name="ce2">
            <text:p>110353</text:p>
          </table:table-cell>
          <table:table-cell office:value-type="float" office:value="87350" table:style-name="ce2">
            <text:p>873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39961" table:style-name="ce2">
            <text:p>1039961</text:p>
          </table:table-cell>
          <table:table-cell office:value-type="float" office:value="131732" table:style-name="ce2">
            <text:p>131732</text:p>
          </table:table-cell>
          <table:table-cell office:value-type="float" office:value="76471" table:style-name="ce2">
            <text:p>764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41357" table:style-name="ce2">
            <text:p>541357</text:p>
          </table:table-cell>
          <table:table-cell office:value-type="float" office:value="63629" table:style-name="ce2">
            <text:p>63629</text:p>
          </table:table-cell>
          <table:table-cell office:value-type="float" office:value="39078" table:style-name="ce2">
            <text:p>390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294522" table:style-name="ce2">
            <text:p>2294522</text:p>
          </table:table-cell>
          <table:table-cell office:value-type="float" office:value="331871" table:style-name="ce2">
            <text:p>331871</text:p>
          </table:table-cell>
          <table:table-cell office:value-type="float" office:value="249482" table:style-name="ce2">
            <text:p>2494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81731" table:style-name="ce2">
            <text:p>581731</text:p>
          </table:table-cell>
          <table:table-cell office:value-type="float" office:value="80736" table:style-name="ce2">
            <text:p>80736</text:p>
          </table:table-cell>
          <table:table-cell office:value-type="float" office:value="93879" table:style-name="ce2">
            <text:p>938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57433" table:style-name="ce2">
            <text:p>1057433</text:p>
          </table:table-cell>
          <table:table-cell office:value-type="float" office:value="118952" table:style-name="ce2">
            <text:p>118952</text:p>
          </table:table-cell>
          <table:table-cell office:value-type="float" office:value="68628" table:style-name="ce2">
            <text:p>686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93930" table:style-name="ce2">
            <text:p>1793930</text:p>
          </table:table-cell>
          <table:table-cell office:value-type="float" office:value="270493" table:style-name="ce2">
            <text:p>270493</text:p>
          </table:table-cell>
          <table:table-cell office:value-type="float" office:value="196235" table:style-name="ce2">
            <text:p>1962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72385" table:style-name="ce2">
            <text:p>1272385</text:p>
          </table:table-cell>
          <table:table-cell office:value-type="float" office:value="166715" table:style-name="ce2">
            <text:p>166715</text:p>
          </table:table-cell>
          <table:table-cell office:value-type="float" office:value="105994" table:style-name="ce2">
            <text:p>105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677421" table:style-name="ce2">
            <text:p>1677421</text:p>
          </table:table-cell>
          <table:table-cell office:value-type="float" office:value="231204" table:style-name="ce2">
            <text:p>231204</text:p>
          </table:table-cell>
          <table:table-cell office:value-type="float" office:value="159300" table:style-name="ce2">
            <text:p>159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535873" table:style-name="ce2">
            <text:p>4535873</text:p>
          </table:table-cell>
          <table:table-cell office:value-type="float" office:value="660337" table:style-name="ce2">
            <text:p>660337</text:p>
          </table:table-cell>
          <table:table-cell office:value-type="float" office:value="472171" table:style-name="ce2">
            <text:p>4721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204410" table:style-name="ce2">
            <text:p>5204410</text:p>
          </table:table-cell>
          <table:table-cell office:value-type="float" office:value="744312" table:style-name="ce2">
            <text:p>744312</text:p>
          </table:table-cell>
          <table:table-cell office:value-type="float" office:value="586909" table:style-name="ce2">
            <text:p>5869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26422" table:style-name="ce2">
            <text:p>1226422</text:p>
          </table:table-cell>
          <table:table-cell office:value-type="float" office:value="129314" table:style-name="ce2">
            <text:p>129314</text:p>
          </table:table-cell>
          <table:table-cell office:value-type="float" office:value="61014" table:style-name="ce2">
            <text:p>61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99015" table:style-name="ce2">
            <text:p>899015</text:p>
          </table:table-cell>
          <table:table-cell office:value-type="float" office:value="95153" table:style-name="ce2">
            <text:p>95153</text:p>
          </table:table-cell>
          <table:table-cell office:value-type="float" office:value="59352" table:style-name="ce2">
            <text:p>59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863504" table:style-name="ce2">
            <text:p>1863504</text:p>
          </table:table-cell>
          <table:table-cell office:value-type="float" office:value="199343" table:style-name="ce2">
            <text:p>199343</text:p>
          </table:table-cell>
          <table:table-cell office:value-type="float" office:value="106224" table:style-name="ce2">
            <text:p>1062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007449" table:style-name="ce2">
            <text:p>2007449</text:p>
          </table:table-cell>
          <table:table-cell office:value-type="float" office:value="277558" table:style-name="ce2">
            <text:p>277558</text:p>
          </table:table-cell>
          <table:table-cell office:value-type="float" office:value="200585" table:style-name="ce2">
            <text:p>2005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022721" table:style-name="ce2">
            <text:p>2022721</text:p>
          </table:table-cell>
          <table:table-cell office:value-type="float" office:value="213360" table:style-name="ce2">
            <text:p>213360</text:p>
          </table:table-cell>
          <table:table-cell office:value-type="float" office:value="120786" table:style-name="ce2">
            <text:p>1207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82598" table:style-name="ce2">
            <text:p>1182598</text:p>
          </table:table-cell>
          <table:table-cell office:value-type="float" office:value="124928" table:style-name="ce2">
            <text:p>124928</text:p>
          </table:table-cell>
          <table:table-cell office:value-type="float" office:value="75811" table:style-name="ce2">
            <text:p>758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33383" table:style-name="ce2">
            <text:p>633383</text:p>
          </table:table-cell>
          <table:table-cell office:value-type="float" office:value="85711" table:style-name="ce2">
            <text:p>85711</text:p>
          </table:table-cell>
          <table:table-cell office:value-type="float" office:value="67167" table:style-name="ce2">
            <text:p>671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01603" table:style-name="ce2">
            <text:p>1201603</text:p>
          </table:table-cell>
          <table:table-cell office:value-type="float" office:value="115961" table:style-name="ce2">
            <text:p>115961</text:p>
          </table:table-cell>
          <table:table-cell office:value-type="float" office:value="61871" table:style-name="ce2">
            <text:p>618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91915" table:style-name="ce2">
            <text:p>591915</text:p>
          </table:table-cell>
          <table:table-cell office:value-type="float" office:value="73646" table:style-name="ce2">
            <text:p>73646</text:p>
          </table:table-cell>
          <table:table-cell office:value-type="float" office:value="46977" table:style-name="ce2">
            <text:p>469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42343" table:style-name="ce2">
            <text:p>942343</text:p>
          </table:table-cell>
          <table:table-cell office:value-type="float" office:value="152028" table:style-name="ce2">
            <text:p>152028</text:p>
          </table:table-cell>
          <table:table-cell office:value-type="float" office:value="90741" table:style-name="ce2">
            <text:p>907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58988" table:style-name="ce2">
            <text:p>558988</text:p>
          </table:table-cell>
          <table:table-cell office:value-type="float" office:value="74920" table:style-name="ce2">
            <text:p>74920</text:p>
          </table:table-cell>
          <table:table-cell office:value-type="float" office:value="53797" table:style-name="ce2">
            <text:p>537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72988" table:style-name="ce2">
            <text:p>972988</text:p>
          </table:table-cell>
          <table:table-cell office:value-type="float" office:value="136005" table:style-name="ce2">
            <text:p>136005</text:p>
          </table:table-cell>
          <table:table-cell office:value-type="float" office:value="105550" table:style-name="ce2">
            <text:p>1055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52685" table:style-name="ce2">
            <text:p>1152685</text:p>
          </table:table-cell>
          <table:table-cell office:value-type="float" office:value="182071" table:style-name="ce2">
            <text:p>182071</text:p>
          </table:table-cell>
          <table:table-cell office:value-type="float" office:value="152540" table:style-name="ce2">
            <text:p>1525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58422" table:style-name="ce2">
            <text:p>958422</text:p>
          </table:table-cell>
          <table:table-cell office:value-type="float" office:value="134130" table:style-name="ce2">
            <text:p>134130</text:p>
          </table:table-cell>
          <table:table-cell office:value-type="float" office:value="108912" table:style-name="ce2">
            <text:p>1089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85564" table:style-name="ce2">
            <text:p>1185564</text:p>
          </table:table-cell>
          <table:table-cell office:value-type="float" office:value="171566" table:style-name="ce2">
            <text:p>171566</text:p>
          </table:table-cell>
          <table:table-cell office:value-type="float" office:value="142807" table:style-name="ce2">
            <text:p>1428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71855" table:style-name="ce2">
            <text:p>871855</text:p>
          </table:table-cell>
          <table:table-cell office:value-type="float" office:value="99521" table:style-name="ce2">
            <text:p>99521</text:p>
          </table:table-cell>
          <table:table-cell office:value-type="float" office:value="74038" table:style-name="ce2">
            <text:p>740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172378" table:style-name="ce2">
            <text:p>4172378</text:p>
          </table:table-cell>
          <table:table-cell office:value-type="float" office:value="573651" table:style-name="ce2">
            <text:p>573651</text:p>
          </table:table-cell>
          <table:table-cell office:value-type="float" office:value="409017" table:style-name="ce2">
            <text:p>409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135089" table:style-name="ce2">
            <text:p>4135089</text:p>
          </table:table-cell>
          <table:table-cell office:value-type="float" office:value="495674" table:style-name="ce2">
            <text:p>495674</text:p>
          </table:table-cell>
          <table:table-cell office:value-type="float" office:value="259212" table:style-name="ce2">
            <text:p>2592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37137" table:style-name="ce2">
            <text:p>1337137</text:p>
          </table:table-cell>
          <table:table-cell office:value-type="float" office:value="119298" table:style-name="ce2">
            <text:p>119298</text:p>
          </table:table-cell>
          <table:table-cell office:value-type="float" office:value="58005" table:style-name="ce2">
            <text:p>58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98747" table:style-name="ce2">
            <text:p>2398747</text:p>
          </table:table-cell>
          <table:table-cell office:value-type="float" office:value="169231" table:style-name="ce2">
            <text:p>169231</text:p>
          </table:table-cell>
          <table:table-cell office:value-type="float" office:value="59598" table:style-name="ce2">
            <text:p>595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432362" table:style-name="ce2">
            <text:p>2432362</text:p>
          </table:table-cell>
          <table:table-cell office:value-type="float" office:value="274851" table:style-name="ce2">
            <text:p>274851</text:p>
          </table:table-cell>
          <table:table-cell office:value-type="float" office:value="194782" table:style-name="ce2">
            <text:p>1947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616306" table:style-name="ce2">
            <text:p>1616306</text:p>
          </table:table-cell>
          <table:table-cell office:value-type="float" office:value="132249" table:style-name="ce2">
            <text:p>132249</text:p>
          </table:table-cell>
          <table:table-cell office:value-type="float" office:value="69412" table:style-name="ce2">
            <text:p>694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25215" table:style-name="ce2">
            <text:p>1925215</text:p>
          </table:table-cell>
          <table:table-cell office:value-type="float" office:value="268503" table:style-name="ce2">
            <text:p>268503</text:p>
          </table:table-cell>
          <table:table-cell office:value-type="float" office:value="185116" table:style-name="ce2">
            <text:p>185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918193" table:style-name="ce2">
            <text:p>918193</text:p>
          </table:table-cell>
          <table:table-cell office:value-type="float" office:value="127582" table:style-name="ce2">
            <text:p>127582</text:p>
          </table:table-cell>
          <table:table-cell office:value-type="float" office:value="97848" table:style-name="ce2">
            <text:p>978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67838" table:style-name="ce2">
            <text:p>1167838</text:p>
          </table:table-cell>
          <table:table-cell office:value-type="float" office:value="151533" table:style-name="ce2">
            <text:p>151533</text:p>
          </table:table-cell>
          <table:table-cell office:value-type="float" office:value="84534" table:style-name="ce2">
            <text:p>845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08180" table:style-name="ce2">
            <text:p>608180</text:p>
          </table:table-cell>
          <table:table-cell office:value-type="float" office:value="73286" table:style-name="ce2">
            <text:p>73286</text:p>
          </table:table-cell>
          <table:table-cell office:value-type="float" office:value="43326" table:style-name="ce2">
            <text:p>433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581288" table:style-name="ce2">
            <text:p>2581288</text:p>
          </table:table-cell>
          <table:table-cell office:value-type="float" office:value="381580" table:style-name="ce2">
            <text:p>381580</text:p>
          </table:table-cell>
          <table:table-cell office:value-type="float" office:value="280323" table:style-name="ce2">
            <text:p>2803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57326" table:style-name="ce2">
            <text:p>657326</text:p>
          </table:table-cell>
          <table:table-cell office:value-type="float" office:value="93222" table:style-name="ce2">
            <text:p>93222</text:p>
          </table:table-cell>
          <table:table-cell office:value-type="float" office:value="121236" table:style-name="ce2">
            <text:p>1212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99500" table:style-name="ce2">
            <text:p>1199500</text:p>
          </table:table-cell>
          <table:table-cell office:value-type="float" office:value="138125" table:style-name="ce2">
            <text:p>138125</text:p>
          </table:table-cell>
          <table:table-cell office:value-type="float" office:value="72991" table:style-name="ce2">
            <text:p>729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021352" table:style-name="ce2">
            <text:p>2021352</text:p>
          </table:table-cell>
          <table:table-cell office:value-type="float" office:value="312102" table:style-name="ce2">
            <text:p>312102</text:p>
          </table:table-cell>
          <table:table-cell office:value-type="float" office:value="211056" table:style-name="ce2">
            <text:p>2110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36448" table:style-name="ce2">
            <text:p>1436448</text:p>
          </table:table-cell>
          <table:table-cell office:value-type="float" office:value="192614" table:style-name="ce2">
            <text:p>192614</text:p>
          </table:table-cell>
          <table:table-cell office:value-type="float" office:value="114100" table:style-name="ce2">
            <text:p>114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895303" table:style-name="ce2">
            <text:p>1895303</text:p>
          </table:table-cell>
          <table:table-cell office:value-type="float" office:value="267357" table:style-name="ce2">
            <text:p>267357</text:p>
          </table:table-cell>
          <table:table-cell office:value-type="float" office:value="171518" table:style-name="ce2">
            <text:p>1715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116622" table:style-name="ce2">
            <text:p>5116622</text:p>
          </table:table-cell>
          <table:table-cell office:value-type="float" office:value="763092" table:style-name="ce2">
            <text:p>763092</text:p>
          </table:table-cell>
          <table:table-cell office:value-type="float" office:value="507274" table:style-name="ce2">
            <text:p>507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904530" table:style-name="ce2">
            <text:p>5904530</text:p>
          </table:table-cell>
          <table:table-cell office:value-type="float" office:value="863726" table:style-name="ce2">
            <text:p>863726</text:p>
          </table:table-cell>
          <table:table-cell office:value-type="float" office:value="654766" table:style-name="ce2">
            <text:p>6547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82444" table:style-name="ce2">
            <text:p>1382444</text:p>
          </table:table-cell>
          <table:table-cell office:value-type="float" office:value="149486" table:style-name="ce2">
            <text:p>149486</text:p>
          </table:table-cell>
          <table:table-cell office:value-type="float" office:value="68007" table:style-name="ce2">
            <text:p>68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13174" table:style-name="ce2">
            <text:p>1013174</text:p>
          </table:table-cell>
          <table:table-cell office:value-type="float" office:value="109936" table:style-name="ce2">
            <text:p>109936</text:p>
          </table:table-cell>
          <table:table-cell office:value-type="float" office:value="66126" table:style-name="ce2">
            <text:p>661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104745" table:style-name="ce2">
            <text:p>2104745</text:p>
          </table:table-cell>
          <table:table-cell office:value-type="float" office:value="230468" table:style-name="ce2">
            <text:p>230468</text:p>
          </table:table-cell>
          <table:table-cell office:value-type="float" office:value="118374" table:style-name="ce2">
            <text:p>1183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258816" table:style-name="ce2">
            <text:p>2258816</text:p>
          </table:table-cell>
          <table:table-cell office:value-type="float" office:value="320244" table:style-name="ce2">
            <text:p>320244</text:p>
          </table:table-cell>
          <table:table-cell office:value-type="float" office:value="223908" table:style-name="ce2">
            <text:p>2239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277850" table:style-name="ce2">
            <text:p>2277850</text:p>
          </table:table-cell>
          <table:table-cell office:value-type="float" office:value="245703" table:style-name="ce2">
            <text:p>245703</text:p>
          </table:table-cell>
          <table:table-cell office:value-type="float" office:value="134554" table:style-name="ce2">
            <text:p>1345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30103" table:style-name="ce2">
            <text:p>1330103</text:p>
          </table:table-cell>
          <table:table-cell office:value-type="float" office:value="144498" table:style-name="ce2">
            <text:p>144498</text:p>
          </table:table-cell>
          <table:table-cell office:value-type="float" office:value="84165" table:style-name="ce2">
            <text:p>841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10992" table:style-name="ce2">
            <text:p>710992</text:p>
          </table:table-cell>
          <table:table-cell office:value-type="float" office:value="98546" table:style-name="ce2">
            <text:p>98546</text:p>
          </table:table-cell>
          <table:table-cell office:value-type="float" office:value="75451" table:style-name="ce2">
            <text:p>754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52371" table:style-name="ce2">
            <text:p>1352371</text:p>
          </table:table-cell>
          <table:table-cell office:value-type="float" office:value="134329" table:style-name="ce2">
            <text:p>134329</text:p>
          </table:table-cell>
          <table:table-cell office:value-type="float" office:value="69027" table:style-name="ce2">
            <text:p>69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66746" table:style-name="ce2">
            <text:p>666746</text:p>
          </table:table-cell>
          <table:table-cell office:value-type="float" office:value="85242" table:style-name="ce2">
            <text:p>85242</text:p>
          </table:table-cell>
          <table:table-cell office:value-type="float" office:value="52085" table:style-name="ce2">
            <text:p>520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60969" table:style-name="ce2">
            <text:p>1060969</text:p>
          </table:table-cell>
          <table:table-cell office:value-type="float" office:value="175416" table:style-name="ce2">
            <text:p>175416</text:p>
          </table:table-cell>
          <table:table-cell office:value-type="float" office:value="101256" table:style-name="ce2">
            <text:p>1012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30641" table:style-name="ce2">
            <text:p>630641</text:p>
          </table:table-cell>
          <table:table-cell office:value-type="float" office:value="86706" table:style-name="ce2">
            <text:p>86706</text:p>
          </table:table-cell>
          <table:table-cell office:value-type="float" office:value="60233" table:style-name="ce2">
            <text:p>602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94956" table:style-name="ce2">
            <text:p>1094956</text:p>
          </table:table-cell>
          <table:table-cell office:value-type="float" office:value="156728" table:style-name="ce2">
            <text:p>156728</text:p>
          </table:table-cell>
          <table:table-cell office:value-type="float" office:value="117924" table:style-name="ce2">
            <text:p>1179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96391" table:style-name="ce2">
            <text:p>1296391</text:p>
          </table:table-cell>
          <table:table-cell office:value-type="float" office:value="209716" table:style-name="ce2">
            <text:p>209716</text:p>
          </table:table-cell>
          <table:table-cell office:value-type="float" office:value="169916" table:style-name="ce2">
            <text:p>1699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80672" table:style-name="ce2">
            <text:p>1080672</text:p>
          </table:table-cell>
          <table:table-cell office:value-type="float" office:value="155037" table:style-name="ce2">
            <text:p>155037</text:p>
          </table:table-cell>
          <table:table-cell office:value-type="float" office:value="121231" table:style-name="ce2">
            <text:p>1212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34757" table:style-name="ce2">
            <text:p>1334757</text:p>
          </table:table-cell>
          <table:table-cell office:value-type="float" office:value="197882" table:style-name="ce2">
            <text:p>197882</text:p>
          </table:table-cell>
          <table:table-cell office:value-type="float" office:value="159496" table:style-name="ce2">
            <text:p>1594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990626" table:style-name="ce2">
            <text:p>990626</text:p>
          </table:table-cell>
          <table:table-cell office:value-type="float" office:value="115246" table:style-name="ce2">
            <text:p>115246</text:p>
          </table:table-cell>
          <table:table-cell office:value-type="float" office:value="82915" table:style-name="ce2">
            <text:p>829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724638" table:style-name="ce2">
            <text:p>4724638</text:p>
          </table:table-cell>
          <table:table-cell office:value-type="float" office:value="665712" table:style-name="ce2">
            <text:p>665712</text:p>
          </table:table-cell>
          <table:table-cell office:value-type="float" office:value="456883" table:style-name="ce2">
            <text:p>4568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622999" table:style-name="ce2">
            <text:p>4622999</text:p>
          </table:table-cell>
          <table:table-cell office:value-type="float" office:value="546629" table:style-name="ce2">
            <text:p>546629</text:p>
          </table:table-cell>
          <table:table-cell office:value-type="float" office:value="282129" table:style-name="ce2">
            <text:p>2821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519837" table:style-name="ce2">
            <text:p>1519837</text:p>
          </table:table-cell>
          <table:table-cell office:value-type="float" office:value="133830" table:style-name="ce2">
            <text:p>133830</text:p>
          </table:table-cell>
          <table:table-cell office:value-type="float" office:value="63815" table:style-name="ce2">
            <text:p>638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795618" table:style-name="ce2">
            <text:p>2795618</text:p>
          </table:table-cell>
          <table:table-cell office:value-type="float" office:value="196062" table:style-name="ce2">
            <text:p>196062</text:p>
          </table:table-cell>
          <table:table-cell office:value-type="float" office:value="67619" table:style-name="ce2">
            <text:p>676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725230" table:style-name="ce2">
            <text:p>2725230</text:p>
          </table:table-cell>
          <table:table-cell office:value-type="float" office:value="304031" table:style-name="ce2">
            <text:p>304031</text:p>
          </table:table-cell>
          <table:table-cell office:value-type="float" office:value="210028" table:style-name="ce2">
            <text:p>2100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808558" table:style-name="ce2">
            <text:p>1808558</text:p>
          </table:table-cell>
          <table:table-cell office:value-type="float" office:value="146426" table:style-name="ce2">
            <text:p>146426</text:p>
          </table:table-cell>
          <table:table-cell office:value-type="float" office:value="74996" table:style-name="ce2">
            <text:p>74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142593" table:style-name="ce2">
            <text:p>2142593</text:p>
          </table:table-cell>
          <table:table-cell office:value-type="float" office:value="295592" table:style-name="ce2">
            <text:p>295592</text:p>
          </table:table-cell>
          <table:table-cell office:value-type="float" office:value="199985" table:style-name="ce2">
            <text:p>1999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24615" table:style-name="ce2">
            <text:p>1024615</text:p>
          </table:table-cell>
          <table:table-cell office:value-type="float" office:value="140586" table:style-name="ce2">
            <text:p>140586</text:p>
          </table:table-cell>
          <table:table-cell office:value-type="float" office:value="106024" table:style-name="ce2">
            <text:p>106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02341" table:style-name="ce2">
            <text:p>1302341</text:p>
          </table:table-cell>
          <table:table-cell office:value-type="float" office:value="167117" table:style-name="ce2">
            <text:p>167117</text:p>
          </table:table-cell>
          <table:table-cell office:value-type="float" office:value="91448" table:style-name="ce2">
            <text:p>914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78981" table:style-name="ce2">
            <text:p>678981</text:p>
          </table:table-cell>
          <table:table-cell office:value-type="float" office:value="81014" table:style-name="ce2">
            <text:p>81014</text:p>
          </table:table-cell>
          <table:table-cell office:value-type="float" office:value="47000" table:style-name="ce2">
            <text:p>47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883751" table:style-name="ce2">
            <text:p>2883751</text:p>
          </table:table-cell>
          <table:table-cell office:value-type="float" office:value="419985" table:style-name="ce2">
            <text:p>419985</text:p>
          </table:table-cell>
          <table:table-cell office:value-type="float" office:value="305641" table:style-name="ce2">
            <text:p>3056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4658" table:style-name="ce2">
            <text:p>734658</text:p>
          </table:table-cell>
          <table:table-cell office:value-type="float" office:value="102961" table:style-name="ce2">
            <text:p>102961</text:p>
          </table:table-cell>
          <table:table-cell office:value-type="float" office:value="138526" table:style-name="ce2">
            <text:p>1385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344793" table:style-name="ce2">
            <text:p>1344793</text:p>
          </table:table-cell>
          <table:table-cell office:value-type="float" office:value="153210" table:style-name="ce2">
            <text:p>153210</text:p>
          </table:table-cell>
          <table:table-cell office:value-type="float" office:value="77757" table:style-name="ce2">
            <text:p>777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262250" table:style-name="ce2">
            <text:p>2262250</text:p>
          </table:table-cell>
          <table:table-cell office:value-type="float" office:value="344286" table:style-name="ce2">
            <text:p>344286</text:p>
          </table:table-cell>
          <table:table-cell office:value-type="float" office:value="225836" table:style-name="ce2">
            <text:p>2258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608150" table:style-name="ce2">
            <text:p>1608150</text:p>
          </table:table-cell>
          <table:table-cell office:value-type="float" office:value="212623" table:style-name="ce2">
            <text:p>212623</text:p>
          </table:table-cell>
          <table:table-cell office:value-type="float" office:value="122194" table:style-name="ce2">
            <text:p>1221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122300" table:style-name="ce2">
            <text:p>2122300</text:p>
          </table:table-cell>
          <table:table-cell office:value-type="float" office:value="295593" table:style-name="ce2">
            <text:p>295593</text:p>
          </table:table-cell>
          <table:table-cell office:value-type="float" office:value="184064" table:style-name="ce2">
            <text:p>1840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742982" table:style-name="ce2">
            <text:p>5742982</text:p>
          </table:table-cell>
          <table:table-cell office:value-type="float" office:value="843235" table:style-name="ce2">
            <text:p>843235</text:p>
          </table:table-cell>
          <table:table-cell office:value-type="float" office:value="542961" table:style-name="ce2">
            <text:p>5429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6631411" table:style-name="ce2">
            <text:p>6631411</text:p>
          </table:table-cell>
          <table:table-cell office:value-type="float" office:value="952309" table:style-name="ce2">
            <text:p>952309</text:p>
          </table:table-cell>
          <table:table-cell office:value-type="float" office:value="710209" table:style-name="ce2">
            <text:p>7102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51575" table:style-name="ce2">
            <text:p>1551575</text:p>
          </table:table-cell>
          <table:table-cell office:value-type="float" office:value="165623" table:style-name="ce2">
            <text:p>165623</text:p>
          </table:table-cell>
          <table:table-cell office:value-type="float" office:value="74069" table:style-name="ce2">
            <text:p>740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36808" table:style-name="ce2">
            <text:p>1136808</text:p>
          </table:table-cell>
          <table:table-cell office:value-type="float" office:value="121436" table:style-name="ce2">
            <text:p>121436</text:p>
          </table:table-cell>
          <table:table-cell office:value-type="float" office:value="71662" table:style-name="ce2">
            <text:p>716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356342" table:style-name="ce2">
            <text:p>2356342</text:p>
          </table:table-cell>
          <table:table-cell office:value-type="float" office:value="254437" table:style-name="ce2">
            <text:p>254437</text:p>
          </table:table-cell>
          <table:table-cell office:value-type="float" office:value="128265" table:style-name="ce2">
            <text:p>1282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536120" table:style-name="ce2">
            <text:p>2536120</text:p>
          </table:table-cell>
          <table:table-cell office:value-type="float" office:value="354126" table:style-name="ce2">
            <text:p>354126</text:p>
          </table:table-cell>
          <table:table-cell office:value-type="float" office:value="244062" table:style-name="ce2">
            <text:p>2440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549479" table:style-name="ce2">
            <text:p>2549479</text:p>
          </table:table-cell>
          <table:table-cell office:value-type="float" office:value="271886" table:style-name="ce2">
            <text:p>271886</text:p>
          </table:table-cell>
          <table:table-cell office:value-type="float" office:value="146199" table:style-name="ce2">
            <text:p>1461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483980" table:style-name="ce2">
            <text:p>1483980</text:p>
          </table:table-cell>
          <table:table-cell office:value-type="float" office:value="160336" table:style-name="ce2">
            <text:p>160336</text:p>
          </table:table-cell>
          <table:table-cell office:value-type="float" office:value="91288" table:style-name="ce2">
            <text:p>912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2393" table:style-name="ce2">
            <text:p>792393</text:p>
          </table:table-cell>
          <table:table-cell office:value-type="float" office:value="108063" table:style-name="ce2">
            <text:p>108063</text:p>
          </table:table-cell>
          <table:table-cell office:value-type="float" office:value="81889" table:style-name="ce2">
            <text:p>818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11934" table:style-name="ce2">
            <text:p>1511934</text:p>
          </table:table-cell>
          <table:table-cell office:value-type="float" office:value="148871" table:style-name="ce2">
            <text:p>148871</text:p>
          </table:table-cell>
          <table:table-cell office:value-type="float" office:value="74733" table:style-name="ce2">
            <text:p>747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4122" table:style-name="ce2">
            <text:p>744122</text:p>
          </table:table-cell>
          <table:table-cell office:value-type="float" office:value="94239" table:style-name="ce2">
            <text:p>94239</text:p>
          </table:table-cell>
          <table:table-cell office:value-type="float" office:value="56407" table:style-name="ce2">
            <text:p>564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90662" table:style-name="ce2">
            <text:p>1190662</text:p>
          </table:table-cell>
          <table:table-cell office:value-type="float" office:value="194134" table:style-name="ce2">
            <text:p>194134</text:p>
          </table:table-cell>
          <table:table-cell office:value-type="float" office:value="110230" table:style-name="ce2">
            <text:p>1102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06138" table:style-name="ce2">
            <text:p>706138</text:p>
          </table:table-cell>
          <table:table-cell office:value-type="float" office:value="95816" table:style-name="ce2">
            <text:p>95816</text:p>
          </table:table-cell>
          <table:table-cell office:value-type="float" office:value="65647" table:style-name="ce2">
            <text:p>656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23354" table:style-name="ce2">
            <text:p>1223354</text:p>
          </table:table-cell>
          <table:table-cell office:value-type="float" office:value="172982" table:style-name="ce2">
            <text:p>172982</text:p>
          </table:table-cell>
          <table:table-cell office:value-type="float" office:value="128234" table:style-name="ce2">
            <text:p>1282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445920" table:style-name="ce2">
            <text:p>1445920</text:p>
          </table:table-cell>
          <table:table-cell office:value-type="float" office:value="230950" table:style-name="ce2">
            <text:p>230950</text:p>
          </table:table-cell>
          <table:table-cell office:value-type="float" office:value="184337" table:style-name="ce2">
            <text:p>1843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08475" table:style-name="ce2">
            <text:p>1208475</text:p>
          </table:table-cell>
          <table:table-cell office:value-type="float" office:value="170941" table:style-name="ce2">
            <text:p>170941</text:p>
          </table:table-cell>
          <table:table-cell office:value-type="float" office:value="131448" table:style-name="ce2">
            <text:p>1314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492191" table:style-name="ce2">
            <text:p>1492191</text:p>
          </table:table-cell>
          <table:table-cell office:value-type="float" office:value="218687" table:style-name="ce2">
            <text:p>218687</text:p>
          </table:table-cell>
          <table:table-cell office:value-type="float" office:value="173283" table:style-name="ce2">
            <text:p>1732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16402" table:style-name="ce2">
            <text:p>1116402</text:p>
          </table:table-cell>
          <table:table-cell office:value-type="float" office:value="127711" table:style-name="ce2">
            <text:p>127711</text:p>
          </table:table-cell>
          <table:table-cell office:value-type="float" office:value="90468" table:style-name="ce2">
            <text:p>904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309721" table:style-name="ce2">
            <text:p>5309721</text:p>
          </table:table-cell>
          <table:table-cell office:value-type="float" office:value="735285" table:style-name="ce2">
            <text:p>735285</text:p>
          </table:table-cell>
          <table:table-cell office:value-type="float" office:value="496920" table:style-name="ce2">
            <text:p>4969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5056831" table:style-name="ce2">
            <text:p>5056831</text:p>
          </table:table-cell>
          <table:table-cell office:value-type="float" office:value="598720" table:style-name="ce2">
            <text:p>598720</text:p>
          </table:table-cell>
          <table:table-cell office:value-type="float" office:value="304644" table:style-name="ce2">
            <text:p>3046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644426" table:style-name="ce2">
            <text:p>1644426</text:p>
          </table:table-cell>
          <table:table-cell office:value-type="float" office:value="147512" table:style-name="ce2">
            <text:p>147512</text:p>
          </table:table-cell>
          <table:table-cell office:value-type="float" office:value="68439" table:style-name="ce2">
            <text:p>684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982649" table:style-name="ce2">
            <text:p>2982649</text:p>
          </table:table-cell>
          <table:table-cell office:value-type="float" office:value="212678" table:style-name="ce2">
            <text:p>212678</text:p>
          </table:table-cell>
          <table:table-cell office:value-type="float" office:value="72799" table:style-name="ce2">
            <text:p>727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984778" table:style-name="ce2">
            <text:p>2984778</text:p>
          </table:table-cell>
          <table:table-cell office:value-type="float" office:value="334720" table:style-name="ce2">
            <text:p>334720</text:p>
          </table:table-cell>
          <table:table-cell office:value-type="float" office:value="224908" table:style-name="ce2">
            <text:p>2249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957304" table:style-name="ce2">
            <text:p>1957304</text:p>
          </table:table-cell>
          <table:table-cell office:value-type="float" office:value="159666" table:style-name="ce2">
            <text:p>159666</text:p>
          </table:table-cell>
          <table:table-cell office:value-type="float" office:value="80991" table:style-name="ce2">
            <text:p>809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55817" table:style-name="ce2">
            <text:p>2355817</text:p>
          </table:table-cell>
          <table:table-cell office:value-type="float" office:value="327613" table:style-name="ce2">
            <text:p>327613</text:p>
          </table:table-cell>
          <table:table-cell office:value-type="float" office:value="219969" table:style-name="ce2">
            <text:p>2199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28237" table:style-name="ce2">
            <text:p>1128237</text:p>
          </table:table-cell>
          <table:table-cell office:value-type="float" office:value="155251" table:style-name="ce2">
            <text:p>155251</text:p>
          </table:table-cell>
          <table:table-cell office:value-type="float" office:value="115408" table:style-name="ce2">
            <text:p>1154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33259" table:style-name="ce2">
            <text:p>1433259</text:p>
          </table:table-cell>
          <table:table-cell office:value-type="float" office:value="185219" table:style-name="ce2">
            <text:p>185219</text:p>
          </table:table-cell>
          <table:table-cell office:value-type="float" office:value="98396" table:style-name="ce2">
            <text:p>983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3923" table:style-name="ce2">
            <text:p>743923</text:p>
          </table:table-cell>
          <table:table-cell office:value-type="float" office:value="89316" table:style-name="ce2">
            <text:p>89316</text:p>
          </table:table-cell>
          <table:table-cell office:value-type="float" office:value="50271" table:style-name="ce2">
            <text:p>502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3189371" table:style-name="ce2">
            <text:p>3189371</text:p>
          </table:table-cell>
          <table:table-cell office:value-type="float" office:value="471175" table:style-name="ce2">
            <text:p>471175</text:p>
          </table:table-cell>
          <table:table-cell office:value-type="float" office:value="332973" table:style-name="ce2">
            <text:p>3329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9251" table:style-name="ce2">
            <text:p>809251</text:p>
          </table:table-cell>
          <table:table-cell office:value-type="float" office:value="114766" table:style-name="ce2">
            <text:p>114766</text:p>
          </table:table-cell>
          <table:table-cell office:value-type="float" office:value="156004" table:style-name="ce2">
            <text:p>156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478334" table:style-name="ce2">
            <text:p>1478334</text:p>
          </table:table-cell>
          <table:table-cell office:value-type="float" office:value="171163" table:style-name="ce2">
            <text:p>171163</text:p>
          </table:table-cell>
          <table:table-cell office:value-type="float" office:value="82463" table:style-name="ce2">
            <text:p>824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505067" table:style-name="ce2">
            <text:p>2505067</text:p>
          </table:table-cell>
          <table:table-cell office:value-type="float" office:value="386078" table:style-name="ce2">
            <text:p>386078</text:p>
          </table:table-cell>
          <table:table-cell office:value-type="float" office:value="241393" table:style-name="ce2">
            <text:p>2413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773047" table:style-name="ce2">
            <text:p>1773047</text:p>
          </table:table-cell>
          <table:table-cell office:value-type="float" office:value="238418" table:style-name="ce2">
            <text:p>238418</text:p>
          </table:table-cell>
          <table:table-cell office:value-type="float" office:value="130744" table:style-name="ce2">
            <text:p>1307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2325329" table:style-name="ce2">
            <text:p>2325329</text:p>
          </table:table-cell>
          <table:table-cell office:value-type="float" office:value="329595" table:style-name="ce2">
            <text:p>329595</text:p>
          </table:table-cell>
          <table:table-cell office:value-type="float" office:value="196809" table:style-name="ce2">
            <text:p>1968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6354542" table:style-name="ce2">
            <text:p>6354542</text:p>
          </table:table-cell>
          <table:table-cell office:value-type="float" office:value="940527" table:style-name="ce2">
            <text:p>940527</text:p>
          </table:table-cell>
          <table:table-cell office:value-type="float" office:value="580482" table:style-name="ce2">
            <text:p>5804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03997" table:style-name="ce2">
            <text:p>7303997</text:p>
          </table:table-cell>
          <table:table-cell office:value-type="float" office:value="1057058" table:style-name="ce2">
            <text:p>1057058</text:p>
          </table:table-cell>
          <table:table-cell office:value-type="float" office:value="767924" table:style-name="ce2">
            <text:p>7679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707446" table:style-name="ce2">
            <text:p>1707446</text:p>
          </table:table-cell>
          <table:table-cell office:value-type="float" office:value="183166" table:style-name="ce2">
            <text:p>183166</text:p>
          </table:table-cell>
          <table:table-cell office:value-type="float" office:value="79965" table:style-name="ce2">
            <text:p>799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52819" table:style-name="ce2">
            <text:p>1252819</text:p>
          </table:table-cell>
          <table:table-cell office:value-type="float" office:value="134967" table:style-name="ce2">
            <text:p>134967</text:p>
          </table:table-cell>
          <table:table-cell office:value-type="float" office:value="77412" table:style-name="ce2">
            <text:p>774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579171" table:style-name="ce2">
            <text:p>2579171</text:p>
          </table:table-cell>
          <table:table-cell office:value-type="float" office:value="281475" table:style-name="ce2">
            <text:p>281475</text:p>
          </table:table-cell>
          <table:table-cell office:value-type="float" office:value="137727" table:style-name="ce2">
            <text:p>1377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843161" table:style-name="ce2">
            <text:p>2843161</text:p>
          </table:table-cell>
          <table:table-cell office:value-type="float" office:value="398275" table:style-name="ce2">
            <text:p>398275</text:p>
          </table:table-cell>
          <table:table-cell office:value-type="float" office:value="265410" table:style-name="ce2">
            <text:p>2654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2813391" table:style-name="ce2">
            <text:p>2813391</text:p>
          </table:table-cell>
          <table:table-cell office:value-type="float" office:value="301640" table:style-name="ce2">
            <text:p>301640</text:p>
          </table:table-cell>
          <table:table-cell office:value-type="float" office:value="156541" table:style-name="ce2">
            <text:p>1565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32036" table:style-name="ce2">
            <text:p>1632036</text:p>
          </table:table-cell>
          <table:table-cell office:value-type="float" office:value="177347" table:style-name="ce2">
            <text:p>177347</text:p>
          </table:table-cell>
          <table:table-cell office:value-type="float" office:value="98151" table:style-name="ce2">
            <text:p>981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74827" table:style-name="ce2">
            <text:p>874827</text:p>
          </table:table-cell>
          <table:table-cell office:value-type="float" office:value="118525" table:style-name="ce2">
            <text:p>118525</text:p>
          </table:table-cell>
          <table:table-cell office:value-type="float" office:value="88742" table:style-name="ce2">
            <text:p>887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60171" table:style-name="ce2">
            <text:p>1660171</text:p>
          </table:table-cell>
          <table:table-cell office:value-type="float" office:value="164445" table:style-name="ce2">
            <text:p>164445</text:p>
          </table:table-cell>
          <table:table-cell office:value-type="float" office:value="80227" table:style-name="ce2">
            <text:p>802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1631" table:style-name="ce2">
            <text:p>811631</text:p>
          </table:table-cell>
          <table:table-cell office:value-type="float" office:value="104277" table:style-name="ce2">
            <text:p>104277</text:p>
          </table:table-cell>
          <table:table-cell office:value-type="float" office:value="60913" table:style-name="ce2">
            <text:p>609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36348" table:style-name="ce2">
            <text:p>1336348</text:p>
          </table:table-cell>
          <table:table-cell office:value-type="float" office:value="222281" table:style-name="ce2">
            <text:p>222281</text:p>
          </table:table-cell>
          <table:table-cell office:value-type="float" office:value="121861" table:style-name="ce2">
            <text:p>1218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0700" table:style-name="ce2">
            <text:p>780700</text:p>
          </table:table-cell>
          <table:table-cell office:value-type="float" office:value="108039" table:style-name="ce2">
            <text:p>108039</text:p>
          </table:table-cell>
          <table:table-cell office:value-type="float" office:value="71603" table:style-name="ce2">
            <text:p>716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44895" table:style-name="ce2">
            <text:p>1344895</text:p>
          </table:table-cell>
          <table:table-cell office:value-type="float" office:value="192582" table:style-name="ce2">
            <text:p>192582</text:p>
          </table:table-cell>
          <table:table-cell office:value-type="float" office:value="139009" table:style-name="ce2">
            <text:p>1390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94106" table:style-name="ce2">
            <text:p>1594106</text:p>
          </table:table-cell>
          <table:table-cell office:value-type="float" office:value="257616" table:style-name="ce2">
            <text:p>257616</text:p>
          </table:table-cell>
          <table:table-cell office:value-type="float" office:value="199897" table:style-name="ce2">
            <text:p>1998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31828" table:style-name="ce2">
            <text:p>1331828</text:p>
          </table:table-cell>
          <table:table-cell office:value-type="float" office:value="190239" table:style-name="ce2">
            <text:p>190239</text:p>
          </table:table-cell>
          <table:table-cell office:value-type="float" office:value="141848" table:style-name="ce2">
            <text:p>1418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645789" table:style-name="ce2">
            <text:p>1645789</text:p>
          </table:table-cell>
          <table:table-cell office:value-type="float" office:value="244006" table:style-name="ce2">
            <text:p>244006</text:p>
          </table:table-cell>
          <table:table-cell office:value-type="float" office:value="187372" table:style-name="ce2">
            <text:p>1873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30448" table:style-name="ce2">
            <text:p>1230448</text:p>
          </table:table-cell>
          <table:table-cell office:value-type="float" office:value="142521" table:style-name="ce2">
            <text:p>142521</text:p>
          </table:table-cell>
          <table:table-cell office:value-type="float" office:value="98396" table:style-name="ce2">
            <text:p>983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861044" table:style-name="ce2">
            <text:p>5861044</text:p>
          </table:table-cell>
          <table:table-cell office:value-type="float" office:value="816745" table:style-name="ce2">
            <text:p>816745</text:p>
          </table:table-cell>
          <table:table-cell office:value-type="float" office:value="537640" table:style-name="ce2">
            <text:p>5376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04895" table:style-name="ce2">
            <text:p>404895</text:p>
          </table:table-cell>
          <table:table-cell office:value-type="float" office:value="42726" table:style-name="ce2">
            <text:p>42726</text:p>
          </table:table-cell>
          <table:table-cell office:value-type="float" office:value="35817" table:style-name="ce2">
            <text:p>358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8367" table:style-name="ce2">
            <text:p>128367</text:p>
          </table:table-cell>
          <table:table-cell office:value-type="float" office:value="10310" table:style-name="ce2">
            <text:p>10310</text:p>
          </table:table-cell>
          <table:table-cell office:value-type="float" office:value="7362" table:style-name="ce2">
            <text:p>73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6102" table:style-name="ce2">
            <text:p>206102</text:p>
          </table:table-cell>
          <table:table-cell office:value-type="float" office:value="12735" table:style-name="ce2">
            <text:p>12735</text:p>
          </table:table-cell>
          <table:table-cell office:value-type="float" office:value="7781" table:style-name="ce2">
            <text:p>77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7260" table:style-name="ce2">
            <text:p>247260</text:p>
          </table:table-cell>
          <table:table-cell office:value-type="float" office:value="25820" table:style-name="ce2">
            <text:p>25820</text:p>
          </table:table-cell>
          <table:table-cell office:value-type="float" office:value="25896" table:style-name="ce2">
            <text:p>258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8781" table:style-name="ce2">
            <text:p>158781</text:p>
          </table:table-cell>
          <table:table-cell office:value-type="float" office:value="11866" table:style-name="ce2">
            <text:p>11866</text:p>
          </table:table-cell>
          <table:table-cell office:value-type="float" office:value="8528" table:style-name="ce2">
            <text:p>85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2413" table:style-name="ce2">
            <text:p>192413</text:p>
          </table:table-cell>
          <table:table-cell office:value-type="float" office:value="25373" table:style-name="ce2">
            <text:p>25373</text:p>
          </table:table-cell>
          <table:table-cell office:value-type="float" office:value="28513" table:style-name="ce2">
            <text:p>285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9668" table:style-name="ce2">
            <text:p>89668</text:p>
          </table:table-cell>
          <table:table-cell office:value-type="float" office:value="12230" table:style-name="ce2">
            <text:p>12230</text:p>
          </table:table-cell>
          <table:table-cell office:value-type="float" office:value="15873" table:style-name="ce2">
            <text:p>158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4641" table:style-name="ce2">
            <text:p>114641</text:p>
          </table:table-cell>
          <table:table-cell office:value-type="float" office:value="13372" table:style-name="ce2">
            <text:p>13372</text:p>
          </table:table-cell>
          <table:table-cell office:value-type="float" office:value="11041" table:style-name="ce2">
            <text:p>110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9168" table:style-name="ce2">
            <text:p>59168</text:p>
          </table:table-cell>
          <table:table-cell office:value-type="float" office:value="6736" table:style-name="ce2">
            <text:p>6736</text:p>
          </table:table-cell>
          <table:table-cell office:value-type="float" office:value="5466" table:style-name="ce2">
            <text:p>54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53706" table:style-name="ce2">
            <text:p>253706</text:p>
          </table:table-cell>
          <table:table-cell office:value-type="float" office:value="35488" table:style-name="ce2">
            <text:p>35488</text:p>
          </table:table-cell>
          <table:table-cell office:value-type="float" office:value="36636" table:style-name="ce2">
            <text:p>366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5410" table:style-name="ce2">
            <text:p>65410</text:p>
          </table:table-cell>
          <table:table-cell office:value-type="float" office:value="8672" table:style-name="ce2">
            <text:p>8672</text:p>
          </table:table-cell>
          <table:table-cell office:value-type="float" office:value="9533" table:style-name="ce2">
            <text:p>95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8711" table:style-name="ce2">
            <text:p>118711</text:p>
          </table:table-cell>
          <table:table-cell office:value-type="float" office:value="12763" table:style-name="ce2">
            <text:p>12763</text:p>
          </table:table-cell>
          <table:table-cell office:value-type="float" office:value="10263" table:style-name="ce2">
            <text:p>102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5021" table:style-name="ce2">
            <text:p>205021</text:p>
          </table:table-cell>
          <table:table-cell office:value-type="float" office:value="29441" table:style-name="ce2">
            <text:p>29441</text:p>
          </table:table-cell>
          <table:table-cell office:value-type="float" office:value="32411" table:style-name="ce2">
            <text:p>324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2869" table:style-name="ce2">
            <text:p>142869</text:p>
          </table:table-cell>
          <table:table-cell office:value-type="float" office:value="18356" table:style-name="ce2">
            <text:p>18356</text:p>
          </table:table-cell>
          <table:table-cell office:value-type="float" office:value="17067" table:style-name="ce2">
            <text:p>170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9288" table:style-name="ce2">
            <text:p>189288</text:p>
          </table:table-cell>
          <table:table-cell office:value-type="float" office:value="25655" table:style-name="ce2">
            <text:p>25655</text:p>
          </table:table-cell>
          <table:table-cell office:value-type="float" office:value="26046" table:style-name="ce2">
            <text:p>260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40712" table:style-name="ce2">
            <text:p>540712</text:p>
          </table:table-cell>
          <table:table-cell office:value-type="float" office:value="73160" table:style-name="ce2">
            <text:p>73160</text:p>
          </table:table-cell>
          <table:table-cell office:value-type="float" office:value="80559" table:style-name="ce2">
            <text:p>805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71179" table:style-name="ce2">
            <text:p>571179</text:p>
          </table:table-cell>
          <table:table-cell office:value-type="float" office:value="79373" table:style-name="ce2">
            <text:p>79373</text:p>
          </table:table-cell>
          <table:table-cell office:value-type="float" office:value="87825" table:style-name="ce2">
            <text:p>878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5415" table:style-name="ce2">
            <text:p>135415</text:p>
          </table:table-cell>
          <table:table-cell office:value-type="float" office:value="13577" table:style-name="ce2">
            <text:p>13577</text:p>
          </table:table-cell>
          <table:table-cell office:value-type="float" office:value="9370" table:style-name="ce2">
            <text:p>93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9061" table:style-name="ce2">
            <text:p>109061</text:p>
          </table:table-cell>
          <table:table-cell office:value-type="float" office:value="10130" table:style-name="ce2">
            <text:p>10130</text:p>
          </table:table-cell>
          <table:table-cell office:value-type="float" office:value="8542" table:style-name="ce2">
            <text:p>85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14731" table:style-name="ce2">
            <text:p>214731</text:p>
          </table:table-cell>
          <table:table-cell office:value-type="float" office:value="21462" table:style-name="ce2">
            <text:p>21462</text:p>
          </table:table-cell>
          <table:table-cell office:value-type="float" office:value="15307" table:style-name="ce2">
            <text:p>153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40735" table:style-name="ce2">
            <text:p>240735</text:p>
          </table:table-cell>
          <table:table-cell office:value-type="float" office:value="31723" table:style-name="ce2">
            <text:p>31723</text:p>
          </table:table-cell>
          <table:table-cell office:value-type="float" office:value="31589" table:style-name="ce2">
            <text:p>315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25517" table:style-name="ce2">
            <text:p>225517</text:p>
          </table:table-cell>
          <table:table-cell office:value-type="float" office:value="22807" table:style-name="ce2">
            <text:p>22807</text:p>
          </table:table-cell>
          <table:table-cell office:value-type="float" office:value="20427" table:style-name="ce2">
            <text:p>204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0045" table:style-name="ce2">
            <text:p>130045</text:p>
          </table:table-cell>
          <table:table-cell office:value-type="float" office:value="13501" table:style-name="ce2">
            <text:p>13501</text:p>
          </table:table-cell>
          <table:table-cell office:value-type="float" office:value="14164" table:style-name="ce2">
            <text:p>141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6917" table:style-name="ce2">
            <text:p>76917</text:p>
          </table:table-cell>
          <table:table-cell office:value-type="float" office:value="9176" table:style-name="ce2">
            <text:p>9176</text:p>
          </table:table-cell>
          <table:table-cell office:value-type="float" office:value="11125" table:style-name="ce2">
            <text:p>111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0353" table:style-name="ce2">
            <text:p>130353</text:p>
          </table:table-cell>
          <table:table-cell office:value-type="float" office:value="12250" table:style-name="ce2">
            <text:p>12250</text:p>
          </table:table-cell>
          <table:table-cell office:value-type="float" office:value="9057" table:style-name="ce2">
            <text:p>90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5782" table:style-name="ce2">
            <text:p>65782</text:p>
          </table:table-cell>
          <table:table-cell office:value-type="float" office:value="7468" table:style-name="ce2">
            <text:p>7468</text:p>
          </table:table-cell>
          <table:table-cell office:value-type="float" office:value="6992" table:style-name="ce2">
            <text:p>6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3056" table:style-name="ce2">
            <text:p>103056</text:p>
          </table:table-cell>
          <table:table-cell office:value-type="float" office:value="16019" table:style-name="ce2">
            <text:p>16019</text:p>
          </table:table-cell>
          <table:table-cell office:value-type="float" office:value="13743" table:style-name="ce2">
            <text:p>137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4192" table:style-name="ce2">
            <text:p>64192</text:p>
          </table:table-cell>
          <table:table-cell office:value-type="float" office:value="8058" table:style-name="ce2">
            <text:p>8058</text:p>
          </table:table-cell>
          <table:table-cell office:value-type="float" office:value="8127" table:style-name="ce2">
            <text:p>81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9874" table:style-name="ce2">
            <text:p>109874</text:p>
          </table:table-cell>
          <table:table-cell office:value-type="float" office:value="14782" table:style-name="ce2">
            <text:p>14782</text:p>
          </table:table-cell>
          <table:table-cell office:value-type="float" office:value="16598" table:style-name="ce2">
            <text:p>165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7261" table:style-name="ce2">
            <text:p>127261</text:p>
          </table:table-cell>
          <table:table-cell office:value-type="float" office:value="19766" table:style-name="ce2">
            <text:p>19766</text:p>
          </table:table-cell>
          <table:table-cell office:value-type="float" office:value="24084" table:style-name="ce2">
            <text:p>240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8364" table:style-name="ce2">
            <text:p>108364</text:p>
          </table:table-cell>
          <table:table-cell office:value-type="float" office:value="14741" table:style-name="ce2">
            <text:p>14741</text:p>
          </table:table-cell>
          <table:table-cell office:value-type="float" office:value="16105" table:style-name="ce2">
            <text:p>161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1881" table:style-name="ce2">
            <text:p>131881</text:p>
          </table:table-cell>
          <table:table-cell office:value-type="float" office:value="19132" table:style-name="ce2">
            <text:p>19132</text:p>
          </table:table-cell>
          <table:table-cell office:value-type="float" office:value="21549" table:style-name="ce2">
            <text:p>215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1313" table:style-name="ce2">
            <text:p>121313</text:p>
          </table:table-cell>
          <table:table-cell office:value-type="float" office:value="11024" table:style-name="ce2">
            <text:p>11024</text:p>
          </table:table-cell>
          <table:table-cell office:value-type="float" office:value="12037" table:style-name="ce2">
            <text:p>120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67108" table:style-name="ce2">
            <text:p>467108</text:p>
          </table:table-cell>
          <table:table-cell office:value-type="float" office:value="63033" table:style-name="ce2">
            <text:p>63033</text:p>
          </table:table-cell>
          <table:table-cell office:value-type="float" office:value="64786" table:style-name="ce2">
            <text:p>647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46705" table:style-name="ce2">
            <text:p>446705</text:p>
          </table:table-cell>
          <table:table-cell office:value-type="float" office:value="55851" table:style-name="ce2">
            <text:p>55851</text:p>
          </table:table-cell>
          <table:table-cell office:value-type="float" office:value="24492" table:style-name="ce2">
            <text:p>244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78867" table:style-name="ce2">
            <text:p>178867</text:p>
          </table:table-cell>
          <table:table-cell office:value-type="float" office:value="16440" table:style-name="ce2">
            <text:p>16440</text:p>
          </table:table-cell>
          <table:table-cell office:value-type="float" office:value="6939" table:style-name="ce2">
            <text:p>69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26179" table:style-name="ce2">
            <text:p>426179</text:p>
          </table:table-cell>
          <table:table-cell office:value-type="float" office:value="35674" table:style-name="ce2">
            <text:p>35674</text:p>
          </table:table-cell>
          <table:table-cell office:value-type="float" office:value="7970" table:style-name="ce2">
            <text:p>79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6158" table:style-name="ce2">
            <text:p>276158</text:p>
          </table:table-cell>
          <table:table-cell office:value-type="float" office:value="34246" table:style-name="ce2">
            <text:p>34246</text:p>
          </table:table-cell>
          <table:table-cell office:value-type="float" office:value="27798" table:style-name="ce2">
            <text:p>277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2655" table:style-name="ce2">
            <text:p>182655</text:p>
          </table:table-cell>
          <table:table-cell office:value-type="float" office:value="16267" table:style-name="ce2">
            <text:p>16267</text:p>
          </table:table-cell>
          <table:table-cell office:value-type="float" office:value="8833" table:style-name="ce2">
            <text:p>88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5675" table:style-name="ce2">
            <text:p>195675</text:p>
          </table:table-cell>
          <table:table-cell office:value-type="float" office:value="30019" table:style-name="ce2">
            <text:p>30019</text:p>
          </table:table-cell>
          <table:table-cell office:value-type="float" office:value="20422" table:style-name="ce2">
            <text:p>204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98975" table:style-name="ce2">
            <text:p>98975</text:p>
          </table:table-cell>
          <table:table-cell office:value-type="float" office:value="14590" table:style-name="ce2">
            <text:p>14590</text:p>
          </table:table-cell>
          <table:table-cell office:value-type="float" office:value="10452" table:style-name="ce2">
            <text:p>104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1925" table:style-name="ce2">
            <text:p>121925</text:p>
          </table:table-cell>
          <table:table-cell office:value-type="float" office:value="16153" table:style-name="ce2">
            <text:p>16153</text:p>
          </table:table-cell>
          <table:table-cell office:value-type="float" office:value="8892" table:style-name="ce2">
            <text:p>88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3844" table:style-name="ce2">
            <text:p>63844</text:p>
          </table:table-cell>
          <table:table-cell office:value-type="float" office:value="7882" table:style-name="ce2">
            <text:p>7882</text:p>
          </table:table-cell>
          <table:table-cell office:value-type="float" office:value="4496" table:style-name="ce2">
            <text:p>44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3382" table:style-name="ce2">
            <text:p>273382</text:p>
          </table:table-cell>
          <table:table-cell office:value-type="float" office:value="40756" table:style-name="ce2">
            <text:p>40756</text:p>
          </table:table-cell>
          <table:table-cell office:value-type="float" office:value="28517" table:style-name="ce2">
            <text:p>285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0674" table:style-name="ce2">
            <text:p>70674</text:p>
          </table:table-cell>
          <table:table-cell office:value-type="float" office:value="10227" table:style-name="ce2">
            <text:p>10227</text:p>
          </table:table-cell>
          <table:table-cell office:value-type="float" office:value="7584" table:style-name="ce2">
            <text:p>75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1288" table:style-name="ce2">
            <text:p>131288</text:p>
          </table:table-cell>
          <table:table-cell office:value-type="float" office:value="16220" table:style-name="ce2">
            <text:p>16220</text:p>
          </table:table-cell>
          <table:table-cell office:value-type="float" office:value="9228" table:style-name="ce2">
            <text:p>92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8285" table:style-name="ce2">
            <text:p>218285</text:p>
          </table:table-cell>
          <table:table-cell office:value-type="float" office:value="34314" table:style-name="ce2">
            <text:p>34314</text:p>
          </table:table-cell>
          <table:table-cell office:value-type="float" office:value="25990" table:style-name="ce2">
            <text:p>259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2607" table:style-name="ce2">
            <text:p>152607</text:p>
          </table:table-cell>
          <table:table-cell office:value-type="float" office:value="21228" table:style-name="ce2">
            <text:p>21228</text:p>
          </table:table-cell>
          <table:table-cell office:value-type="float" office:value="13867" table:style-name="ce2">
            <text:p>138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1306" table:style-name="ce2">
            <text:p>201306</text:p>
          </table:table-cell>
          <table:table-cell office:value-type="float" office:value="29915" table:style-name="ce2">
            <text:p>29915</text:p>
          </table:table-cell>
          <table:table-cell office:value-type="float" office:value="21336" table:style-name="ce2">
            <text:p>213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83154" table:style-name="ce2">
            <text:p>583154</text:p>
          </table:table-cell>
          <table:table-cell office:value-type="float" office:value="87336" table:style-name="ce2">
            <text:p>87336</text:p>
          </table:table-cell>
          <table:table-cell office:value-type="float" office:value="61688" table:style-name="ce2">
            <text:p>616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50664" table:style-name="ce2">
            <text:p>650664</text:p>
          </table:table-cell>
          <table:table-cell office:value-type="float" office:value="97089" table:style-name="ce2">
            <text:p>97089</text:p>
          </table:table-cell>
          <table:table-cell office:value-type="float" office:value="70131" table:style-name="ce2">
            <text:p>701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8067" table:style-name="ce2">
            <text:p>148067</text:p>
          </table:table-cell>
          <table:table-cell office:value-type="float" office:value="16012" table:style-name="ce2">
            <text:p>16012</text:p>
          </table:table-cell>
          <table:table-cell office:value-type="float" office:value="7531" table:style-name="ce2">
            <text:p>75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9906" table:style-name="ce2">
            <text:p>109906</text:p>
          </table:table-cell>
          <table:table-cell office:value-type="float" office:value="12282" table:style-name="ce2">
            <text:p>12282</text:p>
          </table:table-cell>
          <table:table-cell office:value-type="float" office:value="6859" table:style-name="ce2">
            <text:p>68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29558" table:style-name="ce2">
            <text:p>229558</text:p>
          </table:table-cell>
          <table:table-cell office:value-type="float" office:value="26319" table:style-name="ce2">
            <text:p>26319</text:p>
          </table:table-cell>
          <table:table-cell office:value-type="float" office:value="12956" table:style-name="ce2">
            <text:p>129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45179" table:style-name="ce2">
            <text:p>245179</text:p>
          </table:table-cell>
          <table:table-cell office:value-type="float" office:value="34240" table:style-name="ce2">
            <text:p>34240</text:p>
          </table:table-cell>
          <table:table-cell office:value-type="float" office:value="24002" table:style-name="ce2">
            <text:p>24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34598" table:style-name="ce2">
            <text:p>234598</text:p>
          </table:table-cell>
          <table:table-cell office:value-type="float" office:value="25916" table:style-name="ce2">
            <text:p>25916</text:p>
          </table:table-cell>
          <table:table-cell office:value-type="float" office:value="14614" table:style-name="ce2">
            <text:p>146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6716" table:style-name="ce2">
            <text:p>136716</text:p>
          </table:table-cell>
          <table:table-cell office:value-type="float" office:value="15690" table:style-name="ce2">
            <text:p>15690</text:p>
          </table:table-cell>
          <table:table-cell office:value-type="float" office:value="8762" table:style-name="ce2">
            <text:p>87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6575" table:style-name="ce2">
            <text:p>76575</text:p>
          </table:table-cell>
          <table:table-cell office:value-type="float" office:value="10958" table:style-name="ce2">
            <text:p>10958</text:p>
          </table:table-cell>
          <table:table-cell office:value-type="float" office:value="7888" table:style-name="ce2">
            <text:p>78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2641" table:style-name="ce2">
            <text:p>142641</text:p>
          </table:table-cell>
          <table:table-cell office:value-type="float" office:value="15383" table:style-name="ce2">
            <text:p>15383</text:p>
          </table:table-cell>
          <table:table-cell office:value-type="float" office:value="7472" table:style-name="ce2">
            <text:p>74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5246" table:style-name="ce2">
            <text:p>75246</text:p>
          </table:table-cell>
          <table:table-cell office:value-type="float" office:value="9841" table:style-name="ce2">
            <text:p>9841</text:p>
          </table:table-cell>
          <table:table-cell office:value-type="float" office:value="5651" table:style-name="ce2">
            <text:p>56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8556" table:style-name="ce2">
            <text:p>108556</text:p>
          </table:table-cell>
          <table:table-cell office:value-type="float" office:value="18467" table:style-name="ce2">
            <text:p>18467</text:p>
          </table:table-cell>
          <table:table-cell office:value-type="float" office:value="10607" table:style-name="ce2">
            <text:p>106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5884" table:style-name="ce2">
            <text:p>65884</text:p>
          </table:table-cell>
          <table:table-cell office:value-type="float" office:value="9690" table:style-name="ce2">
            <text:p>9690</text:p>
          </table:table-cell>
          <table:table-cell office:value-type="float" office:value="6462" table:style-name="ce2">
            <text:p>64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8598" table:style-name="ce2">
            <text:p>118598</text:p>
          </table:table-cell>
          <table:table-cell office:value-type="float" office:value="17116" table:style-name="ce2">
            <text:p>17116</text:p>
          </table:table-cell>
          <table:table-cell office:value-type="float" office:value="12811" table:style-name="ce2">
            <text:p>128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2678" table:style-name="ce2">
            <text:p>132678</text:p>
          </table:table-cell>
          <table:table-cell office:value-type="float" office:value="22813" table:style-name="ce2">
            <text:p>22813</text:p>
          </table:table-cell>
          <table:table-cell office:value-type="float" office:value="18467" table:style-name="ce2">
            <text:p>184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3674" table:style-name="ce2">
            <text:p>113674</text:p>
          </table:table-cell>
          <table:table-cell office:value-type="float" office:value="16850" table:style-name="ce2">
            <text:p>16850</text:p>
          </table:table-cell>
          <table:table-cell office:value-type="float" office:value="12338" table:style-name="ce2">
            <text:p>123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0394" table:style-name="ce2">
            <text:p>140394</text:p>
          </table:table-cell>
          <table:table-cell office:value-type="float" office:value="21604" table:style-name="ce2">
            <text:p>21604</text:p>
          </table:table-cell>
          <table:table-cell office:value-type="float" office:value="17082" table:style-name="ce2">
            <text:p>170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1973" table:style-name="ce2">
            <text:p>111973</text:p>
          </table:table-cell>
          <table:table-cell office:value-type="float" office:value="12940" table:style-name="ce2">
            <text:p>12940</text:p>
          </table:table-cell>
          <table:table-cell office:value-type="float" office:value="9202" table:style-name="ce2">
            <text:p>92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33617" table:style-name="ce2">
            <text:p>533617</text:p>
          </table:table-cell>
          <table:table-cell office:value-type="float" office:value="75331" table:style-name="ce2">
            <text:p>75331</text:p>
          </table:table-cell>
          <table:table-cell office:value-type="float" office:value="50835" table:style-name="ce2">
            <text:p>508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28136" table:style-name="ce2">
            <text:p>528136</text:p>
          </table:table-cell>
          <table:table-cell office:value-type="float" office:value="55230" table:style-name="ce2">
            <text:p>55230</text:p>
          </table:table-cell>
          <table:table-cell office:value-type="float" office:value="22451" table:style-name="ce2">
            <text:p>224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9518" table:style-name="ce2">
            <text:p>209518</text:p>
          </table:table-cell>
          <table:table-cell office:value-type="float" office:value="17035" table:style-name="ce2">
            <text:p>17035</text:p>
          </table:table-cell>
          <table:table-cell office:value-type="float" office:value="6227" table:style-name="ce2">
            <text:p>62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68553" table:style-name="ce2">
            <text:p>468553</text:p>
          </table:table-cell>
          <table:table-cell office:value-type="float" office:value="32211" table:style-name="ce2">
            <text:p>32211</text:p>
          </table:table-cell>
          <table:table-cell office:value-type="float" office:value="6980" table:style-name="ce2">
            <text:p>69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26811" table:style-name="ce2">
            <text:p>326811</text:p>
          </table:table-cell>
          <table:table-cell office:value-type="float" office:value="33925" table:style-name="ce2">
            <text:p>33925</text:p>
          </table:table-cell>
          <table:table-cell office:value-type="float" office:value="20106" table:style-name="ce2">
            <text:p>201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4924" table:style-name="ce2">
            <text:p>214924</text:p>
          </table:table-cell>
          <table:table-cell office:value-type="float" office:value="15578" table:style-name="ce2">
            <text:p>15578</text:p>
          </table:table-cell>
          <table:table-cell office:value-type="float" office:value="6014" table:style-name="ce2">
            <text:p>6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34960" table:style-name="ce2">
            <text:p>234960</text:p>
          </table:table-cell>
          <table:table-cell office:value-type="float" office:value="29757" table:style-name="ce2">
            <text:p>29757</text:p>
          </table:table-cell>
          <table:table-cell office:value-type="float" office:value="15943" table:style-name="ce2">
            <text:p>159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7844" table:style-name="ce2">
            <text:p>117844</text:p>
          </table:table-cell>
          <table:table-cell office:value-type="float" office:value="14106" table:style-name="ce2">
            <text:p>14106</text:p>
          </table:table-cell>
          <table:table-cell office:value-type="float" office:value="8208" table:style-name="ce2">
            <text:p>82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5196" table:style-name="ce2">
            <text:p>145196</text:p>
          </table:table-cell>
          <table:table-cell office:value-type="float" office:value="15900" table:style-name="ce2">
            <text:p>15900</text:p>
          </table:table-cell>
          <table:table-cell office:value-type="float" office:value="7232" table:style-name="ce2">
            <text:p>72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5257" table:style-name="ce2">
            <text:p>75257</text:p>
          </table:table-cell>
          <table:table-cell office:value-type="float" office:value="8002" table:style-name="ce2">
            <text:p>8002</text:p>
          </table:table-cell>
          <table:table-cell office:value-type="float" office:value="3503" table:style-name="ce2">
            <text:p>35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21324" table:style-name="ce2">
            <text:p>321324</text:p>
          </table:table-cell>
          <table:table-cell office:value-type="float" office:value="40184" table:style-name="ce2">
            <text:p>40184</text:p>
          </table:table-cell>
          <table:table-cell office:value-type="float" office:value="24204" table:style-name="ce2">
            <text:p>242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4987" table:style-name="ce2">
            <text:p>84987</text:p>
          </table:table-cell>
          <table:table-cell office:value-type="float" office:value="10265" table:style-name="ce2">
            <text:p>10265</text:p>
          </table:table-cell>
          <table:table-cell office:value-type="float" office:value="6550" table:style-name="ce2">
            <text:p>65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7646" table:style-name="ce2">
            <text:p>147646</text:p>
          </table:table-cell>
          <table:table-cell office:value-type="float" office:value="16054" table:style-name="ce2">
            <text:p>16054</text:p>
          </table:table-cell>
          <table:table-cell office:value-type="float" office:value="8197" table:style-name="ce2">
            <text:p>81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59102" table:style-name="ce2">
            <text:p>259102</text:p>
          </table:table-cell>
          <table:table-cell office:value-type="float" office:value="34360" table:style-name="ce2">
            <text:p>34360</text:p>
          </table:table-cell>
          <table:table-cell office:value-type="float" office:value="22024" table:style-name="ce2">
            <text:p>2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2135" table:style-name="ce2">
            <text:p>182135</text:p>
          </table:table-cell>
          <table:table-cell office:value-type="float" office:value="21076" table:style-name="ce2">
            <text:p>21076</text:p>
          </table:table-cell>
          <table:table-cell office:value-type="float" office:value="11972" table:style-name="ce2">
            <text:p>119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0739" table:style-name="ce2">
            <text:p>240739</text:p>
          </table:table-cell>
          <table:table-cell office:value-type="float" office:value="30027" table:style-name="ce2">
            <text:p>30027</text:p>
          </table:table-cell>
          <table:table-cell office:value-type="float" office:value="18182" table:style-name="ce2">
            <text:p>181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94648" table:style-name="ce2">
            <text:p>694648</text:p>
          </table:table-cell>
          <table:table-cell office:value-type="float" office:value="86014" table:style-name="ce2">
            <text:p>86014</text:p>
          </table:table-cell>
          <table:table-cell office:value-type="float" office:value="51092" table:style-name="ce2">
            <text:p>510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83053" table:style-name="ce2">
            <text:p>783053</text:p>
          </table:table-cell>
          <table:table-cell office:value-type="float" office:value="96542" table:style-name="ce2">
            <text:p>96542</text:p>
          </table:table-cell>
          <table:table-cell office:value-type="float" office:value="56381" table:style-name="ce2">
            <text:p>563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7243" table:style-name="ce2">
            <text:p>177243</text:p>
          </table:table-cell>
          <table:table-cell office:value-type="float" office:value="16019" table:style-name="ce2">
            <text:p>16019</text:p>
          </table:table-cell>
          <table:table-cell office:value-type="float" office:value="6000" table:style-name="ce2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2432" table:style-name="ce2">
            <text:p>132432</text:p>
          </table:table-cell>
          <table:table-cell office:value-type="float" office:value="12344" table:style-name="ce2">
            <text:p>12344</text:p>
          </table:table-cell>
          <table:table-cell office:value-type="float" office:value="5648" table:style-name="ce2">
            <text:p>56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77366" table:style-name="ce2">
            <text:p>277366</text:p>
          </table:table-cell>
          <table:table-cell office:value-type="float" office:value="26359" table:style-name="ce2">
            <text:p>26359</text:p>
          </table:table-cell>
          <table:table-cell office:value-type="float" office:value="10050" table:style-name="ce2">
            <text:p>100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90688" table:style-name="ce2">
            <text:p>290688</text:p>
          </table:table-cell>
          <table:table-cell office:value-type="float" office:value="33402" table:style-name="ce2">
            <text:p>33402</text:p>
          </table:table-cell>
          <table:table-cell office:value-type="float" office:value="18845" table:style-name="ce2">
            <text:p>188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82842" table:style-name="ce2">
            <text:p>282842</text:p>
          </table:table-cell>
          <table:table-cell office:value-type="float" office:value="26519" table:style-name="ce2">
            <text:p>26519</text:p>
          </table:table-cell>
          <table:table-cell office:value-type="float" office:value="10967" table:style-name="ce2">
            <text:p>109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4628" table:style-name="ce2">
            <text:p>164628</text:p>
          </table:table-cell>
          <table:table-cell office:value-type="float" office:value="15670" table:style-name="ce2">
            <text:p>15670</text:p>
          </table:table-cell>
          <table:table-cell office:value-type="float" office:value="6989" table:style-name="ce2">
            <text:p>6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3045" table:style-name="ce2">
            <text:p>93045</text:p>
          </table:table-cell>
          <table:table-cell office:value-type="float" office:value="11103" table:style-name="ce2">
            <text:p>11103</text:p>
          </table:table-cell>
          <table:table-cell office:value-type="float" office:value="6660" table:style-name="ce2">
            <text:p>66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0620" table:style-name="ce2">
            <text:p>170620</text:p>
          </table:table-cell>
          <table:table-cell office:value-type="float" office:value="15230" table:style-name="ce2">
            <text:p>15230</text:p>
          </table:table-cell>
          <table:table-cell office:value-type="float" office:value="5771" table:style-name="ce2">
            <text:p>57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9348" table:style-name="ce2">
            <text:p>89348</text:p>
          </table:table-cell>
          <table:table-cell office:value-type="float" office:value="9890" table:style-name="ce2">
            <text:p>9890</text:p>
          </table:table-cell>
          <table:table-cell office:value-type="float" office:value="4338" table:style-name="ce2">
            <text:p>43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9700" table:style-name="ce2">
            <text:p>129700</text:p>
          </table:table-cell>
          <table:table-cell office:value-type="float" office:value="18252" table:style-name="ce2">
            <text:p>18252</text:p>
          </table:table-cell>
          <table:table-cell office:value-type="float" office:value="8557" table:style-name="ce2">
            <text:p>85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9634" table:style-name="ce2">
            <text:p>79634</text:p>
          </table:table-cell>
          <table:table-cell office:value-type="float" office:value="9995" table:style-name="ce2">
            <text:p>9995</text:p>
          </table:table-cell>
          <table:table-cell office:value-type="float" office:value="5054" table:style-name="ce2">
            <text:p>50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0420" table:style-name="ce2">
            <text:p>140420</text:p>
          </table:table-cell>
          <table:table-cell office:value-type="float" office:value="17122" table:style-name="ce2">
            <text:p>17122</text:p>
          </table:table-cell>
          <table:table-cell office:value-type="float" office:value="10386" table:style-name="ce2">
            <text:p>103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55651" table:style-name="ce2">
            <text:p>155651</text:p>
          </table:table-cell>
          <table:table-cell office:value-type="float" office:value="22583" table:style-name="ce2">
            <text:p>22583</text:p>
          </table:table-cell>
          <table:table-cell office:value-type="float" office:value="14705" table:style-name="ce2">
            <text:p>147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8481" table:style-name="ce2">
            <text:p>138481</text:p>
          </table:table-cell>
          <table:table-cell office:value-type="float" office:value="16967" table:style-name="ce2">
            <text:p>16967</text:p>
          </table:table-cell>
          <table:table-cell office:value-type="float" office:value="10204" table:style-name="ce2">
            <text:p>102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9244" table:style-name="ce2">
            <text:p>169244</text:p>
          </table:table-cell>
          <table:table-cell office:value-type="float" office:value="21914" table:style-name="ce2">
            <text:p>21914</text:p>
          </table:table-cell>
          <table:table-cell office:value-type="float" office:value="13478" table:style-name="ce2">
            <text:p>134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4838" table:style-name="ce2">
            <text:p>134838</text:p>
          </table:table-cell>
          <table:table-cell office:value-type="float" office:value="13171" table:style-name="ce2">
            <text:p>13171</text:p>
          </table:table-cell>
          <table:table-cell office:value-type="float" office:value="7319" table:style-name="ce2">
            <text:p>73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26505" table:style-name="ce2">
            <text:p>626505</text:p>
          </table:table-cell>
          <table:table-cell office:value-type="float" office:value="74998" table:style-name="ce2">
            <text:p>74998</text:p>
          </table:table-cell>
          <table:table-cell office:value-type="float" office:value="39865" table:style-name="ce2">
            <text:p>398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772524" table:style-name="ce2">
            <text:p>1772524</text:p>
          </table:table-cell>
          <table:table-cell office:value-type="float" office:value="200933" table:style-name="ce2">
            <text:p>200933</text:p>
          </table:table-cell>
          <table:table-cell office:value-type="float" office:value="124178" table:style-name="ce2">
            <text:p>1241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63239" table:style-name="ce2">
            <text:p>663239</text:p>
          </table:table-cell>
          <table:table-cell office:value-type="float" office:value="57863" table:style-name="ce2">
            <text:p>57863</text:p>
          </table:table-cell>
          <table:table-cell office:value-type="float" office:value="30494" table:style-name="ce2">
            <text:p>304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66154" table:style-name="ce2">
            <text:p>1366154</text:p>
          </table:table-cell>
          <table:table-cell office:value-type="float" office:value="103342" table:style-name="ce2">
            <text:p>103342</text:p>
          </table:table-cell>
          <table:table-cell office:value-type="float" office:value="33831" table:style-name="ce2">
            <text:p>338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90323" table:style-name="ce2">
            <text:p>1090323</text:p>
          </table:table-cell>
          <table:table-cell office:value-type="float" office:value="124539" table:style-name="ce2">
            <text:p>124539</text:p>
          </table:table-cell>
          <table:table-cell office:value-type="float" office:value="102135" table:style-name="ce2">
            <text:p>1021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04811" table:style-name="ce2">
            <text:p>704811</text:p>
          </table:table-cell>
          <table:table-cell office:value-type="float" office:value="56582" table:style-name="ce2">
            <text:p>56582</text:p>
          </table:table-cell>
          <table:table-cell office:value-type="float" office:value="33939" table:style-name="ce2">
            <text:p>339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99031" table:style-name="ce2">
            <text:p>799031</text:p>
          </table:table-cell>
          <table:table-cell office:value-type="float" office:value="110912" table:style-name="ce2">
            <text:p>110912</text:p>
          </table:table-cell>
          <table:table-cell office:value-type="float" office:value="95066" table:style-name="ce2">
            <text:p>950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99827" table:style-name="ce2">
            <text:p>399827</text:p>
          </table:table-cell>
          <table:table-cell office:value-type="float" office:value="53924" table:style-name="ce2">
            <text:p>53924</text:p>
          </table:table-cell>
          <table:table-cell office:value-type="float" office:value="49100" table:style-name="ce2">
            <text:p>49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94943" table:style-name="ce2">
            <text:p>494943</text:p>
          </table:table-cell>
          <table:table-cell office:value-type="float" office:value="60414" table:style-name="ce2">
            <text:p>60414</text:p>
          </table:table-cell>
          <table:table-cell office:value-type="float" office:value="40251" table:style-name="ce2">
            <text:p>402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55386" table:style-name="ce2">
            <text:p>255386</text:p>
          </table:table-cell>
          <table:table-cell office:value-type="float" office:value="30160" table:style-name="ce2">
            <text:p>30160</text:p>
          </table:table-cell>
          <table:table-cell office:value-type="float" office:value="20183" table:style-name="ce2">
            <text:p>201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86165" table:style-name="ce2">
            <text:p>1086165</text:p>
          </table:table-cell>
          <table:table-cell office:value-type="float" office:value="153282" table:style-name="ce2">
            <text:p>153282</text:p>
          </table:table-cell>
          <table:table-cell office:value-type="float" office:value="131168" table:style-name="ce2">
            <text:p>1311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85064" table:style-name="ce2">
            <text:p>285064</text:p>
          </table:table-cell>
          <table:table-cell office:value-type="float" office:value="38417" table:style-name="ce2">
            <text:p>38417</text:p>
          </table:table-cell>
          <table:table-cell office:value-type="float" office:value="34948" table:style-name="ce2">
            <text:p>349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15472" table:style-name="ce2">
            <text:p>515472</text:p>
          </table:table-cell>
          <table:table-cell office:value-type="float" office:value="59347" table:style-name="ce2">
            <text:p>59347</text:p>
          </table:table-cell>
          <table:table-cell office:value-type="float" office:value="39616" table:style-name="ce2">
            <text:p>396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79158" table:style-name="ce2">
            <text:p>879158</text:p>
          </table:table-cell>
          <table:table-cell office:value-type="float" office:value="129933" table:style-name="ce2">
            <text:p>129933</text:p>
          </table:table-cell>
          <table:table-cell office:value-type="float" office:value="117754" table:style-name="ce2">
            <text:p>1177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12375" table:style-name="ce2">
            <text:p>612375</text:p>
          </table:table-cell>
          <table:table-cell office:value-type="float" office:value="79723" table:style-name="ce2">
            <text:p>79723</text:p>
          </table:table-cell>
          <table:table-cell office:value-type="float" office:value="63286" table:style-name="ce2">
            <text:p>632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12881" table:style-name="ce2">
            <text:p>812881</text:p>
          </table:table-cell>
          <table:table-cell office:value-type="float" office:value="113006" table:style-name="ce2">
            <text:p>113006</text:p>
          </table:table-cell>
          <table:table-cell office:value-type="float" office:value="96153" table:style-name="ce2">
            <text:p>961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345526" table:style-name="ce2">
            <text:p>2345526</text:p>
          </table:table-cell>
          <table:table-cell office:value-type="float" office:value="327508" table:style-name="ce2">
            <text:p>327508</text:p>
          </table:table-cell>
          <table:table-cell office:value-type="float" office:value="283965" table:style-name="ce2">
            <text:p>2839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611662" table:style-name="ce2">
            <text:p>2611662</text:p>
          </table:table-cell>
          <table:table-cell office:value-type="float" office:value="361284" table:style-name="ce2">
            <text:p>361284</text:p>
          </table:table-cell>
          <table:table-cell office:value-type="float" office:value="317019" table:style-name="ce2">
            <text:p>317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5977" table:style-name="ce2">
            <text:p>595977</text:p>
          </table:table-cell>
          <table:table-cell office:value-type="float" office:value="60614" table:style-name="ce2">
            <text:p>60614</text:p>
          </table:table-cell>
          <table:table-cell office:value-type="float" office:value="34079" table:style-name="ce2">
            <text:p>340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42412" table:style-name="ce2">
            <text:p>442412</text:p>
          </table:table-cell>
          <table:table-cell office:value-type="float" office:value="45980" table:style-name="ce2">
            <text:p>45980</text:p>
          </table:table-cell>
          <table:table-cell office:value-type="float" office:value="31751" table:style-name="ce2">
            <text:p>317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25198" table:style-name="ce2">
            <text:p>925198</text:p>
          </table:table-cell>
          <table:table-cell office:value-type="float" office:value="98359" table:style-name="ce2">
            <text:p>98359</text:p>
          </table:table-cell>
          <table:table-cell office:value-type="float" office:value="57941" table:style-name="ce2">
            <text:p>579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04829" table:style-name="ce2">
            <text:p>1004829</text:p>
          </table:table-cell>
          <table:table-cell office:value-type="float" office:value="132357" table:style-name="ce2">
            <text:p>132357</text:p>
          </table:table-cell>
          <table:table-cell office:value-type="float" office:value="110580" table:style-name="ce2">
            <text:p>1105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64881" table:style-name="ce2">
            <text:p>964881</text:p>
          </table:table-cell>
          <table:table-cell office:value-type="float" office:value="99769" table:style-name="ce2">
            <text:p>99769</text:p>
          </table:table-cell>
          <table:table-cell office:value-type="float" office:value="68317" table:style-name="ce2">
            <text:p>683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61854" table:style-name="ce2">
            <text:p>561854</text:p>
          </table:table-cell>
          <table:table-cell office:value-type="float" office:value="59455" table:style-name="ce2">
            <text:p>59455</text:p>
          </table:table-cell>
          <table:table-cell office:value-type="float" office:value="43611" table:style-name="ce2">
            <text:p>436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14533" table:style-name="ce2">
            <text:p>314533</text:p>
          </table:table-cell>
          <table:table-cell office:value-type="float" office:value="41278" table:style-name="ce2">
            <text:p>41278</text:p>
          </table:table-cell>
          <table:table-cell office:value-type="float" office:value="37138" table:style-name="ce2">
            <text:p>371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75244" table:style-name="ce2">
            <text:p>575244</text:p>
          </table:table-cell>
          <table:table-cell office:value-type="float" office:value="56846" table:style-name="ce2">
            <text:p>56846</text:p>
          </table:table-cell>
          <table:table-cell office:value-type="float" office:value="33316" table:style-name="ce2">
            <text:p>33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92482" table:style-name="ce2">
            <text:p>292482</text:p>
          </table:table-cell>
          <table:table-cell office:value-type="float" office:value="36210" table:style-name="ce2">
            <text:p>36210</text:p>
          </table:table-cell>
          <table:table-cell office:value-type="float" office:value="25268" table:style-name="ce2">
            <text:p>252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40512" table:style-name="ce2">
            <text:p>440512</text:p>
          </table:table-cell>
          <table:table-cell office:value-type="float" office:value="69434" table:style-name="ce2">
            <text:p>69434</text:p>
          </table:table-cell>
          <table:table-cell office:value-type="float" office:value="49067" table:style-name="ce2">
            <text:p>490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66592" table:style-name="ce2">
            <text:p>266592</text:p>
          </table:table-cell>
          <table:table-cell office:value-type="float" office:value="36700" table:style-name="ce2">
            <text:p>36700</text:p>
          </table:table-cell>
          <table:table-cell office:value-type="float" office:value="29190" table:style-name="ce2">
            <text:p>291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71677" table:style-name="ce2">
            <text:p>471677</text:p>
          </table:table-cell>
          <table:table-cell office:value-type="float" office:value="64692" table:style-name="ce2">
            <text:p>64692</text:p>
          </table:table-cell>
          <table:table-cell office:value-type="float" office:value="58472" table:style-name="ce2">
            <text:p>584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33823" table:style-name="ce2">
            <text:p>533823</text:p>
          </table:table-cell>
          <table:table-cell office:value-type="float" office:value="85841" table:style-name="ce2">
            <text:p>85841</text:p>
          </table:table-cell>
          <table:table-cell office:value-type="float" office:value="84122" table:style-name="ce2">
            <text:p>841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78642" table:style-name="ce2">
            <text:p>478642</text:p>
          </table:table-cell>
          <table:table-cell office:value-type="float" office:value="68390" table:style-name="ce2">
            <text:p>68390</text:p>
          </table:table-cell>
          <table:table-cell office:value-type="float" office:value="62011" table:style-name="ce2">
            <text:p>6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9914" table:style-name="ce2">
            <text:p>599914</text:p>
          </table:table-cell>
          <table:table-cell office:value-type="float" office:value="92012" table:style-name="ce2">
            <text:p>92012</text:p>
          </table:table-cell>
          <table:table-cell office:value-type="float" office:value="85870" table:style-name="ce2">
            <text:p>858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29723" table:style-name="ce2">
            <text:p>429723</text:p>
          </table:table-cell>
          <table:table-cell office:value-type="float" office:value="46482" table:style-name="ce2">
            <text:p>46482</text:p>
          </table:table-cell>
          <table:table-cell office:value-type="float" office:value="40515" table:style-name="ce2">
            <text:p>40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116569" table:style-name="ce2">
            <text:p>2116569</text:p>
          </table:table-cell>
          <table:table-cell office:value-type="float" office:value="281121" table:style-name="ce2">
            <text:p>281121</text:p>
          </table:table-cell>
          <table:table-cell office:value-type="float" office:value="228385" table:style-name="ce2">
            <text:p>2283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255107" table:style-name="ce7">
            <text:p>2,255,107</text:p>
          </table:table-cell>
          <table:table-cell office:value-type="float" office:value="249919" table:style-name="ce7">
            <text:p>249,919</text:p>
          </table:table-cell>
          <table:table-cell office:value-type="float" office:value="151055" table:style-name="ce7">
            <text:p>151,0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43996" table:style-name="ce7">
            <text:p>843,996</text:p>
          </table:table-cell>
          <table:table-cell office:value-type="float" office:value="73400" table:style-name="ce7">
            <text:p>73,400</text:p>
          </table:table-cell>
          <table:table-cell office:value-type="float" office:value="37095" table:style-name="ce7">
            <text:p>37,0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40010" table:style-name="ce7">
            <text:p>1,640,010</text:p>
          </table:table-cell>
          <table:table-cell office:value-type="float" office:value="122575" table:style-name="ce7">
            <text:p>122,575</text:p>
          </table:table-cell>
          <table:table-cell office:value-type="float" office:value="41084" table:style-name="ce7">
            <text:p>41,0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82525" table:style-name="ce7">
            <text:p>1,382,525</text:p>
          </table:table-cell>
          <table:table-cell office:value-type="float" office:value="153555" table:style-name="ce7">
            <text:p>153,555</text:p>
          </table:table-cell>
          <table:table-cell office:value-type="float" office:value="120413" table:style-name="ce7">
            <text:p>120,4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95392" table:style-name="ce7">
            <text:p>895,392</text:p>
          </table:table-cell>
          <table:table-cell office:value-type="float" office:value="71813" table:style-name="ce7">
            <text:p>71,813</text:p>
          </table:table-cell>
          <table:table-cell office:value-type="float" office:value="40884" table:style-name="ce7">
            <text:p>40,8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15757" table:style-name="ce7">
            <text:p>1,015,757</text:p>
          </table:table-cell>
          <table:table-cell office:value-type="float" office:value="139434" table:style-name="ce7">
            <text:p>139,434</text:p>
          </table:table-cell>
          <table:table-cell office:value-type="float" office:value="114780" table:style-name="ce7">
            <text:p>114,7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09757" table:style-name="ce7">
            <text:p>509,757</text:p>
          </table:table-cell>
          <table:table-cell office:value-type="float" office:value="67353" table:style-name="ce7">
            <text:p>67,353</text:p>
          </table:table-cell>
          <table:table-cell office:value-type="float" office:value="59542" table:style-name="ce7">
            <text:p>59,5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32250" table:style-name="ce7">
            <text:p>632,250</text:p>
          </table:table-cell>
          <table:table-cell office:value-type="float" office:value="75828" table:style-name="ce7">
            <text:p>75,828</text:p>
          </table:table-cell>
          <table:table-cell office:value-type="float" office:value="49060" table:style-name="ce7">
            <text:p>49,0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25263" table:style-name="ce7">
            <text:p>325,263</text:p>
          </table:table-cell>
          <table:table-cell office:value-type="float" office:value="37933" table:style-name="ce7">
            <text:p>37,933</text:p>
          </table:table-cell>
          <table:table-cell office:value-type="float" office:value="24762" table:style-name="ce7">
            <text:p>24,7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75129" table:style-name="ce7">
            <text:p>1,375,129</text:p>
          </table:table-cell>
          <table:table-cell office:value-type="float" office:value="191522" table:style-name="ce7">
            <text:p>191,522</text:p>
          </table:table-cell>
          <table:table-cell office:value-type="float" office:value="158405" table:style-name="ce7">
            <text:p>158,4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62792" table:style-name="ce7">
            <text:p>362,792</text:p>
          </table:table-cell>
          <table:table-cell office:value-type="float" office:value="48005" table:style-name="ce7">
            <text:p>48,005</text:p>
          </table:table-cell>
          <table:table-cell office:value-type="float" office:value="42365" table:style-name="ce7">
            <text:p>42,3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54187" table:style-name="ce7">
            <text:p>654,187</text:p>
          </table:table-cell>
          <table:table-cell office:value-type="float" office:value="73206" table:style-name="ce7">
            <text:p>73,206</text:p>
          </table:table-cell>
          <table:table-cell office:value-type="float" office:value="46776" table:style-name="ce7">
            <text:p>46,7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19746" table:style-name="ce7">
            <text:p>1,119,746</text:p>
          </table:table-cell>
          <table:table-cell office:value-type="float" office:value="162832" table:style-name="ce7">
            <text:p>162,832</text:p>
          </table:table-cell>
          <table:table-cell office:value-type="float" office:value="142485" table:style-name="ce7">
            <text:p>142,4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79646" table:style-name="ce7">
            <text:p>779,646</text:p>
          </table:table-cell>
          <table:table-cell office:value-type="float" office:value="99535" table:style-name="ce7">
            <text:p>99,535</text:p>
          </table:table-cell>
          <table:table-cell office:value-type="float" office:value="76506" table:style-name="ce7">
            <text:p>76,5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36258" table:style-name="ce7">
            <text:p>1,036,258</text:p>
          </table:table-cell>
          <table:table-cell office:value-type="float" office:value="141714" table:style-name="ce7">
            <text:p>141,714</text:p>
          </table:table-cell>
          <table:table-cell office:value-type="float" office:value="116925" table:style-name="ce7">
            <text:p>116,9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979898" table:style-name="ce7">
            <text:p>2,979,898</text:p>
          </table:table-cell>
          <table:table-cell office:value-type="float" office:value="409028" table:style-name="ce7">
            <text:p>409,028</text:p>
          </table:table-cell>
          <table:table-cell office:value-type="float" office:value="343742" table:style-name="ce7">
            <text:p>343,7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296568" table:style-name="ce7">
            <text:p>3,296,568</text:p>
          </table:table-cell>
          <table:table-cell office:value-type="float" office:value="451776" table:style-name="ce7">
            <text:p>451,776</text:p>
          </table:table-cell>
          <table:table-cell office:value-type="float" office:value="386989" table:style-name="ce7">
            <text:p>386,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61179" table:style-name="ce7">
            <text:p>761,179</text:p>
          </table:table-cell>
          <table:table-cell office:value-type="float" office:value="76037" table:style-name="ce7">
            <text:p>76,037</text:p>
          </table:table-cell>
          <table:table-cell office:value-type="float" office:value="41256" table:style-name="ce7">
            <text:p>41,2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66026" table:style-name="ce7">
            <text:p>566,026</text:p>
          </table:table-cell>
          <table:table-cell office:value-type="float" office:value="57855" table:style-name="ce7">
            <text:p>57,855</text:p>
          </table:table-cell>
          <table:table-cell office:value-type="float" office:value="38616" table:style-name="ce7">
            <text:p>38,6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85886" table:style-name="ce7">
            <text:p>1,185,886</text:p>
          </table:table-cell>
          <table:table-cell office:value-type="float" office:value="123915" table:style-name="ce7">
            <text:p>123,915</text:p>
          </table:table-cell>
          <table:table-cell office:value-type="float" office:value="70818" table:style-name="ce7">
            <text:p>70,8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82296" table:style-name="ce7">
            <text:p>1,282,296</text:p>
          </table:table-cell>
          <table:table-cell office:value-type="float" office:value="166058" table:style-name="ce7">
            <text:p>166,058</text:p>
          </table:table-cell>
          <table:table-cell office:value-type="float" office:value="135673" table:style-name="ce7">
            <text:p>135,6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31104" table:style-name="ce7">
            <text:p>1,231,104</text:p>
          </table:table-cell>
          <table:table-cell office:value-type="float" office:value="125265" table:style-name="ce7">
            <text:p>125,265</text:p>
          </table:table-cell>
          <table:table-cell office:value-type="float" office:value="82344" table:style-name="ce7">
            <text:p>82,3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18932" table:style-name="ce7">
            <text:p>718,932</text:p>
          </table:table-cell>
          <table:table-cell office:value-type="float" office:value="74862" table:style-name="ce7">
            <text:p>74,862</text:p>
          </table:table-cell>
          <table:table-cell office:value-type="float" office:value="52431" table:style-name="ce7">
            <text:p>52,4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01087" table:style-name="ce7">
            <text:p>401,087</text:p>
          </table:table-cell>
          <table:table-cell office:value-type="float" office:value="51464" table:style-name="ce7">
            <text:p>51,464</text:p>
          </table:table-cell>
          <table:table-cell office:value-type="float" office:value="45262" table:style-name="ce7">
            <text:p>45,2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36384" table:style-name="ce7">
            <text:p>736,384</text:p>
          </table:table-cell>
          <table:table-cell office:value-type="float" office:value="71234" table:style-name="ce7">
            <text:p>71,234</text:p>
          </table:table-cell>
          <table:table-cell office:value-type="float" office:value="40515" table:style-name="ce7">
            <text:p>40,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73820" table:style-name="ce7">
            <text:p>373,820</text:p>
          </table:table-cell>
          <table:table-cell office:value-type="float" office:value="45417" table:style-name="ce7">
            <text:p>45,417</text:p>
          </table:table-cell>
          <table:table-cell office:value-type="float" office:value="30749" table:style-name="ce7">
            <text:p>30,7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61517" table:style-name="ce7">
            <text:p>561,517</text:p>
          </table:table-cell>
          <table:table-cell office:value-type="float" office:value="87580" table:style-name="ce7">
            <text:p>87,580</text:p>
          </table:table-cell>
          <table:table-cell office:value-type="float" office:value="60070" table:style-name="ce7">
            <text:p>60,0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38203" table:style-name="ce7">
            <text:p>338,203</text:p>
          </table:table-cell>
          <table:table-cell office:value-type="float" office:value="45939" table:style-name="ce7">
            <text:p>45,939</text:p>
          </table:table-cell>
          <table:table-cell office:value-type="float" office:value="35304" table:style-name="ce7">
            <text:p>35,3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9221" table:style-name="ce7">
            <text:p>599,221</text:p>
          </table:table-cell>
          <table:table-cell office:value-type="float" office:value="81016" table:style-name="ce7">
            <text:p>81,016</text:p>
          </table:table-cell>
          <table:table-cell office:value-type="float" office:value="71285" table:style-name="ce7">
            <text:p>71,2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78529" table:style-name="ce7">
            <text:p>678,529</text:p>
          </table:table-cell>
          <table:table-cell office:value-type="float" office:value="106790" table:style-name="ce7">
            <text:p>106,790</text:p>
          </table:table-cell>
          <table:table-cell office:value-type="float" office:value="103083" table:style-name="ce7">
            <text:p>103,0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08000" table:style-name="ce7">
            <text:p>608,000</text:p>
          </table:table-cell>
          <table:table-cell office:value-type="float" office:value="84522" table:style-name="ce7">
            <text:p>84,522</text:p>
          </table:table-cell>
          <table:table-cell office:value-type="float" office:value="74793" table:style-name="ce7">
            <text:p>74,7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61167" table:style-name="ce7">
            <text:p>761,167</text:p>
          </table:table-cell>
          <table:table-cell office:value-type="float" office:value="112784" table:style-name="ce7">
            <text:p>112,784</text:p>
          </table:table-cell>
          <table:table-cell office:value-type="float" office:value="102594" table:style-name="ce7">
            <text:p>102,5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52768" table:style-name="ce7">
            <text:p>552,768</text:p>
          </table:table-cell>
          <table:table-cell office:value-type="float" office:value="58892" table:style-name="ce7">
            <text:p>58,892</text:p>
          </table:table-cell>
          <table:table-cell office:value-type="float" office:value="49420" table:style-name="ce7">
            <text:p>49,4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673258" table:style-name="ce7">
            <text:p>2,673,258</text:p>
          </table:table-cell>
          <table:table-cell office:value-type="float" office:value="350530" table:style-name="ce7">
            <text:p>350,530</text:p>
          </table:table-cell>
          <table:table-cell office:value-type="float" office:value="277356" table:style-name="ce7">
            <text:p>277,3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17758" table:style-name="ce7">
            <text:p>2,717,758</text:p>
          </table:table-cell>
          <table:table-cell office:value-type="float" office:value="302701" table:style-name="ce7">
            <text:p>302,701</text:p>
          </table:table-cell>
          <table:table-cell office:value-type="float" office:value="177731" table:style-name="ce7">
            <text:p>177,7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01191" table:style-name="ce7">
            <text:p>1,001,191</text:p>
          </table:table-cell>
          <table:table-cell office:value-type="float" office:value="88407" table:style-name="ce7">
            <text:p>88,407</text:p>
          </table:table-cell>
          <table:table-cell office:value-type="float" office:value="43944" table:style-name="ce7">
            <text:p>43,9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05690" table:style-name="ce7">
            <text:p>1,905,690</text:p>
          </table:table-cell>
          <table:table-cell office:value-type="float" office:value="138015" table:style-name="ce7">
            <text:p>138,015</text:p>
          </table:table-cell>
          <table:table-cell office:value-type="float" office:value="48672" table:style-name="ce7">
            <text:p>48,6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66499" table:style-name="ce7">
            <text:p>1,666,499</text:p>
          </table:table-cell>
          <table:table-cell office:value-type="float" office:value="185858" table:style-name="ce7">
            <text:p>185,858</text:p>
          </table:table-cell>
          <table:table-cell office:value-type="float" office:value="139033" table:style-name="ce7">
            <text:p>139,0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74452" table:style-name="ce7">
            <text:p>1,074,452</text:p>
          </table:table-cell>
          <table:table-cell office:value-type="float" office:value="86681" table:style-name="ce7">
            <text:p>86,681</text:p>
          </table:table-cell>
          <table:table-cell office:value-type="float" office:value="48196" table:style-name="ce7">
            <text:p>48,1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21414" table:style-name="ce7">
            <text:p>1,221,414</text:p>
          </table:table-cell>
          <table:table-cell office:value-type="float" office:value="167393" table:style-name="ce7">
            <text:p>167,393</text:p>
          </table:table-cell>
          <table:table-cell office:value-type="float" office:value="133771" table:style-name="ce7">
            <text:p>133,7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14751" table:style-name="ce7">
            <text:p>614,751</text:p>
          </table:table-cell>
          <table:table-cell office:value-type="float" office:value="80615" table:style-name="ce7">
            <text:p>80,615</text:p>
          </table:table-cell>
          <table:table-cell office:value-type="float" office:value="69047" table:style-name="ce7">
            <text:p>69,0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61387" table:style-name="ce7">
            <text:p>761,387</text:p>
          </table:table-cell>
          <table:table-cell office:value-type="float" office:value="91239" table:style-name="ce7">
            <text:p>91,239</text:p>
          </table:table-cell>
          <table:table-cell office:value-type="float" office:value="57720" table:style-name="ce7">
            <text:p>57,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90682" table:style-name="ce7">
            <text:p>390,682</text:p>
          </table:table-cell>
          <table:table-cell office:value-type="float" office:value="45702" table:style-name="ce7">
            <text:p>45,702</text:p>
          </table:table-cell>
          <table:table-cell office:value-type="float" office:value="29336" table:style-name="ce7">
            <text:p>29,3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42319" table:style-name="ce7">
            <text:p>1,642,319</text:p>
          </table:table-cell>
          <table:table-cell office:value-type="float" office:value="228705" table:style-name="ce7">
            <text:p>228,705</text:p>
          </table:table-cell>
          <table:table-cell office:value-type="float" office:value="185087" table:style-name="ce7">
            <text:p>185,0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35233" table:style-name="ce7">
            <text:p>435,233</text:p>
          </table:table-cell>
          <table:table-cell office:value-type="float" office:value="57902" table:style-name="ce7">
            <text:p>57,902</text:p>
          </table:table-cell>
          <table:table-cell office:value-type="float" office:value="49675" table:style-name="ce7">
            <text:p>49,6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73016" table:style-name="ce7">
            <text:p>773,016</text:p>
          </table:table-cell>
          <table:table-cell office:value-type="float" office:value="87299" table:style-name="ce7">
            <text:p>87,299</text:p>
          </table:table-cell>
          <table:table-cell office:value-type="float" office:value="53971" table:style-name="ce7">
            <text:p>53,9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39933" table:style-name="ce7">
            <text:p>1,339,933</text:p>
          </table:table-cell>
          <table:table-cell office:value-type="float" office:value="195571" table:style-name="ce7">
            <text:p>195,571</text:p>
          </table:table-cell>
          <table:table-cell office:value-type="float" office:value="167170" table:style-name="ce7">
            <text:p>167,1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932997" table:style-name="ce7">
            <text:p>932,997</text:p>
          </table:table-cell>
          <table:table-cell office:value-type="float" office:value="118994" table:style-name="ce7">
            <text:p>118,994</text:p>
          </table:table-cell>
          <table:table-cell office:value-type="float" office:value="89783" table:style-name="ce7">
            <text:p>89,7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40813" table:style-name="ce7">
            <text:p>1,240,813</text:p>
          </table:table-cell>
          <table:table-cell office:value-type="float" office:value="169378" table:style-name="ce7">
            <text:p>169,378</text:p>
          </table:table-cell>
          <table:table-cell office:value-type="float" office:value="137003" table:style-name="ce7">
            <text:p>137,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574332" table:style-name="ce7">
            <text:p>3,574,332</text:p>
          </table:table-cell>
          <table:table-cell office:value-type="float" office:value="490609" table:style-name="ce7">
            <text:p>490,609</text:p>
          </table:table-cell>
          <table:table-cell office:value-type="float" office:value="402247" table:style-name="ce7">
            <text:p>402,2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968533" table:style-name="ce7">
            <text:p>3,968,533</text:p>
          </table:table-cell>
          <table:table-cell office:value-type="float" office:value="543008" table:style-name="ce7">
            <text:p>543,008</text:p>
          </table:table-cell>
          <table:table-cell office:value-type="float" office:value="454881" table:style-name="ce7">
            <text:p>454,8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14009" table:style-name="ce7">
            <text:p>914,009</text:p>
          </table:table-cell>
          <table:table-cell office:value-type="float" office:value="91306" table:style-name="ce7">
            <text:p>91,306</text:p>
          </table:table-cell>
          <table:table-cell office:value-type="float" office:value="48766" table:style-name="ce7">
            <text:p>48,7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81745" table:style-name="ce7">
            <text:p>681,745</text:p>
          </table:table-cell>
          <table:table-cell office:value-type="float" office:value="69801" table:style-name="ce7">
            <text:p>69,801</text:p>
          </table:table-cell>
          <table:table-cell office:value-type="float" office:value="45641" table:style-name="ce7">
            <text:p>45,6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26411" table:style-name="ce7">
            <text:p>1,426,411</text:p>
          </table:table-cell>
          <table:table-cell office:value-type="float" office:value="149387" table:style-name="ce7">
            <text:p>149,387</text:p>
          </table:table-cell>
          <table:table-cell office:value-type="float" office:value="84123" table:style-name="ce7">
            <text:p>84,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542298" table:style-name="ce7">
            <text:p>1,542,298</text:p>
          </table:table-cell>
          <table:table-cell office:value-type="float" office:value="199342" table:style-name="ce7">
            <text:p>199,342</text:p>
          </table:table-cell>
          <table:table-cell office:value-type="float" office:value="160637" table:style-name="ce7">
            <text:p>160,6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78058" table:style-name="ce7">
            <text:p>1,478,058</text:p>
          </table:table-cell>
          <table:table-cell office:value-type="float" office:value="150569" table:style-name="ce7">
            <text:p>150,569</text:p>
          </table:table-cell>
          <table:table-cell office:value-type="float" office:value="96909" table:style-name="ce7">
            <text:p>96,9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67599" table:style-name="ce7">
            <text:p>867,599</text:p>
          </table:table-cell>
          <table:table-cell office:value-type="float" office:value="89738" table:style-name="ce7">
            <text:p>89,738</text:p>
          </table:table-cell>
          <table:table-cell office:value-type="float" office:value="61250" table:style-name="ce7">
            <text:p>61,2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84975" table:style-name="ce7">
            <text:p>484,975</text:p>
          </table:table-cell>
          <table:table-cell office:value-type="float" office:value="62061" table:style-name="ce7">
            <text:p>62,061</text:p>
          </table:table-cell>
          <table:table-cell office:value-type="float" office:value="53681" table:style-name="ce7">
            <text:p>53,6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83671" table:style-name="ce7">
            <text:p>883,671</text:p>
          </table:table-cell>
          <table:table-cell office:value-type="float" office:value="85679" table:style-name="ce7">
            <text:p>85,679</text:p>
          </table:table-cell>
          <table:table-cell office:value-type="float" office:value="47756" table:style-name="ce7">
            <text:p>47,7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46751" table:style-name="ce7">
            <text:p>446,751</text:p>
          </table:table-cell>
          <table:table-cell office:value-type="float" office:value="54822" table:style-name="ce7">
            <text:p>54,822</text:p>
          </table:table-cell>
          <table:table-cell office:value-type="float" office:value="36139" table:style-name="ce7">
            <text:p>36,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72037" table:style-name="ce7">
            <text:p>672,037</text:p>
          </table:table-cell>
          <table:table-cell office:value-type="float" office:value="105883" table:style-name="ce7">
            <text:p>105,883</text:p>
          </table:table-cell>
          <table:table-cell office:value-type="float" office:value="70893" table:style-name="ce7">
            <text:p>70,8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04563" table:style-name="ce7">
            <text:p>404,563</text:p>
          </table:table-cell>
          <table:table-cell office:value-type="float" office:value="54720" table:style-name="ce7">
            <text:p>54,720</text:p>
          </table:table-cell>
          <table:table-cell office:value-type="float" office:value="41604" table:style-name="ce7">
            <text:p>41,6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16404" table:style-name="ce7">
            <text:p>716,404</text:p>
          </table:table-cell>
          <table:table-cell office:value-type="float" office:value="96955" table:style-name="ce7">
            <text:p>96,955</text:p>
          </table:table-cell>
          <table:table-cell office:value-type="float" office:value="83812" table:style-name="ce7">
            <text:p>83,8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11461" table:style-name="ce7">
            <text:p>811,461</text:p>
          </table:table-cell>
          <table:table-cell office:value-type="float" office:value="127915" table:style-name="ce7">
            <text:p>127,915</text:p>
          </table:table-cell>
          <table:table-cell office:value-type="float" office:value="120834" table:style-name="ce7">
            <text:p>120,8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29707" table:style-name="ce7">
            <text:p>729,707</text:p>
          </table:table-cell>
          <table:table-cell office:value-type="float" office:value="100400" table:style-name="ce7">
            <text:p>100,400</text:p>
          </table:table-cell>
          <table:table-cell office:value-type="float" office:value="87488" table:style-name="ce7">
            <text:p>87,4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12366" table:style-name="ce7">
            <text:p>912,366</text:p>
          </table:table-cell>
          <table:table-cell office:value-type="float" office:value="133794" table:style-name="ce7">
            <text:p>133,794</text:p>
          </table:table-cell>
          <table:table-cell office:value-type="float" office:value="119554" table:style-name="ce7">
            <text:p>119,5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67043" table:style-name="ce7">
            <text:p>667,043</text:p>
          </table:table-cell>
          <table:table-cell office:value-type="float" office:value="70882" table:style-name="ce7">
            <text:p>70,882</text:p>
          </table:table-cell>
          <table:table-cell office:value-type="float" office:value="58150" table:style-name="ce7">
            <text:p>58,1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200234" table:style-name="ce7">
            <text:p>3,200,234</text:p>
          </table:table-cell>
          <table:table-cell office:value-type="float" office:value="419465" table:style-name="ce7">
            <text:p>419,465</text:p>
          </table:table-cell>
          <table:table-cell office:value-type="float" office:value="325734" table:style-name="ce7">
            <text:p>325,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160332" table:style-name="ce2">
            <text:p>3160332</text:p>
          </table:table-cell>
          <table:table-cell office:value-type="float" office:value="368266" table:style-name="ce2">
            <text:p>368266</text:p>
          </table:table-cell>
          <table:table-cell office:value-type="float" office:value="204000" table:style-name="ce2">
            <text:p>204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48214" table:style-name="ce2">
            <text:p>1148214</text:p>
          </table:table-cell>
          <table:table-cell office:value-type="float" office:value="104813" table:style-name="ce2">
            <text:p>104813</text:p>
          </table:table-cell>
          <table:table-cell office:value-type="float" office:value="50513" table:style-name="ce2">
            <text:p>505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46658" table:style-name="ce2">
            <text:p>2146658</text:p>
          </table:table-cell>
          <table:table-cell office:value-type="float" office:value="155633" table:style-name="ce2">
            <text:p>155633</text:p>
          </table:table-cell>
          <table:table-cell office:value-type="float" office:value="55359" table:style-name="ce2">
            <text:p>553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36693" table:style-name="ce2">
            <text:p>1936693</text:p>
          </table:table-cell>
          <table:table-cell office:value-type="float" office:value="224861" table:style-name="ce2">
            <text:p>224861</text:p>
          </table:table-cell>
          <table:table-cell office:value-type="float" office:value="157609" table:style-name="ce2">
            <text:p>1576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50554" table:style-name="ce2">
            <text:p>1250554</text:p>
          </table:table-cell>
          <table:table-cell office:value-type="float" office:value="104889" table:style-name="ce2">
            <text:p>104889</text:p>
          </table:table-cell>
          <table:table-cell office:value-type="float" office:value="54816" table:style-name="ce2">
            <text:p>548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28367" table:style-name="ce2">
            <text:p>1428367</text:p>
          </table:table-cell>
          <table:table-cell office:value-type="float" office:value="202673" table:style-name="ce2">
            <text:p>202673</text:p>
          </table:table-cell>
          <table:table-cell office:value-type="float" office:value="152717" table:style-name="ce2">
            <text:p>1527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15402" table:style-name="ce2">
            <text:p>715402</text:p>
          </table:table-cell>
          <table:table-cell office:value-type="float" office:value="97611" table:style-name="ce2">
            <text:p>97611</text:p>
          </table:table-cell>
          <table:table-cell office:value-type="float" office:value="79211" table:style-name="ce2">
            <text:p>792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85683" table:style-name="ce2">
            <text:p>885683</text:p>
          </table:table-cell>
          <table:table-cell office:value-type="float" office:value="110720" table:style-name="ce2">
            <text:p>110720</text:p>
          </table:table-cell>
          <table:table-cell office:value-type="float" office:value="65777" table:style-name="ce2">
            <text:p>657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53794" table:style-name="ce2">
            <text:p>453794</text:p>
          </table:table-cell>
          <table:table-cell office:value-type="float" office:value="55693" table:style-name="ce2">
            <text:p>55693</text:p>
          </table:table-cell>
          <table:table-cell office:value-type="float" office:value="33576" table:style-name="ce2">
            <text:p>335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95842" table:style-name="ce2">
            <text:p>1895842</text:p>
          </table:table-cell>
          <table:table-cell office:value-type="float" office:value="276481" table:style-name="ce2">
            <text:p>276481</text:p>
          </table:table-cell>
          <table:table-cell office:value-type="float" office:value="211523" table:style-name="ce2">
            <text:p>2115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05672" table:style-name="ce2">
            <text:p>505672</text:p>
          </table:table-cell>
          <table:table-cell office:value-type="float" office:value="70687" table:style-name="ce2">
            <text:p>70687</text:p>
          </table:table-cell>
          <table:table-cell office:value-type="float" office:value="56995" table:style-name="ce2">
            <text:p>56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84065" table:style-name="ce2">
            <text:p>884065</text:p>
          </table:table-cell>
          <table:table-cell office:value-type="float" office:value="105137" table:style-name="ce2">
            <text:p>105137</text:p>
          </table:table-cell>
          <table:table-cell office:value-type="float" office:value="60567" table:style-name="ce2">
            <text:p>605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51888" table:style-name="ce2">
            <text:p>1551888</text:p>
          </table:table-cell>
          <table:table-cell office:value-type="float" office:value="237135" table:style-name="ce2">
            <text:p>237135</text:p>
          </table:table-cell>
          <table:table-cell office:value-type="float" office:value="191939" table:style-name="ce2">
            <text:p>1919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78650" table:style-name="ce2">
            <text:p>1078650</text:p>
          </table:table-cell>
          <table:table-cell office:value-type="float" office:value="144084" table:style-name="ce2">
            <text:p>144084</text:p>
          </table:table-cell>
          <table:table-cell office:value-type="float" office:value="102704" table:style-name="ce2">
            <text:p>1027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39132" table:style-name="ce2">
            <text:p>1439132</text:p>
          </table:table-cell>
          <table:table-cell office:value-type="float" office:value="205757" table:style-name="ce2">
            <text:p>205757</text:p>
          </table:table-cell>
          <table:table-cell office:value-type="float" office:value="157297" table:style-name="ce2">
            <text:p>1572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144113" table:style-name="ce2">
            <text:p>4144113</text:p>
          </table:table-cell>
          <table:table-cell office:value-type="float" office:value="593211" table:style-name="ce2">
            <text:p>593211</text:p>
          </table:table-cell>
          <table:table-cell office:value-type="float" office:value="460796" table:style-name="ce2">
            <text:p>4607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621708" table:style-name="ce7">
            <text:p>4,621,708</text:p>
          </table:table-cell>
          <table:table-cell office:value-type="float" office:value="657048" table:style-name="ce7">
            <text:p>657,048</text:p>
          </table:table-cell>
          <table:table-cell office:value-type="float" office:value="523048" table:style-name="ce7">
            <text:p>523,0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63148" table:style-name="ce7">
            <text:p>1,063,148</text:p>
          </table:table-cell>
          <table:table-cell office:value-type="float" office:value="110380" table:style-name="ce7">
            <text:p>110,380</text:p>
          </table:table-cell>
          <table:table-cell office:value-type="float" office:value="55490" table:style-name="ce7">
            <text:p>55,4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89051" table:style-name="ce7">
            <text:p>789,051</text:p>
          </table:table-cell>
          <table:table-cell office:value-type="float" office:value="84312" table:style-name="ce7">
            <text:p>84,312</text:p>
          </table:table-cell>
          <table:table-cell office:value-type="float" office:value="52209" table:style-name="ce7">
            <text:p>52,2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63417" table:style-name="ce7">
            <text:p>1,663,417</text:p>
          </table:table-cell>
          <table:table-cell office:value-type="float" office:value="180828" table:style-name="ce7">
            <text:p>180,828</text:p>
          </table:table-cell>
          <table:table-cell office:value-type="float" office:value="96197" table:style-name="ce7">
            <text:p>96,1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97856" table:style-name="ce7">
            <text:p>1,797,856</text:p>
          </table:table-cell>
          <table:table-cell office:value-type="float" office:value="241619" table:style-name="ce7">
            <text:p>241,619</text:p>
          </table:table-cell>
          <table:table-cell office:value-type="float" office:value="185073" table:style-name="ce7">
            <text:p>185,0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21683" table:style-name="ce7">
            <text:p>1,721,683</text:p>
          </table:table-cell>
          <table:table-cell office:value-type="float" office:value="182550" table:style-name="ce7">
            <text:p>182,550</text:p>
          </table:table-cell>
          <table:table-cell office:value-type="float" office:value="109488" table:style-name="ce7">
            <text:p>109,4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13896" table:style-name="ce7">
            <text:p>1,013,896</text:p>
          </table:table-cell>
          <table:table-cell office:value-type="float" office:value="108219" table:style-name="ce7">
            <text:p>108,219</text:p>
          </table:table-cell>
          <table:table-cell office:value-type="float" office:value="69225" table:style-name="ce7">
            <text:p>69,2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66966" table:style-name="ce7">
            <text:p>566,966</text:p>
          </table:table-cell>
          <table:table-cell office:value-type="float" office:value="75404" table:style-name="ce7">
            <text:p>75,404</text:p>
          </table:table-cell>
          <table:table-cell office:value-type="float" office:value="61907" table:style-name="ce7">
            <text:p>61,9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21077" table:style-name="ce7">
            <text:p>1,021,077</text:p>
          </table:table-cell>
          <table:table-cell office:value-type="float" office:value="103586" table:style-name="ce7">
            <text:p>103,586</text:p>
          </table:table-cell>
          <table:table-cell office:value-type="float" office:value="54519" table:style-name="ce7">
            <text:p>54,5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13205" table:style-name="ce7">
            <text:p>513,205</text:p>
          </table:table-cell>
          <table:table-cell office:value-type="float" office:value="66167" table:style-name="ce7">
            <text:p>66,167</text:p>
          </table:table-cell>
          <table:table-cell office:value-type="float" office:value="41317" table:style-name="ce7">
            <text:p>41,3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76446" table:style-name="ce7">
            <text:p>776,446</text:p>
          </table:table-cell>
          <table:table-cell office:value-type="float" office:value="129419" table:style-name="ce7">
            <text:p>129,419</text:p>
          </table:table-cell>
          <table:table-cell office:value-type="float" office:value="81519" table:style-name="ce7">
            <text:p>81,5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66929" table:style-name="ce7">
            <text:p>466,929</text:p>
          </table:table-cell>
          <table:table-cell office:value-type="float" office:value="66262" table:style-name="ce7">
            <text:p>66,262</text:p>
          </table:table-cell>
          <table:table-cell office:value-type="float" office:value="47687" table:style-name="ce7">
            <text:p>47,6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26591" table:style-name="ce7">
            <text:p>826,591</text:p>
          </table:table-cell>
          <table:table-cell office:value-type="float" office:value="117169" table:style-name="ce7">
            <text:p>117,169</text:p>
          </table:table-cell>
          <table:table-cell office:value-type="float" office:value="95812" table:style-name="ce7">
            <text:p>95,8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39808" table:style-name="ce7">
            <text:p>939,808</text:p>
          </table:table-cell>
          <table:table-cell office:value-type="float" office:value="155309" table:style-name="ce7">
            <text:p>155,309</text:p>
          </table:table-cell>
          <table:table-cell office:value-type="float" office:value="138716" table:style-name="ce7">
            <text:p>138,7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47807" table:style-name="ce7">
            <text:p>847,807</text:p>
          </table:table-cell>
          <table:table-cell office:value-type="float" office:value="121246" table:style-name="ce7">
            <text:p>121,246</text:p>
          </table:table-cell>
          <table:table-cell office:value-type="float" office:value="99953" table:style-name="ce7">
            <text:p>99,9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68365" table:style-name="ce7">
            <text:p>1,068,365</text:p>
          </table:table-cell>
          <table:table-cell office:value-type="float" office:value="160965" table:style-name="ce7">
            <text:p>160,965</text:p>
          </table:table-cell>
          <table:table-cell office:value-type="float" office:value="136522" table:style-name="ce7">
            <text:p>136,5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73608" table:style-name="ce7">
            <text:p>773,608</text:p>
          </table:table-cell>
          <table:table-cell office:value-type="float" office:value="86292" table:style-name="ce7">
            <text:p>86,292</text:p>
          </table:table-cell>
          <table:table-cell office:value-type="float" office:value="66875" table:style-name="ce7">
            <text:p>66,8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709851" table:style-name="ce7">
            <text:p>3,709,851</text:p>
          </table:table-cell>
          <table:table-cell office:value-type="float" office:value="507347" table:style-name="ce7">
            <text:p>507,347</text:p>
          </table:table-cell>
          <table:table-cell office:value-type="float" office:value="372993" table:style-name="ce7">
            <text:p>372,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576694" table:style-name="ce7">
            <text:p>3,576,694</text:p>
          </table:table-cell>
          <table:table-cell office:value-type="float" office:value="416209" table:style-name="ce7">
            <text:p>416,209</text:p>
          </table:table-cell>
          <table:table-cell office:value-type="float" office:value="232637" table:style-name="ce7">
            <text:p>232,6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89564" table:style-name="ce7">
            <text:p>1,289,564</text:p>
          </table:table-cell>
          <table:table-cell office:value-type="float" office:value="119375" table:style-name="ce7">
            <text:p>119,375</text:p>
          </table:table-cell>
          <table:table-cell office:value-type="float" office:value="58220" table:style-name="ce7">
            <text:p>58,2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307697" table:style-name="ce7">
            <text:p>2,307,697</text:p>
          </table:table-cell>
          <table:table-cell office:value-type="float" office:value="168653" table:style-name="ce7">
            <text:p>168,653</text:p>
          </table:table-cell>
          <table:table-cell office:value-type="float" office:value="62859" table:style-name="ce7">
            <text:p>62,8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94981" table:style-name="ce7">
            <text:p>2,194,981</text:p>
          </table:table-cell>
          <table:table-cell office:value-type="float" office:value="254108" table:style-name="ce7">
            <text:p>254,108</text:p>
          </table:table-cell>
          <table:table-cell office:value-type="float" office:value="176370" table:style-name="ce7">
            <text:p>176,3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22274" table:style-name="ce7">
            <text:p>1,422,274</text:p>
          </table:table-cell>
          <table:table-cell office:value-type="float" office:value="119704" table:style-name="ce7">
            <text:p>119,704</text:p>
          </table:table-cell>
          <table:table-cell office:value-type="float" office:value="65677" table:style-name="ce7">
            <text:p>65,6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25424" table:style-name="ce7">
            <text:p>1,625,424</text:p>
          </table:table-cell>
          <table:table-cell office:value-type="float" office:value="230495" table:style-name="ce7">
            <text:p>230,495</text:p>
          </table:table-cell>
          <table:table-cell office:value-type="float" office:value="174012" table:style-name="ce7">
            <text:p>174,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11939" table:style-name="ce7">
            <text:p>811,939</text:p>
          </table:table-cell>
          <table:table-cell office:value-type="float" office:value="110388" table:style-name="ce7">
            <text:p>110,388</text:p>
          </table:table-cell>
          <table:table-cell office:value-type="float" office:value="89385" table:style-name="ce7">
            <text:p>89,3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05507" table:style-name="ce7">
            <text:p>1,005,507</text:p>
          </table:table-cell>
          <table:table-cell office:value-type="float" office:value="126414" table:style-name="ce7">
            <text:p>126,414</text:p>
          </table:table-cell>
          <table:table-cell office:value-type="float" office:value="74977" table:style-name="ce7">
            <text:p>74,9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16447" table:style-name="ce7">
            <text:p>516,447</text:p>
          </table:table-cell>
          <table:table-cell office:value-type="float" office:value="63625" table:style-name="ce7">
            <text:p>63,625</text:p>
          </table:table-cell>
          <table:table-cell office:value-type="float" office:value="38339" table:style-name="ce7">
            <text:p>38,3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47522" table:style-name="ce7">
            <text:p>2,147,522</text:p>
          </table:table-cell>
          <table:table-cell office:value-type="float" office:value="314610" table:style-name="ce7">
            <text:p>314,610</text:p>
          </table:table-cell>
          <table:table-cell office:value-type="float" office:value="240071" table:style-name="ce7">
            <text:p>240,0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73543" table:style-name="ce7">
            <text:p>573,543</text:p>
          </table:table-cell>
          <table:table-cell office:value-type="float" office:value="80853" table:style-name="ce7">
            <text:p>80,853</text:p>
          </table:table-cell>
          <table:table-cell office:value-type="float" office:value="65199" table:style-name="ce7">
            <text:p>65,1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996835" table:style-name="ce7">
            <text:p>996,835</text:p>
          </table:table-cell>
          <table:table-cell office:value-type="float" office:value="120266" table:style-name="ce7">
            <text:p>120,266</text:p>
          </table:table-cell>
          <table:table-cell office:value-type="float" office:value="68387" table:style-name="ce7">
            <text:p>68,3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761837" table:style-name="ce7">
            <text:p>1,761,837</text:p>
          </table:table-cell>
          <table:table-cell office:value-type="float" office:value="271124" table:style-name="ce7">
            <text:p>271,124</text:p>
          </table:table-cell>
          <table:table-cell office:value-type="float" office:value="218386" table:style-name="ce7">
            <text:p>218,3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23072" table:style-name="ce7">
            <text:p>1,223,072</text:p>
          </table:table-cell>
          <table:table-cell office:value-type="float" office:value="163763" table:style-name="ce7">
            <text:p>163,763</text:p>
          </table:table-cell>
          <table:table-cell office:value-type="float" office:value="116823" table:style-name="ce7">
            <text:p>116,8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31401" table:style-name="ce7">
            <text:p>1,631,401</text:p>
          </table:table-cell>
          <table:table-cell office:value-type="float" office:value="234153" table:style-name="ce7">
            <text:p>234,153</text:p>
          </table:table-cell>
          <table:table-cell office:value-type="float" office:value="178692" table:style-name="ce7">
            <text:p>178,6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696526" table:style-name="ce7">
            <text:p>4,696,526</text:p>
          </table:table-cell>
          <table:table-cell office:value-type="float" office:value="674275" table:style-name="ce7">
            <text:p>674,275</text:p>
          </table:table-cell>
          <table:table-cell office:value-type="float" office:value="523332" table:style-name="ce7">
            <text:p>523,3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242840" table:style-name="ce7">
            <text:p>5,242,840</text:p>
          </table:table-cell>
          <table:table-cell office:value-type="float" office:value="745458" table:style-name="ce7">
            <text:p>745,458</text:p>
          </table:table-cell>
          <table:table-cell office:value-type="float" office:value="593745" table:style-name="ce7">
            <text:p>593,7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07772" table:style-name="ce7">
            <text:p>1,207,772</text:p>
          </table:table-cell>
          <table:table-cell office:value-type="float" office:value="125615" table:style-name="ce7">
            <text:p>125,615</text:p>
          </table:table-cell>
          <table:table-cell office:value-type="float" office:value="63331" table:style-name="ce7">
            <text:p>63,3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95915" table:style-name="ce7">
            <text:p>895,915</text:p>
          </table:table-cell>
          <table:table-cell office:value-type="float" office:value="95797" table:style-name="ce7">
            <text:p>95,797</text:p>
          </table:table-cell>
          <table:table-cell office:value-type="float" office:value="59797" table:style-name="ce7">
            <text:p>59,7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893780" table:style-name="ce7">
            <text:p>1,893,780</text:p>
          </table:table-cell>
          <table:table-cell office:value-type="float" office:value="205704" table:style-name="ce7">
            <text:p>205,704</text:p>
          </table:table-cell>
          <table:table-cell office:value-type="float" office:value="110584" table:style-name="ce7">
            <text:p>110,5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049351" table:style-name="ce7">
            <text:p>2,049,351</text:p>
          </table:table-cell>
          <table:table-cell office:value-type="float" office:value="273819" table:style-name="ce7">
            <text:p>273,819</text:p>
          </table:table-cell>
          <table:table-cell office:value-type="float" office:value="210454" table:style-name="ce7">
            <text:p>210,4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961762" table:style-name="ce7">
            <text:p>1,961,762</text:p>
          </table:table-cell>
          <table:table-cell office:value-type="float" office:value="207954" table:style-name="ce7">
            <text:p>207,954</text:p>
          </table:table-cell>
          <table:table-cell office:value-type="float" office:value="125288" table:style-name="ce7">
            <text:p>125,2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57223" table:style-name="ce7">
            <text:p>1,157,223</text:p>
          </table:table-cell>
          <table:table-cell office:value-type="float" office:value="123158" table:style-name="ce7">
            <text:p>123,158</text:p>
          </table:table-cell>
          <table:table-cell office:value-type="float" office:value="79029" table:style-name="ce7">
            <text:p>79,0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46704" table:style-name="ce7">
            <text:p>646,704</text:p>
          </table:table-cell>
          <table:table-cell office:value-type="float" office:value="85666" table:style-name="ce7">
            <text:p>85,666</text:p>
          </table:table-cell>
          <table:table-cell office:value-type="float" office:value="70613" table:style-name="ce7">
            <text:p>70,6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58697" table:style-name="ce7">
            <text:p>1,158,697</text:p>
          </table:table-cell>
          <table:table-cell office:value-type="float" office:value="117686" table:style-name="ce7">
            <text:p>117,686</text:p>
          </table:table-cell>
          <table:table-cell office:value-type="float" office:value="62250" table:style-name="ce7">
            <text:p>62,2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78986" table:style-name="ce7">
            <text:p>578,986</text:p>
          </table:table-cell>
          <table:table-cell office:value-type="float" office:value="75069" table:style-name="ce7">
            <text:p>75,069</text:p>
          </table:table-cell>
          <table:table-cell office:value-type="float" office:value="47384" table:style-name="ce7">
            <text:p>47,3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81603" table:style-name="ce7">
            <text:p>881,603</text:p>
          </table:table-cell>
          <table:table-cell office:value-type="float" office:value="147650" table:style-name="ce7">
            <text:p>147,650</text:p>
          </table:table-cell>
          <table:table-cell office:value-type="float" office:value="93045" table:style-name="ce7">
            <text:p>93,0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29164" table:style-name="ce7">
            <text:p>529,164</text:p>
          </table:table-cell>
          <table:table-cell office:value-type="float" office:value="75079" table:style-name="ce7">
            <text:p>75,079</text:p>
          </table:table-cell>
          <table:table-cell office:value-type="float" office:value="54461" table:style-name="ce7">
            <text:p>54,4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35952" table:style-name="ce7">
            <text:p>935,952</text:p>
          </table:table-cell>
          <table:table-cell office:value-type="float" office:value="132724" table:style-name="ce7">
            <text:p>132,724</text:p>
          </table:table-cell>
          <table:table-cell office:value-type="float" office:value="109094" table:style-name="ce7">
            <text:p>109,0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68102" table:style-name="ce7">
            <text:p>1,068,102</text:p>
          </table:table-cell>
          <table:table-cell office:value-type="float" office:value="176177" table:style-name="ce7">
            <text:p>176,177</text:p>
          </table:table-cell>
          <table:table-cell office:value-type="float" office:value="157295" table:style-name="ce7">
            <text:p>157,2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64456" table:style-name="ce7">
            <text:p>964,456</text:p>
          </table:table-cell>
          <table:table-cell office:value-type="float" office:value="137643" table:style-name="ce7">
            <text:p>137,643</text:p>
          </table:table-cell>
          <table:table-cell office:value-type="float" office:value="113651" table:style-name="ce7">
            <text:p>113,6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20478" table:style-name="ce7">
            <text:p>1,220,478</text:p>
          </table:table-cell>
          <table:table-cell office:value-type="float" office:value="182924" table:style-name="ce7">
            <text:p>182,924</text:p>
          </table:table-cell>
          <table:table-cell office:value-type="float" office:value="154927" table:style-name="ce7">
            <text:p>154,9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76038" table:style-name="ce7">
            <text:p>876,038</text:p>
          </table:table-cell>
          <table:table-cell office:value-type="float" office:value="98418" table:style-name="ce7">
            <text:p>98,418</text:p>
          </table:table-cell>
          <table:table-cell office:value-type="float" office:value="76318" table:style-name="ce7">
            <text:p>76,3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196361" table:style-name="ce7">
            <text:p>4,196,361</text:p>
          </table:table-cell>
          <table:table-cell office:value-type="float" office:value="574837" table:style-name="ce7">
            <text:p>574,837</text:p>
          </table:table-cell>
          <table:table-cell office:value-type="float" office:value="424242" table:style-name="ce7">
            <text:p>424,2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050840" table:style-name="ce2">
            <text:p>4050840</text:p>
          </table:table-cell>
          <table:table-cell office:value-type="float" office:value="479240" table:style-name="ce2">
            <text:p>479240</text:p>
          </table:table-cell>
          <table:table-cell office:value-type="float" office:value="254242" table:style-name="ce2">
            <text:p>2542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86270" table:style-name="ce2">
            <text:p>1486270</text:p>
          </table:table-cell>
          <table:table-cell office:value-type="float" office:value="138956" table:style-name="ce2">
            <text:p>138956</text:p>
          </table:table-cell>
          <table:table-cell office:value-type="float" office:value="63495" table:style-name="ce2">
            <text:p>634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45037" table:style-name="ce2">
            <text:p>2745037</text:p>
          </table:table-cell>
          <table:table-cell office:value-type="float" office:value="207072" table:style-name="ce2">
            <text:p>207072</text:p>
          </table:table-cell>
          <table:table-cell office:value-type="float" office:value="68693" table:style-name="ce2">
            <text:p>686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65764" table:style-name="ce2">
            <text:p>2465764</text:p>
          </table:table-cell>
          <table:table-cell office:value-type="float" office:value="289986" table:style-name="ce2">
            <text:p>289986</text:p>
          </table:table-cell>
          <table:table-cell office:value-type="float" office:value="190919" table:style-name="ce2">
            <text:p>1909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611969" table:style-name="ce2">
            <text:p>1611969</text:p>
          </table:table-cell>
          <table:table-cell office:value-type="float" office:value="145277" table:style-name="ce2">
            <text:p>145277</text:p>
          </table:table-cell>
          <table:table-cell office:value-type="float" office:value="79109" table:style-name="ce2">
            <text:p>791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34770" table:style-name="ce2">
            <text:p>1834770</text:p>
          </table:table-cell>
          <table:table-cell office:value-type="float" office:value="266137" table:style-name="ce2">
            <text:p>266137</text:p>
          </table:table-cell>
          <table:table-cell office:value-type="float" office:value="189975" table:style-name="ce2">
            <text:p>1899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918006" table:style-name="ce2">
            <text:p>918006</text:p>
          </table:table-cell>
          <table:table-cell office:value-type="float" office:value="127574" table:style-name="ce2">
            <text:p>127574</text:p>
          </table:table-cell>
          <table:table-cell office:value-type="float" office:value="97007" table:style-name="ce2">
            <text:p>97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35958" table:style-name="ce2">
            <text:p>1135958</text:p>
          </table:table-cell>
          <table:table-cell office:value-type="float" office:value="145864" table:style-name="ce2">
            <text:p>145864</text:p>
          </table:table-cell>
          <table:table-cell office:value-type="float" office:value="81323" table:style-name="ce2">
            <text:p>813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83760" table:style-name="ce2">
            <text:p>583760</text:p>
          </table:table-cell>
          <table:table-cell office:value-type="float" office:value="73528" table:style-name="ce2">
            <text:p>73528</text:p>
          </table:table-cell>
          <table:table-cell office:value-type="float" office:value="41705" table:style-name="ce2">
            <text:p>417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31670" table:style-name="ce2">
            <text:p>2431670</text:p>
          </table:table-cell>
          <table:table-cell office:value-type="float" office:value="363957" table:style-name="ce2">
            <text:p>363957</text:p>
          </table:table-cell>
          <table:table-cell office:value-type="float" office:value="261317" table:style-name="ce2">
            <text:p>2613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47243" table:style-name="ce2">
            <text:p>647243</text:p>
          </table:table-cell>
          <table:table-cell office:value-type="float" office:value="95498" table:style-name="ce2">
            <text:p>95498</text:p>
          </table:table-cell>
          <table:table-cell office:value-type="float" office:value="70786" table:style-name="ce2">
            <text:p>707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35755" table:style-name="ce2">
            <text:p>1135755</text:p>
          </table:table-cell>
          <table:table-cell office:value-type="float" office:value="137034" table:style-name="ce2">
            <text:p>137034</text:p>
          </table:table-cell>
          <table:table-cell office:value-type="float" office:value="73544" table:style-name="ce2">
            <text:p>735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92319" table:style-name="ce2">
            <text:p>1992319</text:p>
          </table:table-cell>
          <table:table-cell office:value-type="float" office:value="309923" table:style-name="ce2">
            <text:p>309923</text:p>
          </table:table-cell>
          <table:table-cell office:value-type="float" office:value="237484" table:style-name="ce2">
            <text:p>2374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395167" table:style-name="ce2">
            <text:p>1395167</text:p>
          </table:table-cell>
          <table:table-cell office:value-type="float" office:value="187146" table:style-name="ce2">
            <text:p>187146</text:p>
          </table:table-cell>
          <table:table-cell office:value-type="float" office:value="127003" table:style-name="ce2">
            <text:p>127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48826" table:style-name="ce2">
            <text:p>1848826</text:p>
          </table:table-cell>
          <table:table-cell office:value-type="float" office:value="268199" table:style-name="ce2">
            <text:p>268199</text:p>
          </table:table-cell>
          <table:table-cell office:value-type="float" office:value="194477" table:style-name="ce2">
            <text:p>1944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313662" table:style-name="ce2">
            <text:p>5313662</text:p>
          </table:table-cell>
          <table:table-cell office:value-type="float" office:value="772779" table:style-name="ce2">
            <text:p>772779</text:p>
          </table:table-cell>
          <table:table-cell office:value-type="float" office:value="568168" table:style-name="ce2">
            <text:p>5681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06931" table:style-name="ce2">
            <text:p>5906931</text:p>
          </table:table-cell>
          <table:table-cell office:value-type="float" office:value="862571" table:style-name="ce2">
            <text:p>862571</text:p>
          </table:table-cell>
          <table:table-cell office:value-type="float" office:value="646437" table:style-name="ce2">
            <text:p>6464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66863" table:style-name="ce2">
            <text:p>1366863</text:p>
          </table:table-cell>
          <table:table-cell office:value-type="float" office:value="145335" table:style-name="ce2">
            <text:p>145335</text:p>
          </table:table-cell>
          <table:table-cell office:value-type="float" office:value="68982" table:style-name="ce2">
            <text:p>689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12365" table:style-name="ce2">
            <text:p>1012365</text:p>
          </table:table-cell>
          <table:table-cell office:value-type="float" office:value="110847" table:style-name="ce2">
            <text:p>110847</text:p>
          </table:table-cell>
          <table:table-cell office:value-type="float" office:value="65128" table:style-name="ce2">
            <text:p>651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145827" table:style-name="ce2">
            <text:p>2145827</text:p>
          </table:table-cell>
          <table:table-cell office:value-type="float" office:value="237793" table:style-name="ce2">
            <text:p>237793</text:p>
          </table:table-cell>
          <table:table-cell office:value-type="float" office:value="120533" table:style-name="ce2">
            <text:p>1205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312676" table:style-name="ce2">
            <text:p>2312676</text:p>
          </table:table-cell>
          <table:table-cell office:value-type="float" office:value="315964" table:style-name="ce2">
            <text:p>315964</text:p>
          </table:table-cell>
          <table:table-cell office:value-type="float" office:value="229758" table:style-name="ce2">
            <text:p>2297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216180" table:style-name="ce2">
            <text:p>2216180</text:p>
          </table:table-cell>
          <table:table-cell office:value-type="float" office:value="240213" table:style-name="ce2">
            <text:p>240213</text:p>
          </table:table-cell>
          <table:table-cell office:value-type="float" office:value="135721" table:style-name="ce2">
            <text:p>1357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09822" table:style-name="ce2">
            <text:p>1309822</text:p>
          </table:table-cell>
          <table:table-cell office:value-type="float" office:value="142014" table:style-name="ce2">
            <text:p>142014</text:p>
          </table:table-cell>
          <table:table-cell office:value-type="float" office:value="85662" table:style-name="ce2">
            <text:p>856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30846" table:style-name="ce2">
            <text:p>730846</text:p>
          </table:table-cell>
          <table:table-cell office:value-type="float" office:value="99479" table:style-name="ce2">
            <text:p>99479</text:p>
          </table:table-cell>
          <table:table-cell office:value-type="float" office:value="77024" table:style-name="ce2">
            <text:p>77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11640" table:style-name="ce2">
            <text:p>1311640</text:p>
          </table:table-cell>
          <table:table-cell office:value-type="float" office:value="136527" table:style-name="ce2">
            <text:p>136527</text:p>
          </table:table-cell>
          <table:table-cell office:value-type="float" office:value="67786" table:style-name="ce2">
            <text:p>677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53441" table:style-name="ce2">
            <text:p>653441</text:p>
          </table:table-cell>
          <table:table-cell office:value-type="float" office:value="86525" table:style-name="ce2">
            <text:p>86525</text:p>
          </table:table-cell>
          <table:table-cell office:value-type="float" office:value="51649" table:style-name="ce2">
            <text:p>516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94984" table:style-name="ce2">
            <text:p>994984</text:p>
          </table:table-cell>
          <table:table-cell office:value-type="float" office:value="170586" table:style-name="ce2">
            <text:p>170586</text:p>
          </table:table-cell>
          <table:table-cell office:value-type="float" office:value="101212" table:style-name="ce2">
            <text:p>1012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8391" table:style-name="ce2">
            <text:p>598391</text:p>
          </table:table-cell>
          <table:table-cell office:value-type="float" office:value="86571" table:style-name="ce2">
            <text:p>86571</text:p>
          </table:table-cell>
          <table:table-cell office:value-type="float" office:value="59615" table:style-name="ce2">
            <text:p>596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58148" table:style-name="ce2">
            <text:p>1058148</text:p>
          </table:table-cell>
          <table:table-cell office:value-type="float" office:value="153348" table:style-name="ce2">
            <text:p>153348</text:p>
          </table:table-cell>
          <table:table-cell office:value-type="float" office:value="119118" table:style-name="ce2">
            <text:p>1191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06214" table:style-name="ce2">
            <text:p>1206214</text:p>
          </table:table-cell>
          <table:table-cell office:value-type="float" office:value="203380" table:style-name="ce2">
            <text:p>203380</text:p>
          </table:table-cell>
          <table:table-cell office:value-type="float" office:value="170989" table:style-name="ce2">
            <text:p>170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088711" table:style-name="ce2">
            <text:p>1088711</text:p>
          </table:table-cell>
          <table:table-cell office:value-type="float" office:value="157253" table:style-name="ce2">
            <text:p>157253</text:p>
          </table:table-cell>
          <table:table-cell office:value-type="float" office:value="123468" table:style-name="ce2">
            <text:p>1234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82135" table:style-name="ce2">
            <text:p>1382135</text:p>
          </table:table-cell>
          <table:table-cell office:value-type="float" office:value="210488" table:style-name="ce2">
            <text:p>210488</text:p>
          </table:table-cell>
          <table:table-cell office:value-type="float" office:value="168146" table:style-name="ce2">
            <text:p>1681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90056" table:style-name="ce2">
            <text:p>990056</text:p>
          </table:table-cell>
          <table:table-cell office:value-type="float" office:value="114286" table:style-name="ce2">
            <text:p>114286</text:p>
          </table:table-cell>
          <table:table-cell office:value-type="float" office:value="83299" table:style-name="ce2">
            <text:p>832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750415" table:style-name="ce2">
            <text:p>4750415</text:p>
          </table:table-cell>
          <table:table-cell office:value-type="float" office:value="665646" table:style-name="ce2">
            <text:p>665646</text:p>
          </table:table-cell>
          <table:table-cell office:value-type="float" office:value="462130" table:style-name="ce2">
            <text:p>4621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4557828" table:style-name="ce2">
            <text:p>4557828</text:p>
          </table:table-cell>
          <table:table-cell office:value-type="float" office:value="532564" table:style-name="ce2">
            <text:p>532564</text:p>
          </table:table-cell>
          <table:table-cell office:value-type="float" office:value="282257" table:style-name="ce2">
            <text:p>2822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716611" table:style-name="ce2">
            <text:p>1716611</text:p>
          </table:table-cell>
          <table:table-cell office:value-type="float" office:value="155949" table:style-name="ce2">
            <text:p>155949</text:p>
          </table:table-cell>
          <table:table-cell office:value-type="float" office:value="70263" table:style-name="ce2">
            <text:p>702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292540" table:style-name="ce2">
            <text:p>3292540</text:p>
          </table:table-cell>
          <table:table-cell office:value-type="float" office:value="244108" table:style-name="ce2">
            <text:p>244108</text:p>
          </table:table-cell>
          <table:table-cell office:value-type="float" office:value="76851" table:style-name="ce2">
            <text:p>768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63906" table:style-name="ce2">
            <text:p>2763906</text:p>
          </table:table-cell>
          <table:table-cell office:value-type="float" office:value="322272" table:style-name="ce2">
            <text:p>322272</text:p>
          </table:table-cell>
          <table:table-cell office:value-type="float" office:value="209576" table:style-name="ce2">
            <text:p>2095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06749" table:style-name="ce2">
            <text:p>1806749</text:p>
          </table:table-cell>
          <table:table-cell office:value-type="float" office:value="161213" table:style-name="ce2">
            <text:p>161213</text:p>
          </table:table-cell>
          <table:table-cell office:value-type="float" office:value="86508" table:style-name="ce2">
            <text:p>865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56992" table:style-name="ce2">
            <text:p>2056992</text:p>
          </table:table-cell>
          <table:table-cell office:value-type="float" office:value="295156" table:style-name="ce2">
            <text:p>295156</text:p>
          </table:table-cell>
          <table:table-cell office:value-type="float" office:value="210260" table:style-name="ce2">
            <text:p>2102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031917" table:style-name="ce2">
            <text:p>1031917</text:p>
          </table:table-cell>
          <table:table-cell office:value-type="float" office:value="141184" table:style-name="ce2">
            <text:p>141184</text:p>
          </table:table-cell>
          <table:table-cell office:value-type="float" office:value="106963" table:style-name="ce2">
            <text:p>1069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74346" table:style-name="ce2">
            <text:p>1274346</text:p>
          </table:table-cell>
          <table:table-cell office:value-type="float" office:value="161963" table:style-name="ce2">
            <text:p>161963</text:p>
          </table:table-cell>
          <table:table-cell office:value-type="float" office:value="89775" table:style-name="ce2">
            <text:p>897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55526" table:style-name="ce2">
            <text:p>655526</text:p>
          </table:table-cell>
          <table:table-cell office:value-type="float" office:value="81416" table:style-name="ce2">
            <text:p>81416</text:p>
          </table:table-cell>
          <table:table-cell office:value-type="float" office:value="45981" table:style-name="ce2">
            <text:p>459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738044" table:style-name="ce2">
            <text:p>2738044</text:p>
          </table:table-cell>
          <table:table-cell office:value-type="float" office:value="402746" table:style-name="ce2">
            <text:p>402746</text:p>
          </table:table-cell>
          <table:table-cell office:value-type="float" office:value="288452" table:style-name="ce2">
            <text:p>2884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27423" table:style-name="ce2">
            <text:p>727423</text:p>
          </table:table-cell>
          <table:table-cell office:value-type="float" office:value="105861" table:style-name="ce2">
            <text:p>105861</text:p>
          </table:table-cell>
          <table:table-cell office:value-type="float" office:value="78159" table:style-name="ce2">
            <text:p>781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78419" table:style-name="ce2">
            <text:p>1278419</text:p>
          </table:table-cell>
          <table:table-cell office:value-type="float" office:value="152194" table:style-name="ce2">
            <text:p>152194</text:p>
          </table:table-cell>
          <table:table-cell office:value-type="float" office:value="80571" table:style-name="ce2">
            <text:p>805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236838" table:style-name="ce2">
            <text:p>2236838</text:p>
          </table:table-cell>
          <table:table-cell office:value-type="float" office:value="343633" table:style-name="ce2">
            <text:p>343633</text:p>
          </table:table-cell>
          <table:table-cell office:value-type="float" office:value="261979" table:style-name="ce2">
            <text:p>2619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75026" table:style-name="ce2">
            <text:p>1575026</text:p>
          </table:table-cell>
          <table:table-cell office:value-type="float" office:value="208225" table:style-name="ce2">
            <text:p>208225</text:p>
          </table:table-cell>
          <table:table-cell office:value-type="float" office:value="140492" table:style-name="ce2">
            <text:p>1404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83920" table:style-name="ce2">
            <text:p>2083920</text:p>
          </table:table-cell>
          <table:table-cell office:value-type="float" office:value="298347" table:style-name="ce2">
            <text:p>298347</text:p>
          </table:table-cell>
          <table:table-cell office:value-type="float" office:value="214616" table:style-name="ce2">
            <text:p>2146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997113" table:style-name="ce2">
            <text:p>5997113</text:p>
          </table:table-cell>
          <table:table-cell office:value-type="float" office:value="859609" table:style-name="ce2">
            <text:p>859609</text:p>
          </table:table-cell>
          <table:table-cell office:value-type="float" office:value="627813" table:style-name="ce2">
            <text:p>6278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675766" table:style-name="ce2">
            <text:p>6675766</text:p>
          </table:table-cell>
          <table:table-cell office:value-type="float" office:value="959240" table:style-name="ce2">
            <text:p>959240</text:p>
          </table:table-cell>
          <table:table-cell office:value-type="float" office:value="714279" table:style-name="ce2">
            <text:p>7142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535486" table:style-name="ce2">
            <text:p>1535486</text:p>
          </table:table-cell>
          <table:table-cell office:value-type="float" office:value="161255" table:style-name="ce2">
            <text:p>161255</text:p>
          </table:table-cell>
          <table:table-cell office:value-type="float" office:value="76033" table:style-name="ce2">
            <text:p>760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34074" table:style-name="ce2">
            <text:p>1134074</text:p>
          </table:table-cell>
          <table:table-cell office:value-type="float" office:value="122726" table:style-name="ce2">
            <text:p>122726</text:p>
          </table:table-cell>
          <table:table-cell office:value-type="float" office:value="71823" table:style-name="ce2">
            <text:p>718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413071" table:style-name="ce2">
            <text:p>2413071</text:p>
          </table:table-cell>
          <table:table-cell office:value-type="float" office:value="263800" table:style-name="ce2">
            <text:p>263800</text:p>
          </table:table-cell>
          <table:table-cell office:value-type="float" office:value="133632" table:style-name="ce2">
            <text:p>1336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592462" table:style-name="ce2">
            <text:p>2592462</text:p>
          </table:table-cell>
          <table:table-cell office:value-type="float" office:value="350452" table:style-name="ce2">
            <text:p>350452</text:p>
          </table:table-cell>
          <table:table-cell office:value-type="float" office:value="254241" table:style-name="ce2">
            <text:p>2542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484714" table:style-name="ce2">
            <text:p>2484714</text:p>
          </table:table-cell>
          <table:table-cell office:value-type="float" office:value="266774" table:style-name="ce2">
            <text:p>266774</text:p>
          </table:table-cell>
          <table:table-cell office:value-type="float" office:value="149359" table:style-name="ce2">
            <text:p>1493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69921" table:style-name="ce2">
            <text:p>1469921</text:p>
          </table:table-cell>
          <table:table-cell office:value-type="float" office:value="157238" table:style-name="ce2">
            <text:p>157238</text:p>
          </table:table-cell>
          <table:table-cell office:value-type="float" office:value="94313" table:style-name="ce2">
            <text:p>943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21800" table:style-name="ce2">
            <text:p>821800</text:p>
          </table:table-cell>
          <table:table-cell office:value-type="float" office:value="110787" table:style-name="ce2">
            <text:p>110787</text:p>
          </table:table-cell>
          <table:table-cell office:value-type="float" office:value="85493" table:style-name="ce2">
            <text:p>854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73172" table:style-name="ce2">
            <text:p>1473172</text:p>
          </table:table-cell>
          <table:table-cell office:value-type="float" office:value="151867" table:style-name="ce2">
            <text:p>151867</text:p>
          </table:table-cell>
          <table:table-cell office:value-type="float" office:value="74874" table:style-name="ce2">
            <text:p>748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32456" table:style-name="ce2">
            <text:p>732456</text:p>
          </table:table-cell>
          <table:table-cell office:value-type="float" office:value="95866" table:style-name="ce2">
            <text:p>95866</text:p>
          </table:table-cell>
          <table:table-cell office:value-type="float" office:value="57096" table:style-name="ce2">
            <text:p>570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15496" table:style-name="ce2">
            <text:p>1115496</text:p>
          </table:table-cell>
          <table:table-cell office:value-type="float" office:value="188957" table:style-name="ce2">
            <text:p>188957</text:p>
          </table:table-cell>
          <table:table-cell office:value-type="float" office:value="111695" table:style-name="ce2">
            <text:p>1116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73931" table:style-name="ce2">
            <text:p>673931</text:p>
          </table:table-cell>
          <table:table-cell office:value-type="float" office:value="96256" table:style-name="ce2">
            <text:p>96256</text:p>
          </table:table-cell>
          <table:table-cell office:value-type="float" office:value="66274" table:style-name="ce2">
            <text:p>66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88058" table:style-name="ce2">
            <text:p>1188058</text:p>
          </table:table-cell>
          <table:table-cell office:value-type="float" office:value="170076" table:style-name="ce2">
            <text:p>170076</text:p>
          </table:table-cell>
          <table:table-cell office:value-type="float" office:value="131763" table:style-name="ce2">
            <text:p>1317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52224" table:style-name="ce2">
            <text:p>1352224</text:p>
          </table:table-cell>
          <table:table-cell office:value-type="float" office:value="224994" table:style-name="ce2">
            <text:p>224994</text:p>
          </table:table-cell>
          <table:table-cell office:value-type="float" office:value="188744" table:style-name="ce2">
            <text:p>1887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26878" table:style-name="ce2">
            <text:p>1226878</text:p>
          </table:table-cell>
          <table:table-cell office:value-type="float" office:value="174228" table:style-name="ce2">
            <text:p>174228</text:p>
          </table:table-cell>
          <table:table-cell office:value-type="float" office:value="136243" table:style-name="ce2">
            <text:p>1362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554685" table:style-name="ce2">
            <text:p>1554685</text:p>
          </table:table-cell>
          <table:table-cell office:value-type="float" office:value="232397" table:style-name="ce2">
            <text:p>232397</text:p>
          </table:table-cell>
          <table:table-cell office:value-type="float" office:value="185044" table:style-name="ce2">
            <text:p>1850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118095" table:style-name="ce2">
            <text:p>1118095</text:p>
          </table:table-cell>
          <table:table-cell office:value-type="float" office:value="127301" table:style-name="ce2">
            <text:p>127301</text:p>
          </table:table-cell>
          <table:table-cell office:value-type="float" office:value="92387" table:style-name="ce2">
            <text:p>923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341819" table:style-name="ce2">
            <text:p>5341819</text:p>
          </table:table-cell>
          <table:table-cell office:value-type="float" office:value="739568" table:style-name="ce2">
            <text:p>739568</text:p>
          </table:table-cell>
          <table:table-cell office:value-type="float" office:value="510226" table:style-name="ce2">
            <text:p>5102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033236" table:style-name="ce2">
            <text:p>5033236</text:p>
          </table:table-cell>
          <table:table-cell office:value-type="float" office:value="579469" table:style-name="ce2">
            <text:p>579469</text:p>
          </table:table-cell>
          <table:table-cell office:value-type="float" office:value="307713" table:style-name="ce2">
            <text:p>3077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07862" table:style-name="ce2">
            <text:p>1907862</text:p>
          </table:table-cell>
          <table:table-cell office:value-type="float" office:value="171026" table:style-name="ce2">
            <text:p>171026</text:p>
          </table:table-cell>
          <table:table-cell office:value-type="float" office:value="76887" table:style-name="ce2">
            <text:p>768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734289" table:style-name="ce2">
            <text:p>3734289</text:p>
          </table:table-cell>
          <table:table-cell office:value-type="float" office:value="277549" table:style-name="ce2">
            <text:p>277549</text:p>
          </table:table-cell>
          <table:table-cell office:value-type="float" office:value="84515" table:style-name="ce2">
            <text:p>845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040470" table:style-name="ce2">
            <text:p>3040470</text:p>
          </table:table-cell>
          <table:table-cell office:value-type="float" office:value="349470" table:style-name="ce2">
            <text:p>349470</text:p>
          </table:table-cell>
          <table:table-cell office:value-type="float" office:value="225974" table:style-name="ce2">
            <text:p>2259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987271" table:style-name="ce2">
            <text:p>1987271</text:p>
          </table:table-cell>
          <table:table-cell office:value-type="float" office:value="175063" table:style-name="ce2">
            <text:p>175063</text:p>
          </table:table-cell>
          <table:table-cell office:value-type="float" office:value="93173" table:style-name="ce2">
            <text:p>931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258375" table:style-name="ce2">
            <text:p>2258375</text:p>
          </table:table-cell>
          <table:table-cell office:value-type="float" office:value="320408" table:style-name="ce2">
            <text:p>320408</text:p>
          </table:table-cell>
          <table:table-cell office:value-type="float" office:value="227494" table:style-name="ce2">
            <text:p>2274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139515" table:style-name="ce2">
            <text:p>1139515</text:p>
          </table:table-cell>
          <table:table-cell office:value-type="float" office:value="153630" table:style-name="ce2">
            <text:p>153630</text:p>
          </table:table-cell>
          <table:table-cell office:value-type="float" office:value="116233" table:style-name="ce2">
            <text:p>1162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07335" table:style-name="ce2">
            <text:p>1407335</text:p>
          </table:table-cell>
          <table:table-cell office:value-type="float" office:value="176511" table:style-name="ce2">
            <text:p>176511</text:p>
          </table:table-cell>
          <table:table-cell office:value-type="float" office:value="97759" table:style-name="ce2">
            <text:p>977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23547" table:style-name="ce2">
            <text:p>723547</text:p>
          </table:table-cell>
          <table:table-cell office:value-type="float" office:value="88804" table:style-name="ce2">
            <text:p>88804</text:p>
          </table:table-cell>
          <table:table-cell office:value-type="float" office:value="50005" table:style-name="ce2">
            <text:p>50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030321" table:style-name="ce2">
            <text:p>3030321</text:p>
          </table:table-cell>
          <table:table-cell office:value-type="float" office:value="438373" table:style-name="ce2">
            <text:p>438373</text:p>
          </table:table-cell>
          <table:table-cell office:value-type="float" office:value="314104" table:style-name="ce2">
            <text:p>3141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03085" table:style-name="ce2">
            <text:p>803085</text:p>
          </table:table-cell>
          <table:table-cell office:value-type="float" office:value="115024" table:style-name="ce2">
            <text:p>115024</text:p>
          </table:table-cell>
          <table:table-cell office:value-type="float" office:value="85306" table:style-name="ce2">
            <text:p>853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415432" table:style-name="ce2">
            <text:p>1415432</text:p>
          </table:table-cell>
          <table:table-cell office:value-type="float" office:value="165958" table:style-name="ce2">
            <text:p>165958</text:p>
          </table:table-cell>
          <table:table-cell office:value-type="float" office:value="87534" table:style-name="ce2">
            <text:p>875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67029" table:style-name="ce2">
            <text:p>2467029</text:p>
          </table:table-cell>
          <table:table-cell office:value-type="float" office:value="374237" table:style-name="ce2">
            <text:p>374237</text:p>
          </table:table-cell>
          <table:table-cell office:value-type="float" office:value="284952" table:style-name="ce2">
            <text:p>2849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742496" table:style-name="ce2">
            <text:p>1742496</text:p>
          </table:table-cell>
          <table:table-cell office:value-type="float" office:value="227041" table:style-name="ce2">
            <text:p>227041</text:p>
          </table:table-cell>
          <table:table-cell office:value-type="float" office:value="152766" table:style-name="ce2">
            <text:p>1527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304765" table:style-name="ce2">
            <text:p>2304765</text:p>
          </table:table-cell>
          <table:table-cell office:value-type="float" office:value="325592" table:style-name="ce2">
            <text:p>325592</text:p>
          </table:table-cell>
          <table:table-cell office:value-type="float" office:value="233381" table:style-name="ce2">
            <text:p>2333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6648001" table:style-name="ce2">
            <text:p>6648001</text:p>
          </table:table-cell>
          <table:table-cell office:value-type="float" office:value="938344" table:style-name="ce2">
            <text:p>938344</text:p>
          </table:table-cell>
          <table:table-cell office:value-type="float" office:value="683225" table:style-name="ce2">
            <text:p>6832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398897" table:style-name="ce2">
            <text:p>7398897</text:p>
          </table:table-cell>
          <table:table-cell office:value-type="float" office:value="1047203" table:style-name="ce2">
            <text:p>1047203</text:p>
          </table:table-cell>
          <table:table-cell office:value-type="float" office:value="776782" table:style-name="ce2">
            <text:p>7767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97877" table:style-name="ce2">
            <text:p>1697877</text:p>
          </table:table-cell>
          <table:table-cell office:value-type="float" office:value="176453" table:style-name="ce2">
            <text:p>176453</text:p>
          </table:table-cell>
          <table:table-cell office:value-type="float" office:value="83063" table:style-name="ce2">
            <text:p>830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52037" table:style-name="ce2">
            <text:p>1252037</text:p>
          </table:table-cell>
          <table:table-cell office:value-type="float" office:value="133692" table:style-name="ce2">
            <text:p>133692</text:p>
          </table:table-cell>
          <table:table-cell office:value-type="float" office:value="78385" table:style-name="ce2">
            <text:p>783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667076" table:style-name="ce2">
            <text:p>2667076</text:p>
          </table:table-cell>
          <table:table-cell office:value-type="float" office:value="287621" table:style-name="ce2">
            <text:p>287621</text:p>
          </table:table-cell>
          <table:table-cell office:value-type="float" office:value="146497" table:style-name="ce2">
            <text:p>1464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875657" table:style-name="ce2">
            <text:p>2875657</text:p>
          </table:table-cell>
          <table:table-cell office:value-type="float" office:value="383244" table:style-name="ce2">
            <text:p>383244</text:p>
          </table:table-cell>
          <table:table-cell office:value-type="float" office:value="277571" table:style-name="ce2">
            <text:p>2775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748803" table:style-name="ce2">
            <text:p>2748803</text:p>
          </table:table-cell>
          <table:table-cell office:value-type="float" office:value="292052" table:style-name="ce2">
            <text:p>292052</text:p>
          </table:table-cell>
          <table:table-cell office:value-type="float" office:value="164010" table:style-name="ce2">
            <text:p>164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22271" table:style-name="ce2">
            <text:p>1622271</text:p>
          </table:table-cell>
          <table:table-cell office:value-type="float" office:value="171568" table:style-name="ce2">
            <text:p>171568</text:p>
          </table:table-cell>
          <table:table-cell office:value-type="float" office:value="103001" table:style-name="ce2">
            <text:p>103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07844" table:style-name="ce2">
            <text:p>907844</text:p>
          </table:table-cell>
          <table:table-cell office:value-type="float" office:value="120562" table:style-name="ce2">
            <text:p>120562</text:p>
          </table:table-cell>
          <table:table-cell office:value-type="float" office:value="92743" table:style-name="ce2">
            <text:p>927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28925" table:style-name="ce2">
            <text:p>1628925</text:p>
          </table:table-cell>
          <table:table-cell office:value-type="float" office:value="166298" table:style-name="ce2">
            <text:p>166298</text:p>
          </table:table-cell>
          <table:table-cell office:value-type="float" office:value="81838" table:style-name="ce2">
            <text:p>818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04857" table:style-name="ce2">
            <text:p>804857</text:p>
          </table:table-cell>
          <table:table-cell office:value-type="float" office:value="104208" table:style-name="ce2">
            <text:p>104208</text:p>
          </table:table-cell>
          <table:table-cell office:value-type="float" office:value="62274" table:style-name="ce2">
            <text:p>62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32929" table:style-name="ce2">
            <text:p>1232929</text:p>
          </table:table-cell>
          <table:table-cell office:value-type="float" office:value="205918" table:style-name="ce2">
            <text:p>205918</text:p>
          </table:table-cell>
          <table:table-cell office:value-type="float" office:value="121487" table:style-name="ce2">
            <text:p>1214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48052" table:style-name="ce2">
            <text:p>748052</text:p>
          </table:table-cell>
          <table:table-cell office:value-type="float" office:value="105243" table:style-name="ce2">
            <text:p>105243</text:p>
          </table:table-cell>
          <table:table-cell office:value-type="float" office:value="72378" table:style-name="ce2">
            <text:p>723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10422" table:style-name="ce2">
            <text:p>1310422</text:p>
          </table:table-cell>
          <table:table-cell office:value-type="float" office:value="185247" table:style-name="ce2">
            <text:p>185247</text:p>
          </table:table-cell>
          <table:table-cell office:value-type="float" office:value="143521" table:style-name="ce2">
            <text:p>1435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92155" table:style-name="ce2">
            <text:p>1492155</text:p>
          </table:table-cell>
          <table:table-cell office:value-type="float" office:value="244592" table:style-name="ce2">
            <text:p>244592</text:p>
          </table:table-cell>
          <table:table-cell office:value-type="float" office:value="204957" table:style-name="ce2">
            <text:p>2049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56937" table:style-name="ce2">
            <text:p>1356937</text:p>
          </table:table-cell>
          <table:table-cell office:value-type="float" office:value="190119" table:style-name="ce2">
            <text:p>190119</text:p>
          </table:table-cell>
          <table:table-cell office:value-type="float" office:value="148149" table:style-name="ce2">
            <text:p>1481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15125" table:style-name="ce2">
            <text:p>1715125</text:p>
          </table:table-cell>
          <table:table-cell office:value-type="float" office:value="253057" table:style-name="ce2">
            <text:p>253057</text:p>
          </table:table-cell>
          <table:table-cell office:value-type="float" office:value="201244" table:style-name="ce2">
            <text:p>2012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236006" table:style-name="ce2">
            <text:p>1236006</text:p>
          </table:table-cell>
          <table:table-cell office:value-type="float" office:value="139575" table:style-name="ce2">
            <text:p>139575</text:p>
          </table:table-cell>
          <table:table-cell office:value-type="float" office:value="100999" table:style-name="ce2">
            <text:p>100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5914166" table:style-name="ce2">
            <text:p>5914166</text:p>
          </table:table-cell>
          <table:table-cell office:value-type="float" office:value="807050" table:style-name="ce2">
            <text:p>807050</text:p>
          </table:table-cell>
          <table:table-cell office:value-type="float" office:value="554706" table:style-name="ce2">
            <text:p>5547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5445433" table:style-name="ce2">
            <text:p>5445433</text:p>
          </table:table-cell>
          <table:table-cell office:value-type="float" office:value="636645" table:style-name="ce2">
            <text:p>636645</text:p>
          </table:table-cell>
          <table:table-cell office:value-type="float" office:value="339353" table:style-name="ce2">
            <text:p>3393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034645" table:style-name="ce2">
            <text:p>2034645</text:p>
          </table:table-cell>
          <table:table-cell office:value-type="float" office:value="187689" table:style-name="ce2">
            <text:p>187689</text:p>
          </table:table-cell>
          <table:table-cell office:value-type="float" office:value="84147" table:style-name="ce2">
            <text:p>841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957242" table:style-name="ce2">
            <text:p>3957242</text:p>
          </table:table-cell>
          <table:table-cell office:value-type="float" office:value="300974" table:style-name="ce2">
            <text:p>300974</text:p>
          </table:table-cell>
          <table:table-cell office:value-type="float" office:value="91187" table:style-name="ce2">
            <text:p>911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281233" table:style-name="ce2">
            <text:p>3281233</text:p>
          </table:table-cell>
          <table:table-cell office:value-type="float" office:value="383630" table:style-name="ce2">
            <text:p>383630</text:p>
          </table:table-cell>
          <table:table-cell office:value-type="float" office:value="246601" table:style-name="ce2">
            <text:p>2466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126262" table:style-name="ce2">
            <text:p>2126262</text:p>
          </table:table-cell>
          <table:table-cell office:value-type="float" office:value="190189" table:style-name="ce2">
            <text:p>190189</text:p>
          </table:table-cell>
          <table:table-cell office:value-type="float" office:value="100452" table:style-name="ce2">
            <text:p>1004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446089" table:style-name="ce2">
            <text:p>2446089</text:p>
          </table:table-cell>
          <table:table-cell office:value-type="float" office:value="355299" table:style-name="ce2">
            <text:p>355299</text:p>
          </table:table-cell>
          <table:table-cell office:value-type="float" office:value="254437" table:style-name="ce2">
            <text:p>2544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242248" table:style-name="ce2">
            <text:p>1242248</text:p>
          </table:table-cell>
          <table:table-cell office:value-type="float" office:value="170244" table:style-name="ce2">
            <text:p>170244</text:p>
          </table:table-cell>
          <table:table-cell office:value-type="float" office:value="129005" table:style-name="ce2">
            <text:p>129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31542" table:style-name="ce2">
            <text:p>1531542</text:p>
          </table:table-cell>
          <table:table-cell office:value-type="float" office:value="196831" table:style-name="ce2">
            <text:p>196831</text:p>
          </table:table-cell>
          <table:table-cell office:value-type="float" office:value="108364" table:style-name="ce2">
            <text:p>1083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85034" table:style-name="ce2">
            <text:p>785034</text:p>
          </table:table-cell>
          <table:table-cell office:value-type="float" office:value="98178" table:style-name="ce2">
            <text:p>98178</text:p>
          </table:table-cell>
          <table:table-cell office:value-type="float" office:value="54573" table:style-name="ce2">
            <text:p>545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3307056" table:style-name="ce2">
            <text:p>3307056</text:p>
          </table:table-cell>
          <table:table-cell office:value-type="float" office:value="493018" table:style-name="ce2">
            <text:p>493018</text:p>
          </table:table-cell>
          <table:table-cell office:value-type="float" office:value="350205" table:style-name="ce2">
            <text:p>3502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872401" table:style-name="ce2">
            <text:p>872401</text:p>
          </table:table-cell>
          <table:table-cell office:value-type="float" office:value="127915" table:style-name="ce2">
            <text:p>127915</text:p>
          </table:table-cell>
          <table:table-cell office:value-type="float" office:value="94062" table:style-name="ce2">
            <text:p>940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535376" table:style-name="ce2">
            <text:p>1535376</text:p>
          </table:table-cell>
          <table:table-cell office:value-type="float" office:value="185099" table:style-name="ce2">
            <text:p>185099</text:p>
          </table:table-cell>
          <table:table-cell office:value-type="float" office:value="96536" table:style-name="ce2">
            <text:p>965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687247" table:style-name="ce2">
            <text:p>2687247</text:p>
          </table:table-cell>
          <table:table-cell office:value-type="float" office:value="420303" table:style-name="ce2">
            <text:p>420303</text:p>
          </table:table-cell>
          <table:table-cell office:value-type="float" office:value="316902" table:style-name="ce2">
            <text:p>3169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1894748" table:style-name="ce2">
            <text:p>1894748</text:p>
          </table:table-cell>
          <table:table-cell office:value-type="float" office:value="255200" table:style-name="ce2">
            <text:p>255200</text:p>
          </table:table-cell>
          <table:table-cell office:value-type="float" office:value="170174" table:style-name="ce2">
            <text:p>1701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2508758" table:style-name="ce2">
            <text:p>2508758</text:p>
          </table:table-cell>
          <table:table-cell office:value-type="float" office:value="365385" table:style-name="ce2">
            <text:p>365385</text:p>
          </table:table-cell>
          <table:table-cell office:value-type="float" office:value="259138" table:style-name="ce2">
            <text:p>2591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7244764" table:style-name="ce2">
            <text:p>7244764</text:p>
          </table:table-cell>
          <table:table-cell office:value-type="float" office:value="1051650" table:style-name="ce2">
            <text:p>1051650</text:p>
          </table:table-cell>
          <table:table-cell office:value-type="float" office:value="756847" table:style-name="ce2">
            <text:p>7568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7982117" table:style-name="ce2">
            <text:p>7982117</text:p>
          </table:table-cell>
          <table:table-cell office:value-type="float" office:value="1156966" table:style-name="ce2">
            <text:p>1156966</text:p>
          </table:table-cell>
          <table:table-cell office:value-type="float" office:value="855698" table:style-name="ce2">
            <text:p>8556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846961" table:style-name="ce2">
            <text:p>1846961</text:p>
          </table:table-cell>
          <table:table-cell office:value-type="float" office:value="196243" table:style-name="ce2">
            <text:p>196243</text:p>
          </table:table-cell>
          <table:table-cell office:value-type="float" office:value="91751" table:style-name="ce2">
            <text:p>917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60121" table:style-name="ce2">
            <text:p>1360121</text:p>
          </table:table-cell>
          <table:table-cell office:value-type="float" office:value="149265" table:style-name="ce2">
            <text:p>149265</text:p>
          </table:table-cell>
          <table:table-cell office:value-type="float" office:value="87058" table:style-name="ce2">
            <text:p>870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887352" table:style-name="ce2">
            <text:p>2887352</text:p>
          </table:table-cell>
          <table:table-cell office:value-type="float" office:value="318782" table:style-name="ce2">
            <text:p>318782</text:p>
          </table:table-cell>
          <table:table-cell office:value-type="float" office:value="161929" table:style-name="ce2">
            <text:p>1619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3174322" table:style-name="ce2">
            <text:p>3174322</text:p>
          </table:table-cell>
          <table:table-cell office:value-type="float" office:value="434538" table:style-name="ce2">
            <text:p>434538</text:p>
          </table:table-cell>
          <table:table-cell office:value-type="float" office:value="311001" table:style-name="ce2">
            <text:p>311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2997799" table:style-name="ce2">
            <text:p>2997799</text:p>
          </table:table-cell>
          <table:table-cell office:value-type="float" office:value="325043" table:style-name="ce2">
            <text:p>325043</text:p>
          </table:table-cell>
          <table:table-cell office:value-type="float" office:value="180298" table:style-name="ce2">
            <text:p>1802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62039" table:style-name="ce2">
            <text:p>1762039</text:p>
          </table:table-cell>
          <table:table-cell office:value-type="float" office:value="190090" table:style-name="ce2">
            <text:p>190090</text:p>
          </table:table-cell>
          <table:table-cell office:value-type="float" office:value="113187" table:style-name="ce2">
            <text:p>1131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989015" table:style-name="ce2">
            <text:p>989015</text:p>
          </table:table-cell>
          <table:table-cell office:value-type="float" office:value="133588" table:style-name="ce2">
            <text:p>133588</text:p>
          </table:table-cell>
          <table:table-cell office:value-type="float" office:value="101851" table:style-name="ce2">
            <text:p>1018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773240" table:style-name="ce2">
            <text:p>1773240</text:p>
          </table:table-cell>
          <table:table-cell office:value-type="float" office:value="184727" table:style-name="ce2">
            <text:p>184727</text:p>
          </table:table-cell>
          <table:table-cell office:value-type="float" office:value="90228" table:style-name="ce2">
            <text:p>902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65771" table:style-name="ce2">
            <text:p>865771</text:p>
          </table:table-cell>
          <table:table-cell office:value-type="float" office:value="115256" table:style-name="ce2">
            <text:p>115256</text:p>
          </table:table-cell>
          <table:table-cell office:value-type="float" office:value="68843" table:style-name="ce2">
            <text:p>688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62039" table:style-name="ce2">
            <text:p>1362039</text:p>
          </table:table-cell>
          <table:table-cell office:value-type="float" office:value="237515" table:style-name="ce2">
            <text:p>237515</text:p>
          </table:table-cell>
          <table:table-cell office:value-type="float" office:value="139356" table:style-name="ce2">
            <text:p>1393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818218" table:style-name="ce2">
            <text:p>818218</text:p>
          </table:table-cell>
          <table:table-cell office:value-type="float" office:value="119341" table:style-name="ce2">
            <text:p>119341</text:p>
          </table:table-cell>
          <table:table-cell office:value-type="float" office:value="81151" table:style-name="ce2">
            <text:p>811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21404" table:style-name="ce2">
            <text:p>1421404</text:p>
          </table:table-cell>
          <table:table-cell office:value-type="float" office:value="207319" table:style-name="ce2">
            <text:p>207319</text:p>
          </table:table-cell>
          <table:table-cell office:value-type="float" office:value="159093" table:style-name="ce2">
            <text:p>1590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624083" table:style-name="ce2">
            <text:p>1624083</text:p>
          </table:table-cell>
          <table:table-cell office:value-type="float" office:value="273001" table:style-name="ce2">
            <text:p>273001</text:p>
          </table:table-cell>
          <table:table-cell office:value-type="float" office:value="227268" table:style-name="ce2">
            <text:p>2272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476639" table:style-name="ce2">
            <text:p>1476639</text:p>
          </table:table-cell>
          <table:table-cell office:value-type="float" office:value="212504" table:style-name="ce2">
            <text:p>212504</text:p>
          </table:table-cell>
          <table:table-cell office:value-type="float" office:value="163576" table:style-name="ce2">
            <text:p>1635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864581" table:style-name="ce2">
            <text:p>1864581</text:p>
          </table:table-cell>
          <table:table-cell office:value-type="float" office:value="282037" table:style-name="ce2">
            <text:p>282037</text:p>
          </table:table-cell>
          <table:table-cell office:value-type="float" office:value="222102" table:style-name="ce2">
            <text:p>2221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338352" table:style-name="ce2">
            <text:p>1338352</text:p>
          </table:table-cell>
          <table:table-cell office:value-type="float" office:value="156434" table:style-name="ce2">
            <text:p>156434</text:p>
          </table:table-cell>
          <table:table-cell office:value-type="float" office:value="112841" table:style-name="ce2">
            <text:p>1128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6440948" table:style-name="ce2">
            <text:p>6440948</text:p>
          </table:table-cell>
          <table:table-cell office:value-type="float" office:value="901229" table:style-name="ce2">
            <text:p>901229</text:p>
          </table:table-cell>
          <table:table-cell office:value-type="float" office:value="612645" table:style-name="ce2">
            <text:p>6126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los Heroes</text:p>
          </table:table-cell>
          <table:table-cell office:value-type="string" table:style-name="ce2">
            <text:p>Av <text:s/>Enrique Jimenez Moy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58169" table:style-name="ce2">
            <text:p>458169</text:p>
          </table:table-cell>
          <table:table-cell office:value-type="float" office:value="38777" table:style-name="ce2">
            <text:p>38777</text:p>
          </table:table-cell>
          <table:table-cell office:value-type="float" office:value="38659" table:style-name="ce2">
            <text:p>386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Caaman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49005" table:style-name="ce2">
            <text:p>149005</text:p>
          </table:table-cell>
          <table:table-cell office:value-type="float" office:value="10807" table:style-name="ce2">
            <text:p>10807</text:p>
          </table:table-cell>
          <table:table-cell office:value-type="float" office:value="8276" table:style-name="ce2">
            <text:p>82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68212" table:style-name="ce2">
            <text:p>168212</text:p>
          </table:table-cell>
          <table:table-cell office:value-type="float" office:value="9485" table:style-name="ce2">
            <text:p>9485</text:p>
          </table:table-cell>
          <table:table-cell office:value-type="float" office:value="7878" table:style-name="ce2">
            <text:p>78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8416" table:style-name="ce2">
            <text:p>268416</text:p>
          </table:table-cell>
          <table:table-cell office:value-type="float" office:value="22554" table:style-name="ce2">
            <text:p>22554</text:p>
          </table:table-cell>
          <table:table-cell office:value-type="float" office:value="26382" table:style-name="ce2">
            <text:p>263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ndra Damiro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0105" table:style-name="ce2">
            <text:p>180105</text:p>
          </table:table-cell>
          <table:table-cell office:value-type="float" office:value="11833" table:style-name="ce2">
            <text:p>11833</text:p>
          </table:table-cell>
          <table:table-cell office:value-type="float" office:value="9228" table:style-name="ce2">
            <text:p>92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Bosch</text:p>
          </table:table-cell>
          <table:table-cell office:value-type="string" table:style-name="ce2">
            <text:p>Av <text:s/>27 de Febrer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8025" table:style-name="ce2">
            <text:p>198025</text:p>
          </table:table-cell>
          <table:table-cell office:value-type="float" office:value="21304" table:style-name="ce2">
            <text:p>21304</text:p>
          </table:table-cell>
          <table:table-cell office:value-type="float" office:value="34328" table:style-name="ce2">
            <text:p>343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</text:p>
          </table:table-cell>
          <table:table-cell office:value-type="string" table:style-name="ce2">
            <text:p>Centro Olimpico, Av <text:s/>John F <text:s/>Kennedy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05766" table:style-name="ce2">
            <text:p>105766</text:p>
          </table:table-cell>
          <table:table-cell office:value-type="float" office:value="10103" table:style-name="ce2">
            <text:p>10103</text:p>
          </table:table-cell>
          <table:table-cell office:value-type="float" office:value="19083" table:style-name="ce2">
            <text:p>190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28265" table:style-name="ce2">
            <text:p>128265</text:p>
          </table:table-cell>
          <table:table-cell office:value-type="float" office:value="12040" table:style-name="ce2">
            <text:p>12040</text:p>
          </table:table-cell>
          <table:table-cell office:value-type="float" office:value="12375" table:style-name="ce2">
            <text:p>123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L <text:s/>Ceden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64781" table:style-name="ce2">
            <text:p>64781</text:p>
          </table:table-cell>
          <table:table-cell office:value-type="float" office:value="5754" table:style-name="ce2">
            <text:p>5754</text:p>
          </table:table-cell>
          <table:table-cell office:value-type="float" office:value="6148" table:style-name="ce2">
            <text:p>61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s Tainos</text:p>
          </table:table-cell>
          <table:table-cell office:value-type="string" table:style-name="ce2">
            <text:p>Villas Agricolas, Av <text:s/>Nicolas de Ovan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7992" table:style-name="ce2">
            <text:p>267992</text:p>
          </table:table-cell>
          <table:table-cell office:value-type="float" office:value="28333" table:style-name="ce2">
            <text:p>28333</text:p>
          </table:table-cell>
          <table:table-cell office:value-type="float" office:value="38979" table:style-name="ce2">
            <text:p>389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71789" table:style-name="ce2">
            <text:p>71789</text:p>
          </table:table-cell>
          <table:table-cell office:value-type="float" office:value="7571" table:style-name="ce2">
            <text:p>7571</text:p>
          </table:table-cell>
          <table:table-cell office:value-type="float" office:value="10529" table:style-name="ce2">
            <text:p>105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31446" table:style-name="ce2">
            <text:p>131446</text:p>
          </table:table-cell>
          <table:table-cell office:value-type="float" office:value="11589" table:style-name="ce2">
            <text:p>11589</text:p>
          </table:table-cell>
          <table:table-cell office:value-type="float" office:value="11230" table:style-name="ce2">
            <text:p>112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 Go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5787" table:style-name="ce2">
            <text:p>215787</text:p>
          </table:table-cell>
          <table:table-cell office:value-type="float" office:value="24191" table:style-name="ce2">
            <text:p>24191</text:p>
          </table:table-cell>
          <table:table-cell office:value-type="float" office:value="35354" table:style-name="ce2">
            <text:p>353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58635" table:style-name="ce2">
            <text:p>158635</text:p>
          </table:table-cell>
          <table:table-cell office:value-type="float" office:value="15669" table:style-name="ce2">
            <text:p>15669</text:p>
          </table:table-cell>
          <table:table-cell office:value-type="float" office:value="19263" table:style-name="ce2">
            <text:p>192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io U <text:s/>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6205" table:style-name="ce2">
            <text:p>206205</text:p>
          </table:table-cell>
          <table:table-cell office:value-type="float" office:value="21833" table:style-name="ce2">
            <text:p>21833</text:p>
          </table:table-cell>
          <table:table-cell office:value-type="float" office:value="29237" table:style-name="ce2">
            <text:p>292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Villa Mella, cerca Av <text:s/>Charles de Gaull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609612" table:style-name="ce2">
            <text:p>609612</text:p>
          </table:table-cell>
          <table:table-cell office:value-type="float" office:value="63630" table:style-name="ce2">
            <text:p>63630</text:p>
          </table:table-cell>
          <table:table-cell office:value-type="float" office:value="87682" table:style-name="ce2">
            <text:p>876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Av <text:s/>Gregorio Luperon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663791" table:style-name="ce2">
            <text:p>663791</text:p>
          </table:table-cell>
          <table:table-cell office:value-type="float" office:value="68274" table:style-name="ce2">
            <text:p>68274</text:p>
          </table:table-cell>
          <table:table-cell office:value-type="float" office:value="94128" table:style-name="ce2">
            <text:p>941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F <text:s/>Bono</text:p>
          </table:table-cell>
          <table:table-cell office:value-type="string" table:style-name="ce2">
            <text:p>Av <text:s/>Nunez de Caceres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55221" table:style-name="ce2">
            <text:p>155221</text:p>
          </table:table-cell>
          <table:table-cell office:value-type="float" office:value="11762" table:style-name="ce2">
            <text:p>11762</text:p>
          </table:table-cell>
          <table:table-cell office:value-type="float" office:value="10262" table:style-name="ce2">
            <text:p>102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isco G <text:s/>Billini</text:p>
          </table:table-cell>
          <table:table-cell office:value-type="string" table:style-name="ce2">
            <text:p>Calle Dr <text:s/>Defill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2293" table:style-name="ce2">
            <text:p>112293</text:p>
          </table:table-cell>
          <table:table-cell office:value-type="float" office:value="8908" table:style-name="ce2">
            <text:p>8908</text:p>
          </table:table-cell>
          <table:table-cell office:value-type="float" office:value="9233" table:style-name="ce2">
            <text:p>92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F <text:s/>Espaillat</text:p>
          </table:table-cell>
          <table:table-cell office:value-type="string" table:style-name="ce2">
            <text:p>Av <text:s/>Winston Churchill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42326" table:style-name="ce2">
            <text:p>242326</text:p>
          </table:table-cell>
          <table:table-cell office:value-type="float" office:value="19356" table:style-name="ce2">
            <text:p>19356</text:p>
          </table:table-cell>
          <table:table-cell office:value-type="float" office:value="17678" table:style-name="ce2">
            <text:p>176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ro Mir</text:p>
          </table:table-cell>
          <table:table-cell office:value-type="string" table:style-name="ce2">
            <text:p>Av <text:s/>Abraham Lincoln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74931" table:style-name="ce2">
            <text:p>274931</text:p>
          </table:table-cell>
          <table:table-cell office:value-type="float" office:value="24878" table:style-name="ce2">
            <text:p>24878</text:p>
          </table:table-cell>
          <table:table-cell office:value-type="float" office:value="33971" table:style-name="ce2">
            <text:p>339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dy Beras G<text:s/></text:p>
          </table:table-cell>
          <table:table-cell office:value-type="string" table:style-name="ce2">
            <text:p>Av <text:s/>Lope de Veg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55334" table:style-name="ce2">
            <text:p>255334</text:p>
          </table:table-cell>
          <table:table-cell office:value-type="float" office:value="19480" table:style-name="ce2">
            <text:p>19480</text:p>
          </table:table-cell>
          <table:table-cell office:value-type="float" office:value="20905" table:style-name="ce2">
            <text:p>209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U <text:s/>Garcia S<text:s/></text:p>
          </table:table-cell>
          <table:table-cell office:value-type="string" table:style-name="ce2">
            <text:p>Av <text:s/>Ortega y Gasset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49482" table:style-name="ce2">
            <text:p>149482</text:p>
          </table:table-cell>
          <table:table-cell office:value-type="float" office:value="12137" table:style-name="ce2">
            <text:p>12137</text:p>
          </table:table-cell>
          <table:table-cell office:value-type="float" office:value="15404" table:style-name="ce2">
            <text:p>154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P <text:s/>Duarte L2</text:p>
          </table:table-cell>
          <table:table-cell office:value-type="string" table:style-name="ce2">
            <text:p>Centro Olimpico, Av <text:s/>Kennedy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86900" table:style-name="ce2">
            <text:p>86900</text:p>
          </table:table-cell>
          <table:table-cell office:value-type="float" office:value="8372" table:style-name="ce2">
            <text:p>8372</text:p>
          </table:table-cell>
          <table:table-cell office:value-type="float" office:value="14022" table:style-name="ce2">
            <text:p>14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nel <text:s/>Rafael Fdez <text:s/>D<text:s/></text:p>
          </table:table-cell>
          <table:table-cell office:value-type="string" table:style-name="ce2">
            <text:p>Av <text:s/>San Martin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51091" table:style-name="ce2">
            <text:p>151091</text:p>
          </table:table-cell>
          <table:table-cell office:value-type="float" office:value="11554" table:style-name="ce2">
            <text:p>11554</text:p>
          </table:table-cell>
          <table:table-cell office:value-type="float" office:value="9899" table:style-name="ce2">
            <text:p>98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uricio Baez</text:p>
          </table:table-cell>
          <table:table-cell office:value-type="string" table:style-name="ce2">
            <text:p>Escuela Rep <text:s/>Dominican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67312" table:style-name="ce2">
            <text:p>67312</text:p>
          </table:table-cell>
          <table:table-cell office:value-type="float" office:value="6289" table:style-name="ce2">
            <text:p>6289</text:p>
          </table:table-cell>
          <table:table-cell office:value-type="float" office:value="7583" table:style-name="ce2">
            <text:p>75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mon Caceres</text:p>
          </table:table-cell>
          <table:table-cell office:value-type="string" table:style-name="ce2">
            <text:p>Av <text:s/>Duart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1769" table:style-name="ce2">
            <text:p>111769</text:p>
          </table:table-cell>
          <table:table-cell office:value-type="float" office:value="13032" table:style-name="ce2">
            <text:p>13032</text:p>
          </table:table-cell>
          <table:table-cell office:value-type="float" office:value="15995" table:style-name="ce2">
            <text:p>15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acio Vasquez</text:p>
          </table:table-cell>
          <table:table-cell office:value-type="string" table:style-name="ce2">
            <text:p>Calle Josefa Bre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67712" table:style-name="ce2">
            <text:p>67712</text:p>
          </table:table-cell>
          <table:table-cell office:value-type="float" office:value="7045" table:style-name="ce2">
            <text:p>7045</text:p>
          </table:table-cell>
          <table:table-cell office:value-type="float" office:value="8976" table:style-name="ce2">
            <text:p>89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uel de Js <text:s/>Galvan</text:p>
          </table:table-cell>
          <table:table-cell office:value-type="string" table:style-name="ce2">
            <text:p>Calle Julio de Pena Valdez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5107" table:style-name="ce2">
            <text:p>115107</text:p>
          </table:table-cell>
          <table:table-cell office:value-type="float" office:value="11801" table:style-name="ce2">
            <text:p>11801</text:p>
          </table:table-cell>
          <table:table-cell office:value-type="float" office:value="17116" table:style-name="ce2">
            <text:p>17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uardo Brito</text:p>
          </table:table-cell>
          <table:table-cell office:value-type="string" table:style-name="ce2">
            <text:p>Av <text:s/>Francisco del Rosario Sanchez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33567" table:style-name="ce2">
            <text:p>133567</text:p>
          </table:table-cell>
          <table:table-cell office:value-type="float" office:value="15530" table:style-name="ce2">
            <text:p>15530</text:p>
          </table:table-cell>
          <table:table-cell office:value-type="float" office:value="25313" table:style-name="ce2">
            <text:p>253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cilia Pepin</text:p>
          </table:table-cell>
          <table:table-cell office:value-type="string" table:style-name="ce2">
            <text:p>Av Venezuel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26721" table:style-name="ce2">
            <text:p>126721</text:p>
          </table:table-cell>
          <table:table-cell office:value-type="float" office:value="12648" table:style-name="ce2">
            <text:p>12648</text:p>
          </table:table-cell>
          <table:table-cell office:value-type="float" office:value="20090" table:style-name="ce2">
            <text:p>200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<text:s/>Av Fernando de Navarret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60216" table:style-name="ce2">
            <text:p>160216</text:p>
          </table:table-cell>
          <table:table-cell office:value-type="float" office:value="16071" table:style-name="ce2">
            <text:p>16071</text:p>
          </table:table-cell>
          <table:table-cell office:value-type="float" office:value="26219" table:style-name="ce2">
            <text:p>262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na de Moya</text:p>
          </table:table-cell>
          <table:table-cell office:value-type="string" table:style-name="ce2">
            <text:p>Av Trina de Moy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04962" table:style-name="ce2">
            <text:p>104962</text:p>
          </table:table-cell>
          <table:table-cell office:value-type="float" office:value="9215" table:style-name="ce2">
            <text:p>9215</text:p>
          </table:table-cell>
          <table:table-cell office:value-type="float" office:value="12720" table:style-name="ce2">
            <text:p>12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cepcion Bona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34518" table:style-name="ce2">
            <text:p>534518</text:p>
          </table:table-cell>
          <table:table-cell office:value-type="float" office:value="534518" table:style-name="ce2">
            <text:p>534518</text:p>
          </table:table-cell>
          <table:table-cell office:value-type="float" office:value="534518" table:style-name="ce2">
            <text:p>534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éroes</text:p>
          </table:table-cell>
          <table:table-cell office:value-type="string" table:style-name="ce2">
            <text:p>Av. Enrique Jimenez Moy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936371" table:style-name="ce2">
            <text:p>936371</text:p>
          </table:table-cell>
          <table:table-cell office:value-type="float" office:value="92062" table:style-name="ce2">
            <text:p>92062</text:p>
          </table:table-cell>
          <table:table-cell office:value-type="float" office:value="62784" table:style-name="ce2">
            <text:p>627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ñ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356113" table:style-name="ce2">
            <text:p>356113</text:p>
          </table:table-cell>
          <table:table-cell office:value-type="float" office:value="27945" table:style-name="ce2">
            <text:p>27945</text:p>
          </table:table-cell>
          <table:table-cell office:value-type="float" office:value="15214" table:style-name="ce2">
            <text:p>15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í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644841" table:style-name="ce2">
            <text:p>644841</text:p>
          </table:table-cell>
          <table:table-cell office:value-type="float" office:value="38220" table:style-name="ce2">
            <text:p>38220</text:p>
          </table:table-cell>
          <table:table-cell office:value-type="float" office:value="15523" table:style-name="ce2">
            <text:p>15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í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556452" table:style-name="ce2">
            <text:p>556452</text:p>
          </table:table-cell>
          <table:table-cell office:value-type="float" office:value="54425" table:style-name="ce2">
            <text:p>54425</text:p>
          </table:table-cell>
          <table:table-cell office:value-type="float" office:value="53569" table:style-name="ce2">
            <text:p>535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ó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369940" table:style-name="ce2">
            <text:p>369940</text:p>
          </table:table-cell>
          <table:table-cell office:value-type="float" office:value="27112" table:style-name="ce2">
            <text:p>27112</text:p>
          </table:table-cell>
          <table:table-cell office:value-type="float" office:value="18154" table:style-name="ce2">
            <text:p>18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. 27 de Febrer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395471" table:style-name="ce2">
            <text:p>395471</text:p>
          </table:table-cell>
          <table:table-cell office:value-type="float" office:value="48976" table:style-name="ce2">
            <text:p>48976</text:p>
          </table:table-cell>
          <table:table-cell office:value-type="float" office:value="52942" table:style-name="ce2">
            <text:p>529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. Duarte</text:p>
          </table:table-cell>
          <table:table-cell office:value-type="string" table:style-name="ce2">
            <text:p>Centro Olimpico, Av. John F. Kennedy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4387" table:style-name="ce2">
            <text:p>214387</text:p>
          </table:table-cell>
          <table:table-cell office:value-type="float" office:value="24234" table:style-name="ce2">
            <text:p>24234</text:p>
          </table:table-cell>
          <table:table-cell office:value-type="float" office:value="28586" table:style-name="ce2">
            <text:p>285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ñ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8369" table:style-name="ce2">
            <text:p>258369</text:p>
          </table:table-cell>
          <table:table-cell office:value-type="float" office:value="28271" table:style-name="ce2">
            <text:p>28271</text:p>
          </table:table-cell>
          <table:table-cell office:value-type="float" office:value="21318" table:style-name="ce2">
            <text:p>213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. Cedeñ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30839" table:style-name="ce2">
            <text:p>130839</text:p>
          </table:table-cell>
          <table:table-cell office:value-type="float" office:value="13543" table:style-name="ce2">
            <text:p>13543</text:p>
          </table:table-cell>
          <table:table-cell office:value-type="float" office:value="10668" table:style-name="ce2">
            <text:p>106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ínos</text:p>
          </table:table-cell>
          <table:table-cell office:value-type="string" table:style-name="ce2">
            <text:p>Villas Agricolas, Av. Nicolas de Ovan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551430" table:style-name="ce2">
            <text:p>551430</text:p>
          </table:table-cell>
          <table:table-cell office:value-type="float" office:value="67606" table:style-name="ce2">
            <text:p>67606</text:p>
          </table:table-cell>
          <table:table-cell office:value-type="float" office:value="67286" table:style-name="ce2">
            <text:p>672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ximo Gó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48113" table:style-name="ce2">
            <text:p>148113</text:p>
          </table:table-cell>
          <table:table-cell office:value-type="float" office:value="18246" table:style-name="ce2">
            <text:p>18246</text:p>
          </table:table-cell>
          <table:table-cell office:value-type="float" office:value="18648" table:style-name="ce2">
            <text:p>18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1646" table:style-name="ce2">
            <text:p>271646</text:p>
          </table:table-cell>
          <table:table-cell office:value-type="float" office:value="28245" table:style-name="ce2">
            <text:p>28245</text:p>
          </table:table-cell>
          <table:table-cell office:value-type="float" office:value="20487" table:style-name="ce2">
            <text:p>204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ña Gó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39769" table:style-name="ce2">
            <text:p>439769</text:p>
          </table:table-cell>
          <table:table-cell office:value-type="float" office:value="58012" table:style-name="ce2">
            <text:p>58012</text:p>
          </table:table-cell>
          <table:table-cell office:value-type="float" office:value="60072" table:style-name="ce2">
            <text:p>60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ó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323207" table:style-name="ce2">
            <text:p>323207</text:p>
          </table:table-cell>
          <table:table-cell office:value-type="float" office:value="37711" table:style-name="ce2">
            <text:p>37711</text:p>
          </table:table-cell>
          <table:table-cell office:value-type="float" office:value="33529" table:style-name="ce2">
            <text:p>335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. 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25987" table:style-name="ce2">
            <text:p>425987</text:p>
          </table:table-cell>
          <table:table-cell office:value-type="float" office:value="52414" table:style-name="ce2">
            <text:p>52414</text:p>
          </table:table-cell>
          <table:table-cell office:value-type="float" office:value="50812" table:style-name="ce2">
            <text:p>508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á Tingó</text:p>
          </table:table-cell>
          <table:table-cell office:value-type="string" table:style-name="ce2">
            <text:p>Villa Mella, cerca Av. Charles de Gaull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8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257572" table:style-name="ce2">
            <text:p>1257572</text:p>
          </table:table-cell>
          <table:table-cell office:value-type="float" office:value="152669" table:style-name="ce2">
            <text:p>152669</text:p>
          </table:table-cell>
          <table:table-cell office:value-type="float" office:value="149369" table:style-name="ce2">
            <text:p>1493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ontez</text:p>
          </table:table-cell>
          <table:table-cell office:value-type="string" table:style-name="ce1">
            <text:p>Av. Gregorio Luperon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397285" table:style-name="ce2">
            <text:p>1397285</text:p>
          </table:table-cell>
          <table:table-cell office:value-type="float" office:value="165120" table:style-name="ce2">
            <text:p>165120</text:p>
          </table:table-cell>
          <table:table-cell office:value-type="float" office:value="161397" table:style-name="ce2">
            <text:p>161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. Bonó</text:p>
          </table:table-cell>
          <table:table-cell office:value-type="string" table:style-name="ce1">
            <text:p>Av. Nuñez de Cace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320135" table:style-name="ce2">
            <text:p>320135</text:p>
          </table:table-cell>
          <table:table-cell office:value-type="float" office:value="28306" table:style-name="ce2">
            <text:p>28306</text:p>
          </table:table-cell>
          <table:table-cell office:value-type="float" office:value="17761" table:style-name="ce2">
            <text:p>17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. Billini</text:p>
          </table:table-cell>
          <table:table-cell office:value-type="string" table:style-name="ce1">
            <text:p>Calle Dr. Defill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28489" table:style-name="ce2">
            <text:p>228489</text:p>
          </table:table-cell>
          <table:table-cell office:value-type="float" office:value="21191" table:style-name="ce2">
            <text:p>21191</text:p>
          </table:table-cell>
          <table:table-cell office:value-type="float" office:value="16325" table:style-name="ce2">
            <text:p>163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. Espaillat</text:p>
          </table:table-cell>
          <table:table-cell office:value-type="string" table:style-name="ce1">
            <text:p>Av. Winston Churchil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489333" table:style-name="ce2">
            <text:p>489333</text:p>
          </table:table-cell>
          <table:table-cell office:value-type="float" office:value="45323" table:style-name="ce2">
            <text:p>45323</text:p>
          </table:table-cell>
          <table:table-cell office:value-type="float" office:value="31165" table:style-name="ce2">
            <text:p>311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. Abraham Lincoln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50200" table:style-name="ce2">
            <text:p>550200</text:p>
          </table:table-cell>
          <table:table-cell office:value-type="float" office:value="59926" table:style-name="ce2">
            <text:p>59926</text:p>
          </table:table-cell>
          <table:table-cell office:value-type="float" office:value="56906" table:style-name="ce2">
            <text:p>56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.</text:p>
          </table:table-cell>
          <table:table-cell office:value-type="string" table:style-name="ce1">
            <text:p>Av. Lope de Veg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07285" table:style-name="ce2">
            <text:p>507285</text:p>
          </table:table-cell>
          <table:table-cell office:value-type="float" office:value="45759" table:style-name="ce2">
            <text:p>45759</text:p>
          </table:table-cell>
          <table:table-cell office:value-type="float" office:value="35339" table:style-name="ce2">
            <text:p>353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. García S.</text:p>
          </table:table-cell>
          <table:table-cell office:value-type="string" table:style-name="ce1">
            <text:p>Av. Ortega y Gasset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99242" table:style-name="ce2">
            <text:p>299242</text:p>
          </table:table-cell>
          <table:table-cell office:value-type="float" office:value="27739" table:style-name="ce2">
            <text:p>27739</text:p>
          </table:table-cell>
          <table:table-cell office:value-type="float" office:value="24481" table:style-name="ce2">
            <text:p>24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. Duarte L2</text:p>
          </table:table-cell>
          <table:table-cell office:value-type="string" table:style-name="ce1">
            <text:p>Centro Olimpico, Av. Kennedy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73294" table:style-name="ce2">
            <text:p>173294</text:p>
          </table:table-cell>
          <table:table-cell office:value-type="float" office:value="19803" table:style-name="ce2">
            <text:p>19803</text:p>
          </table:table-cell>
          <table:table-cell office:value-type="float" office:value="21899" table:style-name="ce2">
            <text:p>21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. Rafael Fdez. D.</text:p>
          </table:table-cell>
          <table:table-cell office:value-type="string" table:style-name="ce1">
            <text:p>Av. San Martin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304345" table:style-name="ce2">
            <text:p>304345</text:p>
          </table:table-cell>
          <table:table-cell office:value-type="float" office:value="27095" table:style-name="ce2">
            <text:p>27095</text:p>
          </table:table-cell>
          <table:table-cell office:value-type="float" office:value="17186" table:style-name="ce2">
            <text:p>17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áez</text:p>
          </table:table-cell>
          <table:table-cell office:value-type="string" table:style-name="ce1">
            <text:p>Escuela Rep. Dominican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41907" table:style-name="ce2">
            <text:p>141907</text:p>
          </table:table-cell>
          <table:table-cell office:value-type="float" office:value="15707" table:style-name="ce2">
            <text:p>15707</text:p>
          </table:table-cell>
          <table:table-cell office:value-type="float" office:value="13386" table:style-name="ce2">
            <text:p>133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Cáceres</text:p>
          </table:table-cell>
          <table:table-cell office:value-type="string" table:style-name="ce1">
            <text:p>Av. Duart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23514" table:style-name="ce2">
            <text:p>223514</text:p>
          </table:table-cell>
          <table:table-cell office:value-type="float" office:value="31952" table:style-name="ce2">
            <text:p>31952</text:p>
          </table:table-cell>
          <table:table-cell office:value-type="float" office:value="26878" table:style-name="ce2">
            <text:p>26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á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39234" table:style-name="ce2">
            <text:p>139234</text:p>
          </table:table-cell>
          <table:table-cell office:value-type="float" office:value="16948" table:style-name="ce2">
            <text:p>16948</text:p>
          </table:table-cell>
          <table:table-cell office:value-type="float" office:value="15656" table:style-name="ce2">
            <text:p>15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. Galván</text:p>
          </table:table-cell>
          <table:table-cell office:value-type="string" table:style-name="ce1">
            <text:p>Calle Julio de Peña Valdez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37144" table:style-name="ce2">
            <text:p>237144</text:p>
          </table:table-cell>
          <table:table-cell office:value-type="float" office:value="28427" table:style-name="ce2">
            <text:p>28427</text:p>
          </table:table-cell>
          <table:table-cell office:value-type="float" office:value="29516" table:style-name="ce2">
            <text:p>295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. Francisco del Rosario Sanchez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69132" table:style-name="ce2">
            <text:p>269132</text:p>
          </table:table-cell>
          <table:table-cell office:value-type="float" office:value="37115" table:style-name="ce2">
            <text:p>37115</text:p>
          </table:table-cell>
          <table:table-cell office:value-type="float" office:value="43139" table:style-name="ce2">
            <text:p>43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í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54806" table:style-name="ce2">
            <text:p>254806</text:p>
          </table:table-cell>
          <table:table-cell office:value-type="float" office:value="30148" table:style-name="ce2">
            <text:p>30148</text:p>
          </table:table-cell>
          <table:table-cell office:value-type="float" office:value="32848" table:style-name="ce2">
            <text:p>328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322657" table:style-name="ce2">
            <text:p>322657</text:p>
          </table:table-cell>
          <table:table-cell office:value-type="float" office:value="38865" table:style-name="ce2">
            <text:p>38865</text:p>
          </table:table-cell>
          <table:table-cell office:value-type="float" office:value="43480" table:style-name="ce2">
            <text:p>43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21123" table:style-name="ce2">
            <text:p>221123</text:p>
          </table:table-cell>
          <table:table-cell office:value-type="float" office:value="22018" table:style-name="ce2">
            <text:p>22018</text:p>
          </table:table-cell>
          <table:table-cell office:value-type="float" office:value="21635" table:style-name="ce2">
            <text:p>216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03526" table:style-name="ce2">
            <text:p>1103526</text:p>
          </table:table-cell>
          <table:table-cell office:value-type="float" office:value="127317" table:style-name="ce2">
            <text:p>127317</text:p>
          </table:table-cell>
          <table:table-cell office:value-type="float" office:value="117792" table:style-name="ce2">
            <text:p>117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os Héroes</text:p>
          </table:table-cell>
          <table:table-cell office:value-type="string" table:style-name="ce2">
            <text:p>Av. Enrique Jimenez Moy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56352" table:style-name="ce2">
            <text:p>456352</text:p>
          </table:table-cell>
          <table:table-cell office:value-type="float" office:value="60588" table:style-name="ce2">
            <text:p>60588</text:p>
          </table:table-cell>
          <table:table-cell office:value-type="float" office:value="29596" table:style-name="ce2">
            <text:p>295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aamaño</text:p>
          </table:table-cell>
          <table:table-cell office:value-type="string" table:style-name="ce2">
            <text:p>Universidad Dominico American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4828" table:style-name="ce2">
            <text:p>184828</text:p>
          </table:table-cell>
          <table:table-cell office:value-type="float" office:value="18935" table:style-name="ce2">
            <text:p>18935</text:p>
          </table:table-cell>
          <table:table-cell office:value-type="float" office:value="7823" table:style-name="ce2">
            <text:p>78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ín Abel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47826" table:style-name="ce2">
            <text:p>447826</text:p>
          </table:table-cell>
          <table:table-cell office:value-type="float" office:value="36659" table:style-name="ce2">
            <text:p>36659</text:p>
          </table:table-cell>
          <table:table-cell office:value-type="float" office:value="8691" table:style-name="ce2">
            <text:p>86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ín Balaguer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9543" table:style-name="ce2">
            <text:p>269543</text:p>
          </table:table-cell>
          <table:table-cell office:value-type="float" office:value="35814" table:style-name="ce2">
            <text:p>35814</text:p>
          </table:table-cell>
          <table:table-cell office:value-type="float" office:value="23758" table:style-name="ce2">
            <text:p>237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ndra Damirón</text:p>
          </table:table-cell>
          <table:table-cell office:value-type="string" table:style-name="ce2">
            <text:p>Teatro Nacional y Plaza de la Cultur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9268" table:style-name="ce2">
            <text:p>179268</text:p>
          </table:table-cell>
          <table:table-cell office:value-type="float" office:value="17664" table:style-name="ce2">
            <text:p>17664</text:p>
          </table:table-cell>
          <table:table-cell office:value-type="float" office:value="8195" table:style-name="ce2">
            <text:p>8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osch</text:p>
          </table:table-cell>
          <table:table-cell office:value-type="string" table:style-name="ce2">
            <text:p>Av. 27 de Febrer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8147" table:style-name="ce2">
            <text:p>188147</text:p>
          </table:table-cell>
          <table:table-cell office:value-type="float" office:value="32480" table:style-name="ce2">
            <text:p>32480</text:p>
          </table:table-cell>
          <table:table-cell office:value-type="float" office:value="20440" table:style-name="ce2">
            <text:p>20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. Duarte</text:p>
          </table:table-cell>
          <table:table-cell office:value-type="string" table:style-name="ce2">
            <text:p>Centro Olimpico, Av. John F. Kennedy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04672" table:style-name="ce2">
            <text:p>104672</text:p>
          </table:table-cell>
          <table:table-cell office:value-type="float" office:value="16351" table:style-name="ce2">
            <text:p>16351</text:p>
          </table:table-cell>
          <table:table-cell office:value-type="float" office:value="10510" table:style-name="ce2">
            <text:p>10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ña Batlle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27496" table:style-name="ce2">
            <text:p>127496</text:p>
          </table:table-cell>
          <table:table-cell office:value-type="float" office:value="18332" table:style-name="ce2">
            <text:p>18332</text:p>
          </table:table-cell>
          <table:table-cell office:value-type="float" office:value="9258" table:style-name="ce2">
            <text:p>92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L. Cedeño</text:p>
          </table:table-cell>
          <table:table-cell office:value-type="string" table:style-name="ce2">
            <text:p>Cementerio Nacion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64380" table:style-name="ce2">
            <text:p>64380</text:p>
          </table:table-cell>
          <table:table-cell office:value-type="float" office:value="8578" table:style-name="ce2">
            <text:p>8578</text:p>
          </table:table-cell>
          <table:table-cell office:value-type="float" office:value="4452" table:style-name="ce2">
            <text:p>44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aínos</text:p>
          </table:table-cell>
          <table:table-cell office:value-type="string" table:style-name="ce2">
            <text:p>Villas Agricolas, Av. Nicolas de Ovan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1875" table:style-name="ce2">
            <text:p>271875</text:p>
          </table:table-cell>
          <table:table-cell office:value-type="float" office:value="43573" table:style-name="ce2">
            <text:p>43573</text:p>
          </table:table-cell>
          <table:table-cell office:value-type="float" office:value="29467" table:style-name="ce2">
            <text:p>29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ximo Gómez</text:p>
          </table:table-cell>
          <table:table-cell office:value-type="string" table:style-name="ce2">
            <text:p>La Isabel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73271" table:style-name="ce2">
            <text:p>73271</text:p>
          </table:table-cell>
          <table:table-cell office:value-type="float" office:value="11922" table:style-name="ce2">
            <text:p>11922</text:p>
          </table:table-cell>
          <table:table-cell office:value-type="float" office:value="8455" table:style-name="ce2">
            <text:p>84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30620" table:style-name="ce2">
            <text:p>130620</text:p>
          </table:table-cell>
          <table:table-cell office:value-type="float" office:value="17813" table:style-name="ce2">
            <text:p>17813</text:p>
          </table:table-cell>
          <table:table-cell office:value-type="float" office:value="7807" table:style-name="ce2">
            <text:p>78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ña Gómez</text:p>
          </table:table-cell>
          <table:table-cell office:value-type="string" table:style-name="ce2">
            <text:p>Los Guaricanos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6123" table:style-name="ce2">
            <text:p>216123</text:p>
          </table:table-cell>
          <table:table-cell office:value-type="float" office:value="37922" table:style-name="ce2">
            <text:p>37922</text:p>
          </table:table-cell>
          <table:table-cell office:value-type="float" office:value="26314" table:style-name="ce2">
            <text:p>263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Luperón</text:p>
          </table:table-cell>
          <table:table-cell office:value-type="string" table:style-name="ce2">
            <text:p>Sol de Luz, Cerros de Buena Vist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57107" table:style-name="ce2">
            <text:p>157107</text:p>
          </table:table-cell>
          <table:table-cell office:value-type="float" office:value="24201" table:style-name="ce2">
            <text:p>24201</text:p>
          </table:table-cell>
          <table:table-cell office:value-type="float" office:value="14476" table:style-name="ce2">
            <text:p>14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U. Gilbert</text:p>
          </table:table-cell>
          <table:table-cell office:value-type="string" table:style-name="ce2">
            <text:p>Ensanche La Paz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9425" table:style-name="ce2">
            <text:p>209425</text:p>
          </table:table-cell>
          <table:table-cell office:value-type="float" office:value="33887" table:style-name="ce2">
            <text:p>33887</text:p>
          </table:table-cell>
          <table:table-cell office:value-type="float" office:value="22200" table:style-name="ce2">
            <text:p>22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má Tingó</text:p>
          </table:table-cell>
          <table:table-cell office:value-type="string" table:style-name="ce2">
            <text:p>Villa Mella, cerca Av. Charles de Gaull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628072" table:style-name="ce2">
            <text:p>628072</text:p>
          </table:table-cell>
          <table:table-cell office:value-type="float" office:value="102160" table:style-name="ce2">
            <text:p>102160</text:p>
          </table:table-cell>
          <table:table-cell office:value-type="float" office:value="66672" table:style-name="ce2">
            <text:p>666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ontez</text:p>
          </table:table-cell>
          <table:table-cell office:value-type="string" table:style-name="ce1">
            <text:p>Av. Gregorio Luperon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708099" table:style-name="ce2">
            <text:p>708099</text:p>
          </table:table-cell>
          <table:table-cell office:value-type="float" office:value="110460" table:style-name="ce2">
            <text:p>110460</text:p>
          </table:table-cell>
          <table:table-cell office:value-type="float" office:value="75430" table:style-name="ce2">
            <text:p>754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. Bonó</text:p>
          </table:table-cell>
          <table:table-cell office:value-type="string" table:style-name="ce1">
            <text:p>Av. Nuñez de Cace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59446" table:style-name="ce2">
            <text:p>159446</text:p>
          </table:table-cell>
          <table:table-cell office:value-type="float" office:value="18272" table:style-name="ce2">
            <text:p>18272</text:p>
          </table:table-cell>
          <table:table-cell office:value-type="float" office:value="7915" table:style-name="ce2">
            <text:p>79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G. Billini</text:p>
          </table:table-cell>
          <table:table-cell office:value-type="string" table:style-name="ce1">
            <text:p>Calle Dr. Defill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2973" table:style-name="ce2">
            <text:p>112973</text:p>
          </table:table-cell>
          <table:table-cell office:value-type="float" office:value="13345" table:style-name="ce2">
            <text:p>13345</text:p>
          </table:table-cell>
          <table:table-cell office:value-type="float" office:value="7381" table:style-name="ce2">
            <text:p>73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F. Espaillat</text:p>
          </table:table-cell>
          <table:table-cell office:value-type="string" table:style-name="ce1">
            <text:p>Av. Winston Churchill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44405" table:style-name="ce2">
            <text:p>244405</text:p>
          </table:table-cell>
          <table:table-cell office:value-type="float" office:value="29253" table:style-name="ce2">
            <text:p>29253</text:p>
          </table:table-cell>
          <table:table-cell office:value-type="float" office:value="14298" table:style-name="ce2">
            <text:p>14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ir</text:p>
          </table:table-cell>
          <table:table-cell office:value-type="string" table:style-name="ce1">
            <text:p>Av. Abraham Lincoln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66505" table:style-name="ce2">
            <text:p>266505</text:p>
          </table:table-cell>
          <table:table-cell office:value-type="float" office:value="39573" table:style-name="ce2">
            <text:p>39573</text:p>
          </table:table-cell>
          <table:table-cell office:value-type="float" office:value="24558" table:style-name="ce2">
            <text:p>245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Beras G.</text:p>
          </table:table-cell>
          <table:table-cell office:value-type="string" table:style-name="ce1">
            <text:p>Av. Lope de Veg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245050" table:style-name="ce2">
            <text:p>245050</text:p>
          </table:table-cell>
          <table:table-cell office:value-type="float" office:value="29528" table:style-name="ce2">
            <text:p>29528</text:p>
          </table:table-cell>
          <table:table-cell office:value-type="float" office:value="15466" table:style-name="ce2">
            <text:p>15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U. García S.</text:p>
          </table:table-cell>
          <table:table-cell office:value-type="string" table:style-name="ce1">
            <text:p>Av. Ortega y Gasset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47146" table:style-name="ce2">
            <text:p>147146</text:p>
          </table:table-cell>
          <table:table-cell office:value-type="float" office:value="17251" table:style-name="ce2">
            <text:p>17251</text:p>
          </table:table-cell>
          <table:table-cell office:value-type="float" office:value="9480" table:style-name="ce2">
            <text:p>9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. Duarte L2</text:p>
          </table:table-cell>
          <table:table-cell office:value-type="string" table:style-name="ce1">
            <text:p>Centro Olimpico, Av. Kennedy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80487" table:style-name="ce2">
            <text:p>80487</text:p>
          </table:table-cell>
          <table:table-cell office:value-type="float" office:value="12655" table:style-name="ce2">
            <text:p>12655</text:p>
          </table:table-cell>
          <table:table-cell office:value-type="float" office:value="8615" table:style-name="ce2">
            <text:p>86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nel. Rafael Fdez. D.</text:p>
          </table:table-cell>
          <table:table-cell office:value-type="string" table:style-name="ce1">
            <text:p>Av. San Martin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49436" table:style-name="ce2">
            <text:p>149436</text:p>
          </table:table-cell>
          <table:table-cell office:value-type="float" office:value="17018" table:style-name="ce2">
            <text:p>17018</text:p>
          </table:table-cell>
          <table:table-cell office:value-type="float" office:value="7811" table:style-name="ce2">
            <text:p>78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o Báez</text:p>
          </table:table-cell>
          <table:table-cell office:value-type="string" table:style-name="ce1">
            <text:p>Escuela Rep. Dominican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69961" table:style-name="ce2">
            <text:p>69961</text:p>
          </table:table-cell>
          <table:table-cell office:value-type="float" office:value="10150" table:style-name="ce2">
            <text:p>10150</text:p>
          </table:table-cell>
          <table:table-cell office:value-type="float" office:value="5803" table:style-name="ce2">
            <text:p>58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Cáceres</text:p>
          </table:table-cell>
          <table:table-cell office:value-type="string" table:style-name="ce1">
            <text:p>Av. Duart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07770" table:style-name="ce2">
            <text:p>107770</text:p>
          </table:table-cell>
          <table:table-cell office:value-type="float" office:value="20050" table:style-name="ce2">
            <text:p>20050</text:p>
          </table:table-cell>
          <table:table-cell office:value-type="float" office:value="11126" table:style-name="ce2">
            <text:p>11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acio Vásquez</text:p>
          </table:table-cell>
          <table:table-cell office:value-type="string" table:style-name="ce1">
            <text:p>Calle Josefa Bre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67949" table:style-name="ce2">
            <text:p>67949</text:p>
          </table:table-cell>
          <table:table-cell office:value-type="float" office:value="10571" table:style-name="ce2">
            <text:p>10571</text:p>
          </table:table-cell>
          <table:table-cell office:value-type="float" office:value="6840" table:style-name="ce2">
            <text:p>68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s. Galván</text:p>
          </table:table-cell>
          <table:table-cell office:value-type="string" table:style-name="ce1">
            <text:p>Calle Julio de Peña Valdez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6064" table:style-name="ce2">
            <text:p>116064</text:p>
          </table:table-cell>
          <table:table-cell office:value-type="float" office:value="18917" table:style-name="ce2">
            <text:p>18917</text:p>
          </table:table-cell>
          <table:table-cell office:value-type="float" office:value="13435" table:style-name="ce2">
            <text:p>13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Brito</text:p>
          </table:table-cell>
          <table:table-cell office:value-type="string" table:style-name="ce1">
            <text:p>Av. Francisco del Rosario Sanchez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32337" table:style-name="ce2">
            <text:p>132337</text:p>
          </table:table-cell>
          <table:table-cell office:value-type="float" office:value="25232" table:style-name="ce2">
            <text:p>25232</text:p>
          </table:table-cell>
          <table:table-cell office:value-type="float" office:value="18373" table:style-name="ce2">
            <text:p>18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cilia Pepín</text:p>
          </table:table-cell>
          <table:table-cell office:value-type="string" table:style-name="ce1">
            <text:p>Av Venezuel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31525" table:style-name="ce2">
            <text:p>131525</text:p>
          </table:table-cell>
          <table:table-cell office:value-type="float" office:value="22403" table:style-name="ce2">
            <text:p>22403</text:p>
          </table:table-cell>
          <table:table-cell office:value-type="float" office:value="15044" table:style-name="ce2">
            <text:p>15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<text:s/>Av Fernando de Navarret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70742" table:style-name="ce2">
            <text:p>170742</text:p>
          </table:table-cell>
          <table:table-cell office:value-type="float" office:value="29277" table:style-name="ce2">
            <text:p>29277</text:p>
          </table:table-cell>
          <table:table-cell office:value-type="float" office:value="20692" table:style-name="ce2">
            <text:p>206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de Moya</text:p>
          </table:table-cell>
          <table:table-cell office:value-type="string" table:style-name="ce1">
            <text:p>Av Trina de Moy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116026" table:style-name="ce2">
            <text:p>116026</text:p>
          </table:table-cell>
          <table:table-cell office:value-type="float" office:value="14609" table:style-name="ce2">
            <text:p>14609</text:p>
          </table:table-cell>
          <table:table-cell office:value-type="float" office:value="9509" table:style-name="ce2">
            <text:p>9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Bona</text:p>
          </table:table-cell>
          <table:table-cell office:value-type="string" table:style-name="ce1">
            <text:p>Carretera Mell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44175" table:style-name="ce2">
            <text:p>544175</text:p>
          </table:table-cell>
          <table:table-cell office:value-type="float" office:value="83774" table:style-name="ce2">
            <text:p>83774</text:p>
          </table:table-cell>
          <table:table-cell office:value-type="float" office:value="51170" table:style-name="ce2">
            <text:p>511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number-rows-repeated="1046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" style:family="table-cell" style:data-style-name="N35"/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los Jimmy Perez Nin</meta:initial-creator>
    <dc:creator>app</dc:creator>
    <meta:creation-date>2018-06-15T18:40:22Z</meta:creation-date>
    <dc:date>2024-04-16T20:54:43Z</dc:date>
  </office:meta>
</office:document-meta>
</file>