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36361111111111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ESTACIONES</text:p>
          </table:table-cell>
          <table:table-cell office:value-type="string" table:style-name="ce1">
            <text:p>CALLE PROXIMAS A LAS ESTACIONES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TERMINAL</text:p>
          </table:table-cell>
          <table:table-cell office:value-type="string" table:style-name="ce1">
            <text:p>LABORABLES</text:p>
          </table:table-cell>
          <table:table-cell office:value-type="string" table:style-name="ce1">
            <text:p>SABADOS</text:p>
          </table:table-cell>
          <table:table-cell office:value-type="string" table:style-name="ce1">
            <text:p>FESTIVO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1</text:p>
          </table:table-cell>
          <table:table-cell office:value-type="float" office:value="98082" table:style-name="ce1">
            <text:p>98082</text:p>
          </table:table-cell>
          <table:table-cell office:value-type="float" office:value="19521" table:style-name="ce1">
            <text:p>19521</text:p>
          </table:table-cell>
          <table:table-cell office:value-type="float" office:value="29029" table:style-name="ce1">
            <text:p>29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2</text:p>
          </table:table-cell>
          <table:table-cell office:value-type="float" office:value="197471" table:style-name="ce1">
            <text:p>197471</text:p>
          </table:table-cell>
          <table:table-cell office:value-type="float" office:value="35791" table:style-name="ce1">
            <text:p>35791</text:p>
          </table:table-cell>
          <table:table-cell office:value-type="float" office:value="36423" table:style-name="ce1">
            <text:p>364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3</text:p>
          </table:table-cell>
          <table:table-cell office:value-type="float" office:value="184883" table:style-name="ce1">
            <text:p>184883</text:p>
          </table:table-cell>
          <table:table-cell office:value-type="float" office:value="31480" table:style-name="ce1">
            <text:p>31480</text:p>
          </table:table-cell>
          <table:table-cell office:value-type="float" office:value="27347" table:style-name="ce1">
            <text:p>273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4</text:p>
          </table:table-cell>
          <table:table-cell office:value-type="float" office:value="325153" table:style-name="ce1">
            <text:p>325153</text:p>
          </table:table-cell>
          <table:table-cell office:value-type="float" office:value="61513" table:style-name="ce1">
            <text:p>61513</text:p>
          </table:table-cell>
          <table:table-cell office:value-type="float" office:value="65956" table:style-name="ce1">
            <text:p>659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1</text:p>
          </table:table-cell>
          <table:table-cell office:value-type="float" office:value="123728" table:style-name="ce1">
            <text:p>123728</text:p>
          </table:table-cell>
          <table:table-cell office:value-type="float" office:value="23724" table:style-name="ce1">
            <text:p>23724</text:p>
          </table:table-cell>
          <table:table-cell office:value-type="float" office:value="33590" table:style-name="ce1">
            <text:p>335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2</text:p>
          </table:table-cell>
          <table:table-cell office:value-type="float" office:value="270750" table:style-name="ce1">
            <text:p>270750</text:p>
          </table:table-cell>
          <table:table-cell office:value-type="float" office:value="46355" table:style-name="ce1">
            <text:p>46355</text:p>
          </table:table-cell>
          <table:table-cell office:value-type="float" office:value="44191" table:style-name="ce1">
            <text:p>441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3</text:p>
          </table:table-cell>
          <table:table-cell office:value-type="float" office:value="249523" table:style-name="ce1">
            <text:p>249523</text:p>
          </table:table-cell>
          <table:table-cell office:value-type="float" office:value="40487" table:style-name="ce1">
            <text:p>40487</text:p>
          </table:table-cell>
          <table:table-cell office:value-type="float" office:value="33490" table:style-name="ce1">
            <text:p>334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4</text:p>
          </table:table-cell>
          <table:table-cell office:value-type="float" office:value="438144" table:style-name="ce1">
            <text:p>438144</text:p>
          </table:table-cell>
          <table:table-cell office:value-type="float" office:value="78042" table:style-name="ce1">
            <text:p>78042</text:p>
          </table:table-cell>
          <table:table-cell office:value-type="float" office:value="79325" table:style-name="ce1">
            <text:p>793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1</text:p>
          </table:table-cell>
          <table:table-cell office:value-type="float" office:value="146615" table:style-name="ce1">
            <text:p>146615</text:p>
          </table:table-cell>
          <table:table-cell office:value-type="float" office:value="27758" table:style-name="ce1">
            <text:p>27758</text:p>
          </table:table-cell>
          <table:table-cell office:value-type="float" office:value="38633" table:style-name="ce1">
            <text:p>386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2</text:p>
          </table:table-cell>
          <table:table-cell office:value-type="float" office:value="338470" table:style-name="ce1">
            <text:p>338470</text:p>
          </table:table-cell>
          <table:table-cell office:value-type="float" office:value="57763" table:style-name="ce1">
            <text:p>57763</text:p>
          </table:table-cell>
          <table:table-cell office:value-type="float" office:value="53292" table:style-name="ce1">
            <text:p>532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3</text:p>
          </table:table-cell>
          <table:table-cell office:value-type="float" office:value="308415" table:style-name="ce1">
            <text:p>308415</text:p>
          </table:table-cell>
          <table:table-cell office:value-type="float" office:value="49527" table:style-name="ce1">
            <text:p>49527</text:p>
          </table:table-cell>
          <table:table-cell office:value-type="float" office:value="40973" table:style-name="ce1">
            <text:p>40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4</text:p>
          </table:table-cell>
          <table:table-cell office:value-type="float" office:value="541505" table:style-name="ce1">
            <text:p>541505</text:p>
          </table:table-cell>
          <table:table-cell office:value-type="float" office:value="94797" table:style-name="ce1">
            <text:p>94797</text:p>
          </table:table-cell>
          <table:table-cell office:value-type="float" office:value="95073" table:style-name="ce1">
            <text:p>950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1</text:p>
          </table:table-cell>
          <table:table-cell office:value-type="float" office:value="168183" table:style-name="ce1">
            <text:p>168183</text:p>
          </table:table-cell>
          <table:table-cell office:value-type="float" office:value="32999" table:style-name="ce1">
            <text:p>32999</text:p>
          </table:table-cell>
          <table:table-cell office:value-type="float" office:value="45401" table:style-name="ce1">
            <text:p>454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2</text:p>
          </table:table-cell>
          <table:table-cell office:value-type="float" office:value="400482" table:style-name="ce1">
            <text:p>400482</text:p>
          </table:table-cell>
          <table:table-cell office:value-type="float" office:value="72631" table:style-name="ce1">
            <text:p>72631</text:p>
          </table:table-cell>
          <table:table-cell office:value-type="float" office:value="66099" table:style-name="ce1">
            <text:p>660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3</text:p>
          </table:table-cell>
          <table:table-cell office:value-type="float" office:value="361635" table:style-name="ce1">
            <text:p>361635</text:p>
          </table:table-cell>
          <table:table-cell office:value-type="float" office:value="61499" table:style-name="ce1">
            <text:p>61499</text:p>
          </table:table-cell>
          <table:table-cell office:value-type="float" office:value="51149" table:style-name="ce1">
            <text:p>511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T4</text:p>
          </table:table-cell>
          <table:table-cell office:value-type="float" office:value="639052" table:style-name="ce1">
            <text:p>639052</text:p>
          </table:table-cell>
          <table:table-cell office:value-type="float" office:value="117744" table:style-name="ce1">
            <text:p>117744</text:p>
          </table:table-cell>
          <table:table-cell office:value-type="float" office:value="116648" table:style-name="ce1">
            <text:p>1166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22059" table:style-name="ce1">
            <text:p>22059</text:p>
          </table:table-cell>
          <table:table-cell office:value-type="float" office:value="2908" table:style-name="ce1">
            <text:p>2908</text:p>
          </table:table-cell>
          <table:table-cell office:value-type="float" office:value="7340" table:style-name="ce1">
            <text:p>73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63913" table:style-name="ce1">
            <text:p>63913</text:p>
          </table:table-cell>
          <table:table-cell office:value-type="float" office:value="7680" table:style-name="ce1">
            <text:p>7680</text:p>
          </table:table-cell>
          <table:table-cell office:value-type="float" office:value="13251" table:style-name="ce1">
            <text:p>132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57069" table:style-name="ce1">
            <text:p>57069</text:p>
          </table:table-cell>
          <table:table-cell office:value-type="float" office:value="6362" table:style-name="ce1">
            <text:p>6362</text:p>
          </table:table-cell>
          <table:table-cell office:value-type="float" office:value="11091" table:style-name="ce1">
            <text:p>11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105827" table:style-name="ce1">
            <text:p>105827</text:p>
          </table:table-cell>
          <table:table-cell office:value-type="float" office:value="12284" table:style-name="ce1">
            <text:p>12284</text:p>
          </table:table-cell>
          <table:table-cell office:value-type="float" office:value="23855" table:style-name="ce1">
            <text:p>238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Febre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41735" table:style-name="ce1">
            <text:p>41735</text:p>
          </table:table-cell>
          <table:table-cell office:value-type="float" office:value="6811" table:style-name="ce1">
            <text:p>6811</text:p>
          </table:table-cell>
          <table:table-cell office:value-type="float" office:value="12641" table:style-name="ce1">
            <text:p>126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Febre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125707" table:style-name="ce1">
            <text:p>125707</text:p>
          </table:table-cell>
          <table:table-cell office:value-type="float" office:value="19099" table:style-name="ce1">
            <text:p>19099</text:p>
          </table:table-cell>
          <table:table-cell office:value-type="float" office:value="22829" table:style-name="ce1">
            <text:p>228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Febre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113357" table:style-name="ce1">
            <text:p>113357</text:p>
          </table:table-cell>
          <table:table-cell office:value-type="float" office:value="15803" table:style-name="ce1">
            <text:p>15803</text:p>
          </table:table-cell>
          <table:table-cell office:value-type="float" office:value="18934" table:style-name="ce1">
            <text:p>189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Febre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206912" table:style-name="ce1">
            <text:p>206912</text:p>
          </table:table-cell>
          <table:table-cell office:value-type="float" office:value="29681" table:style-name="ce1">
            <text:p>29681</text:p>
          </table:table-cell>
          <table:table-cell office:value-type="float" office:value="41393" table:style-name="ce1">
            <text:p>413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52347" table:style-name="ce1">
            <text:p>52347</text:p>
          </table:table-cell>
          <table:table-cell office:value-type="float" office:value="8631" table:style-name="ce1">
            <text:p>8631</text:p>
          </table:table-cell>
          <table:table-cell office:value-type="float" office:value="14418" table:style-name="ce1">
            <text:p>144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160549" table:style-name="ce1">
            <text:p>160549</text:p>
          </table:table-cell>
          <table:table-cell office:value-type="float" office:value="24519" table:style-name="ce1">
            <text:p>24519</text:p>
          </table:table-cell>
          <table:table-cell office:value-type="float" office:value="26645" table:style-name="ce1">
            <text:p>26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text:s/></text:p>
          </table:table-cell>
          <table:table-cell office:value-type="float" office:value="144950" table:style-name="ce1">
            <text:p>144950</text:p>
          </table:table-cell>
          <table:table-cell office:value-type="float" office:value="20264" table:style-name="ce1">
            <text:p>20264</text:p>
          </table:table-cell>
          <table:table-cell office:value-type="float" office:value="22161" table:style-name="ce1">
            <text:p>221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263237" table:style-name="ce1">
            <text:p>263237</text:p>
          </table:table-cell>
          <table:table-cell office:value-type="float" office:value="38005" table:style-name="ce1">
            <text:p>38005</text:p>
          </table:table-cell>
          <table:table-cell office:value-type="float" office:value="48251" table:style-name="ce1">
            <text:p>482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70153" table:style-name="ce1">
            <text:p>70153</text:p>
          </table:table-cell>
          <table:table-cell office:value-type="float" office:value="11758" table:style-name="ce1">
            <text:p>11758</text:p>
          </table:table-cell>
          <table:table-cell office:value-type="float" office:value="19166" table:style-name="ce1">
            <text:p>19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217989" table:style-name="ce1">
            <text:p>217989</text:p>
          </table:table-cell>
          <table:table-cell office:value-type="float" office:value="33592" table:style-name="ce1">
            <text:p>33592</text:p>
          </table:table-cell>
          <table:table-cell office:value-type="float" office:value="35622" table:style-name="ce1">
            <text:p>356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196171" table:style-name="ce1">
            <text:p>196171</text:p>
          </table:table-cell>
          <table:table-cell office:value-type="float" office:value="27890" table:style-name="ce1">
            <text:p>27890</text:p>
          </table:table-cell>
          <table:table-cell office:value-type="float" office:value="29369" table:style-name="ce1">
            <text:p>293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358576" table:style-name="ce1">
            <text:p>358576</text:p>
          </table:table-cell>
          <table:table-cell office:value-type="float" office:value="52541" table:style-name="ce1">
            <text:p>52541</text:p>
          </table:table-cell>
          <table:table-cell office:value-type="float" office:value="64094" table:style-name="ce1">
            <text:p>640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92412" table:style-name="ce1">
            <text:p>92412</text:p>
          </table:table-cell>
          <table:table-cell office:value-type="float" office:value="15108" table:style-name="ce1">
            <text:p>15108</text:p>
          </table:table-cell>
          <table:table-cell office:value-type="float" office:value="22698" table:style-name="ce1">
            <text:p>226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285433" table:style-name="ce1">
            <text:p>285433</text:p>
          </table:table-cell>
          <table:table-cell office:value-type="float" office:value="43956" table:style-name="ce1">
            <text:p>43956</text:p>
          </table:table-cell>
          <table:table-cell office:value-type="float" office:value="42812" table:style-name="ce1">
            <text:p>428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256734" table:style-name="ce1">
            <text:p>256734</text:p>
          </table:table-cell>
          <table:table-cell office:value-type="float" office:value="36484" table:style-name="ce1">
            <text:p>36484</text:p>
          </table:table-cell>
          <table:table-cell office:value-type="float" office:value="34909" table:style-name="ce1">
            <text:p>349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471451" table:style-name="ce1">
            <text:p>471451</text:p>
          </table:table-cell>
          <table:table-cell office:value-type="float" office:value="69328" table:style-name="ce1">
            <text:p>69328</text:p>
          </table:table-cell>
          <table:table-cell office:value-type="float" office:value="76750" table:style-name="ce1">
            <text:p>767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110249" table:style-name="ce1">
            <text:p>110249</text:p>
          </table:table-cell>
          <table:table-cell office:value-type="float" office:value="19369" table:style-name="ce1">
            <text:p>19369</text:p>
          </table:table-cell>
          <table:table-cell office:value-type="float" office:value="27903" table:style-name="ce1">
            <text:p>279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341819" table:style-name="ce1">
            <text:p>341819</text:p>
          </table:table-cell>
          <table:table-cell office:value-type="float" office:value="56664" table:style-name="ce1">
            <text:p>56664</text:p>
          </table:table-cell>
          <table:table-cell office:value-type="float" office:value="53262" table:style-name="ce1">
            <text:p>532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308736" table:style-name="ce1">
            <text:p>308736</text:p>
          </table:table-cell>
          <table:table-cell office:value-type="float" office:value="47415" table:style-name="ce1">
            <text:p>47415</text:p>
          </table:table-cell>
          <table:table-cell office:value-type="float" office:value="43422" table:style-name="ce1">
            <text:p>43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569164" table:style-name="ce1">
            <text:p>569164</text:p>
          </table:table-cell>
          <table:table-cell office:value-type="float" office:value="90416" table:style-name="ce1">
            <text:p>90416</text:p>
          </table:table-cell>
          <table:table-cell office:value-type="float" office:value="95458" table:style-name="ce1">
            <text:p>954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text:s/></text:p>
          </table:table-cell>
          <table:table-cell office:value-type="float" office:value="132976" table:style-name="ce1">
            <text:p>132976</text:p>
          </table:table-cell>
          <table:table-cell office:value-type="float" office:value="22736" table:style-name="ce1">
            <text:p>22736</text:p>
          </table:table-cell>
          <table:table-cell office:value-type="float" office:value="31567" table:style-name="ce1">
            <text:p>315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408404" table:style-name="ce1">
            <text:p>408404</text:p>
          </table:table-cell>
          <table:table-cell office:value-type="float" office:value="66534" table:style-name="ce1">
            <text:p>66534</text:p>
          </table:table-cell>
          <table:table-cell office:value-type="float" office:value="60083" table:style-name="ce1">
            <text:p>600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370721" table:style-name="ce1">
            <text:p>370721</text:p>
          </table:table-cell>
          <table:table-cell office:value-type="float" office:value="56135" table:style-name="ce1">
            <text:p>56135</text:p>
          </table:table-cell>
          <table:table-cell office:value-type="float" office:value="48978" table:style-name="ce1">
            <text:p>48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686451" table:style-name="ce1">
            <text:p>686451</text:p>
          </table:table-cell>
          <table:table-cell office:value-type="float" office:value="107352" table:style-name="ce1">
            <text:p>107352</text:p>
          </table:table-cell>
          <table:table-cell office:value-type="float" office:value="108100" table:style-name="ce1">
            <text:p>1081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153533" table:style-name="ce1">
            <text:p>153533</text:p>
          </table:table-cell>
          <table:table-cell office:value-type="float" office:value="27008" table:style-name="ce1">
            <text:p>27008</text:p>
          </table:table-cell>
          <table:table-cell office:value-type="float" office:value="36169" table:style-name="ce1">
            <text:p>361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471446" table:style-name="ce1">
            <text:p>471446</text:p>
          </table:table-cell>
          <table:table-cell office:value-type="float" office:value="79127" table:style-name="ce1">
            <text:p>79127</text:p>
          </table:table-cell>
          <table:table-cell office:value-type="float" office:value="68436" table:style-name="ce1">
            <text:p>684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429024" table:style-name="ce1">
            <text:p>429024</text:p>
          </table:table-cell>
          <table:table-cell office:value-type="float" office:value="66904" table:style-name="ce1">
            <text:p>66904</text:p>
          </table:table-cell>
          <table:table-cell office:value-type="float" office:value="56277" table:style-name="ce1">
            <text:p>56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795978" table:style-name="ce1">
            <text:p>795978</text:p>
          </table:table-cell>
          <table:table-cell office:value-type="float" office:value="128693" table:style-name="ce1">
            <text:p>128693</text:p>
          </table:table-cell>
          <table:table-cell office:value-type="float" office:value="123763" table:style-name="ce1">
            <text:p>1237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172251" table:style-name="ce1">
            <text:p>172251</text:p>
          </table:table-cell>
          <table:table-cell office:value-type="float" office:value="30358" table:style-name="ce1">
            <text:p>30358</text:p>
          </table:table-cell>
          <table:table-cell office:value-type="float" office:value="41114" table:style-name="ce1">
            <text:p>41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532513" table:style-name="ce1">
            <text:p>532513</text:p>
          </table:table-cell>
          <table:table-cell office:value-type="float" office:value="89169" table:style-name="ce1">
            <text:p>89169</text:p>
          </table:table-cell>
          <table:table-cell office:value-type="float" office:value="78317" table:style-name="ce1">
            <text:p>78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487127" table:style-name="ce1">
            <text:p>487127</text:p>
          </table:table-cell>
          <table:table-cell office:value-type="float" office:value="75858" table:style-name="ce1">
            <text:p>75858</text:p>
          </table:table-cell>
          <table:table-cell office:value-type="float" office:value="64640" table:style-name="ce1">
            <text:p>646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902120" table:style-name="ce1">
            <text:p>902120</text:p>
          </table:table-cell>
          <table:table-cell office:value-type="float" office:value="145533" table:style-name="ce1">
            <text:p>145533</text:p>
          </table:table-cell>
          <table:table-cell office:value-type="float" office:value="141091" table:style-name="ce1">
            <text:p>141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192956" table:style-name="ce1">
            <text:p>192956</text:p>
          </table:table-cell>
          <table:table-cell office:value-type="float" office:value="33694" table:style-name="ce1">
            <text:p>33694</text:p>
          </table:table-cell>
          <table:table-cell office:value-type="float" office:value="44363" table:style-name="ce1">
            <text:p>443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602783" table:style-name="ce1">
            <text:p>602783</text:p>
          </table:table-cell>
          <table:table-cell office:value-type="float" office:value="99356" table:style-name="ce1">
            <text:p>99356</text:p>
          </table:table-cell>
          <table:table-cell office:value-type="float" office:value="84836" table:style-name="ce1">
            <text:p>848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553687" table:style-name="ce1">
            <text:p>553687</text:p>
          </table:table-cell>
          <table:table-cell office:value-type="float" office:value="84664" table:style-name="ce1">
            <text:p>84664</text:p>
          </table:table-cell>
          <table:table-cell office:value-type="float" office:value="70196" table:style-name="ce1">
            <text:p>701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1023681" table:style-name="ce1">
            <text:p>1023681</text:p>
          </table:table-cell>
          <table:table-cell office:value-type="float" office:value="162284" table:style-name="ce1">
            <text:p>162284</text:p>
          </table:table-cell>
          <table:table-cell office:value-type="float" office:value="152574" table:style-name="ce1">
            <text:p>1525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211376" table:style-name="ce1">
            <text:p>211376</text:p>
          </table:table-cell>
          <table:table-cell office:value-type="float" office:value="37056" table:style-name="ce1">
            <text:p>37056</text:p>
          </table:table-cell>
          <table:table-cell office:value-type="float" office:value="46837" table:style-name="ce1">
            <text:p>468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663354" table:style-name="ce1">
            <text:p>663354</text:p>
          </table:table-cell>
          <table:table-cell office:value-type="float" office:value="109840" table:style-name="ce1">
            <text:p>109840</text:p>
          </table:table-cell>
          <table:table-cell office:value-type="float" office:value="90101" table:style-name="ce1">
            <text:p>90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611955" table:style-name="ce1">
            <text:p>611955</text:p>
          </table:table-cell>
          <table:table-cell office:value-type="float" office:value="93754" table:style-name="ce1">
            <text:p>93754</text:p>
          </table:table-cell>
          <table:table-cell office:value-type="float" office:value="74344" table:style-name="ce1">
            <text:p>74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1128130" table:style-name="ce1">
            <text:p>1128130</text:p>
          </table:table-cell>
          <table:table-cell office:value-type="float" office:value="179503" table:style-name="ce1">
            <text:p>179503</text:p>
          </table:table-cell>
          <table:table-cell office:value-type="float" office:value="161389" table:style-name="ce1">
            <text:p>161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1</text:p>
          </table:table-cell>
          <table:table-cell office:value-type="float" office:value="232177" table:style-name="ce1">
            <text:p>232177</text:p>
          </table:table-cell>
          <table:table-cell office:value-type="float" office:value="40797" table:style-name="ce1">
            <text:p>40797</text:p>
          </table:table-cell>
          <table:table-cell office:value-type="float" office:value="52449" table:style-name="ce1">
            <text:p>52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2</text:p>
          </table:table-cell>
          <table:table-cell office:value-type="float" office:value="727228" table:style-name="ce1">
            <text:p>727228</text:p>
          </table:table-cell>
          <table:table-cell office:value-type="float" office:value="121243" table:style-name="ce1">
            <text:p>121243</text:p>
          </table:table-cell>
          <table:table-cell office:value-type="float" office:value="101635" table:style-name="ce1">
            <text:p>1016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3</text:p>
          </table:table-cell>
          <table:table-cell office:value-type="float" office:value="668698" table:style-name="ce1">
            <text:p>668698</text:p>
          </table:table-cell>
          <table:table-cell office:value-type="float" office:value="103142" table:style-name="ce1">
            <text:p>103142</text:p>
          </table:table-cell>
          <table:table-cell office:value-type="float" office:value="83535" table:style-name="ce1">
            <text:p>835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T4</text:p>
          </table:table-cell>
          <table:table-cell office:value-type="float" office:value="1235734" table:style-name="ce1">
            <text:p>1235734</text:p>
          </table:table-cell>
          <table:table-cell office:value-type="float" office:value="197495" table:style-name="ce1">
            <text:p>197495</text:p>
          </table:table-cell>
          <table:table-cell office:value-type="float" office:value="181102" table:style-name="ce1">
            <text:p>181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19049" table:style-name="ce1">
            <text:p>19049</text:p>
          </table:table-cell>
          <table:table-cell office:value-type="float" office:value="3523" table:style-name="ce1">
            <text:p>3523</text:p>
          </table:table-cell>
          <table:table-cell office:value-type="float" office:value="5814" table:style-name="ce1">
            <text:p>58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57892" table:style-name="ce1">
            <text:p>57892</text:p>
          </table:table-cell>
          <table:table-cell office:value-type="float" office:value="9598" table:style-name="ce1">
            <text:p>9598</text:p>
          </table:table-cell>
          <table:table-cell office:value-type="float" office:value="12158" table:style-name="ce1">
            <text:p>121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55279" table:style-name="ce1">
            <text:p>55279</text:p>
          </table:table-cell>
          <table:table-cell office:value-type="float" office:value="7998" table:style-name="ce1">
            <text:p>7998</text:p>
          </table:table-cell>
          <table:table-cell office:value-type="float" office:value="9209" table:style-name="ce1">
            <text:p>92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100683" table:style-name="ce1">
            <text:p>100683</text:p>
          </table:table-cell>
          <table:table-cell office:value-type="float" office:value="15725" table:style-name="ce1">
            <text:p>15725</text:p>
          </table:table-cell>
          <table:table-cell office:value-type="float" office:value="20240" table:style-name="ce1">
            <text:p>20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37106" table:style-name="ce1">
            <text:p>37106</text:p>
          </table:table-cell>
          <table:table-cell office:value-type="float" office:value="7854" table:style-name="ce1">
            <text:p>7854</text:p>
          </table:table-cell>
          <table:table-cell office:value-type="float" office:value="9685" table:style-name="ce1">
            <text:p>96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116219" table:style-name="ce1">
            <text:p>116219</text:p>
          </table:table-cell>
          <table:table-cell office:value-type="float" office:value="22564" table:style-name="ce1">
            <text:p>22564</text:p>
          </table:table-cell>
          <table:table-cell office:value-type="float" office:value="20680" table:style-name="ce1">
            <text:p>206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111445" table:style-name="ce1">
            <text:p>111445</text:p>
          </table:table-cell>
          <table:table-cell office:value-type="float" office:value="19131" table:style-name="ce1">
            <text:p>19131</text:p>
          </table:table-cell>
          <table:table-cell office:value-type="float" office:value="16150" table:style-name="ce1">
            <text:p>16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200600" table:style-name="ce1">
            <text:p>200600</text:p>
          </table:table-cell>
          <table:table-cell office:value-type="float" office:value="36398" table:style-name="ce1">
            <text:p>36398</text:p>
          </table:table-cell>
          <table:table-cell office:value-type="float" office:value="34988" table:style-name="ce1">
            <text:p>34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50101" table:style-name="ce1">
            <text:p>50101</text:p>
          </table:table-cell>
          <table:table-cell office:value-type="float" office:value="9617" table:style-name="ce1">
            <text:p>9617</text:p>
          </table:table-cell>
          <table:table-cell office:value-type="float" office:value="11007" table:style-name="ce1">
            <text:p>11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155285" table:style-name="ce1">
            <text:p>155285</text:p>
          </table:table-cell>
          <table:table-cell office:value-type="float" office:value="27466" table:style-name="ce1">
            <text:p>27466</text:p>
          </table:table-cell>
          <table:table-cell office:value-type="float" office:value="23905" table:style-name="ce1">
            <text:p>23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147910" table:style-name="ce1">
            <text:p>147910</text:p>
          </table:table-cell>
          <table:table-cell office:value-type="float" office:value="23340" table:style-name="ce1">
            <text:p>23340</text:p>
          </table:table-cell>
          <table:table-cell office:value-type="float" office:value="19509" table:style-name="ce1">
            <text:p>19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267280" table:style-name="ce1">
            <text:p>267280</text:p>
          </table:table-cell>
          <table:table-cell office:value-type="float" office:value="44290" table:style-name="ce1">
            <text:p>44290</text:p>
          </table:table-cell>
          <table:table-cell office:value-type="float" office:value="41962" table:style-name="ce1">
            <text:p>419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52980" table:style-name="ce1">
            <text:p>52980</text:p>
          </table:table-cell>
          <table:table-cell office:value-type="float" office:value="10347" table:style-name="ce1">
            <text:p>10347</text:p>
          </table:table-cell>
          <table:table-cell office:value-type="float" office:value="11464" table:style-name="ce1">
            <text:p>114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158216" table:style-name="ce1">
            <text:p>158216</text:p>
          </table:table-cell>
          <table:table-cell office:value-type="float" office:value="28112" table:style-name="ce1">
            <text:p>28112</text:p>
          </table:table-cell>
          <table:table-cell office:value-type="float" office:value="24266" table:style-name="ce1">
            <text:p>242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155548" table:style-name="ce1">
            <text:p>155548</text:p>
          </table:table-cell>
          <table:table-cell office:value-type="float" office:value="24999" table:style-name="ce1">
            <text:p>24999</text:p>
          </table:table-cell>
          <table:table-cell office:value-type="float" office:value="20275" table:style-name="ce1">
            <text:p>20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273894" table:style-name="ce1">
            <text:p>273894</text:p>
          </table:table-cell>
          <table:table-cell office:value-type="float" office:value="45811" table:style-name="ce1">
            <text:p>45811</text:p>
          </table:table-cell>
          <table:table-cell office:value-type="float" office:value="42743" table:style-name="ce1">
            <text:p>427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65096" table:style-name="ce1">
            <text:p>65096</text:p>
          </table:table-cell>
          <table:table-cell office:value-type="float" office:value="12245" table:style-name="ce1">
            <text:p>12245</text:p>
          </table:table-cell>
          <table:table-cell office:value-type="float" office:value="13319" table:style-name="ce1">
            <text:p>133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179106" table:style-name="ce1">
            <text:p>179106</text:p>
          </table:table-cell>
          <table:table-cell office:value-type="float" office:value="31971" table:style-name="ce1">
            <text:p>31971</text:p>
          </table:table-cell>
          <table:table-cell office:value-type="float" office:value="27233" table:style-name="ce1">
            <text:p>272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180664" table:style-name="ce1">
            <text:p>180664</text:p>
          </table:table-cell>
          <table:table-cell office:value-type="float" office:value="28941" table:style-name="ce1">
            <text:p>28941</text:p>
          </table:table-cell>
          <table:table-cell office:value-type="float" office:value="23044" table:style-name="ce1">
            <text:p>23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320374" table:style-name="ce1">
            <text:p>320374</text:p>
          </table:table-cell>
          <table:table-cell office:value-type="float" office:value="53165" table:style-name="ce1">
            <text:p>53165</text:p>
          </table:table-cell>
          <table:table-cell office:value-type="float" office:value="47874" table:style-name="ce1">
            <text:p>478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79626" table:style-name="ce1">
            <text:p>79626</text:p>
          </table:table-cell>
          <table:table-cell office:value-type="float" office:value="14370" table:style-name="ce1">
            <text:p>14370</text:p>
          </table:table-cell>
          <table:table-cell office:value-type="float" office:value="15243" table:style-name="ce1">
            <text:p>152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212518" table:style-name="ce1">
            <text:p>212518</text:p>
          </table:table-cell>
          <table:table-cell office:value-type="float" office:value="36760" table:style-name="ce1">
            <text:p>36760</text:p>
          </table:table-cell>
          <table:table-cell office:value-type="float" office:value="30476" table:style-name="ce1">
            <text:p>304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209730" table:style-name="ce1">
            <text:p>209730</text:p>
          </table:table-cell>
          <table:table-cell office:value-type="float" office:value="32931" table:style-name="ce1">
            <text:p>32931</text:p>
          </table:table-cell>
          <table:table-cell office:value-type="float" office:value="25824" table:style-name="ce1">
            <text:p>258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372622" table:style-name="ce1">
            <text:p>372622</text:p>
          </table:table-cell>
          <table:table-cell office:value-type="float" office:value="60491" table:style-name="ce1">
            <text:p>60491</text:p>
          </table:table-cell>
          <table:table-cell office:value-type="float" office:value="52952" table:style-name="ce1">
            <text:p>529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93856" table:style-name="ce1">
            <text:p>93856</text:p>
          </table:table-cell>
          <table:table-cell office:value-type="float" office:value="16836" table:style-name="ce1">
            <text:p>16836</text:p>
          </table:table-cell>
          <table:table-cell office:value-type="float" office:value="16739" table:style-name="ce1">
            <text:p>167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246633" table:style-name="ce1">
            <text:p>246633</text:p>
          </table:table-cell>
          <table:table-cell office:value-type="float" office:value="43047" table:style-name="ce1">
            <text:p>43047</text:p>
          </table:table-cell>
          <table:table-cell office:value-type="float" office:value="33520" table:style-name="ce1">
            <text:p>335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240274" table:style-name="ce1">
            <text:p>240274</text:p>
          </table:table-cell>
          <table:table-cell office:value-type="float" office:value="38124" table:style-name="ce1">
            <text:p>38124</text:p>
          </table:table-cell>
          <table:table-cell office:value-type="float" office:value="28348" table:style-name="ce1">
            <text:p>283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425290" table:style-name="ce1">
            <text:p>425290</text:p>
          </table:table-cell>
          <table:table-cell office:value-type="float" office:value="69558" table:style-name="ce1">
            <text:p>69558</text:p>
          </table:table-cell>
          <table:table-cell office:value-type="float" office:value="57467" table:style-name="ce1">
            <text:p>574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109773" table:style-name="ce1">
            <text:p>109773</text:p>
          </table:table-cell>
          <table:table-cell office:value-type="float" office:value="19139" table:style-name="ce1">
            <text:p>19139</text:p>
          </table:table-cell>
          <table:table-cell office:value-type="float" office:value="19057" table:style-name="ce1">
            <text:p>190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285567" table:style-name="ce1">
            <text:p>285567</text:p>
          </table:table-cell>
          <table:table-cell office:value-type="float" office:value="48886" table:style-name="ce1">
            <text:p>48886</text:p>
          </table:table-cell>
          <table:table-cell office:value-type="float" office:value="37977" table:style-name="ce1">
            <text:p>37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278358" table:style-name="ce1">
            <text:p>278358</text:p>
          </table:table-cell>
          <table:table-cell office:value-type="float" office:value="43250" table:style-name="ce1">
            <text:p>43250</text:p>
          </table:table-cell>
          <table:table-cell office:value-type="float" office:value="32143" table:style-name="ce1">
            <text:p>321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487906" table:style-name="ce1">
            <text:p>487906</text:p>
          </table:table-cell>
          <table:table-cell office:value-type="float" office:value="78337" table:style-name="ce1">
            <text:p>78337</text:p>
          </table:table-cell>
          <table:table-cell office:value-type="float" office:value="64365" table:style-name="ce1">
            <text:p>643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128176" table:style-name="ce1">
            <text:p>128176</text:p>
          </table:table-cell>
          <table:table-cell office:value-type="float" office:value="22512" table:style-name="ce1">
            <text:p>22512</text:p>
          </table:table-cell>
          <table:table-cell office:value-type="float" office:value="21127" table:style-name="ce1">
            <text:p>21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331194" table:style-name="ce1">
            <text:p>331194</text:p>
          </table:table-cell>
          <table:table-cell office:value-type="float" office:value="57383" table:style-name="ce1">
            <text:p>57383</text:p>
          </table:table-cell>
          <table:table-cell office:value-type="float" office:value="42341" table:style-name="ce1">
            <text:p>423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323585" table:style-name="ce1">
            <text:p>323585</text:p>
          </table:table-cell>
          <table:table-cell office:value-type="float" office:value="51078" table:style-name="ce1">
            <text:p>51078</text:p>
          </table:table-cell>
          <table:table-cell office:value-type="float" office:value="35732" table:style-name="ce1">
            <text:p>357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561294" table:style-name="ce1">
            <text:p>561294</text:p>
          </table:table-cell>
          <table:table-cell office:value-type="float" office:value="91647" table:style-name="ce1">
            <text:p>91647</text:p>
          </table:table-cell>
          <table:table-cell office:value-type="float" office:value="71110" table:style-name="ce1">
            <text:p>71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144848" table:style-name="ce1">
            <text:p>144848</text:p>
          </table:table-cell>
          <table:table-cell office:value-type="float" office:value="25157" table:style-name="ce1">
            <text:p>25157</text:p>
          </table:table-cell>
          <table:table-cell office:value-type="float" office:value="24046" table:style-name="ce1">
            <text:p>240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373575" table:style-name="ce1">
            <text:p>373575</text:p>
          </table:table-cell>
          <table:table-cell office:value-type="float" office:value="64494" table:style-name="ce1">
            <text:p>64494</text:p>
          </table:table-cell>
          <table:table-cell office:value-type="float" office:value="48458" table:style-name="ce1">
            <text:p>484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366501" table:style-name="ce1">
            <text:p>366501</text:p>
          </table:table-cell>
          <table:table-cell office:value-type="float" office:value="57737" table:style-name="ce1">
            <text:p>57737</text:p>
          </table:table-cell>
          <table:table-cell office:value-type="float" office:value="41187" table:style-name="ce1">
            <text:p>41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631905" table:style-name="ce1">
            <text:p>631905</text:p>
          </table:table-cell>
          <table:table-cell office:value-type="float" office:value="102859" table:style-name="ce1">
            <text:p>102859</text:p>
          </table:table-cell>
          <table:table-cell office:value-type="float" office:value="81145" table:style-name="ce1">
            <text:p>81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1</text:p>
          </table:table-cell>
          <table:table-cell office:value-type="float" office:value="164804" table:style-name="ce1">
            <text:p>164804</text:p>
          </table:table-cell>
          <table:table-cell office:value-type="float" office:value="27834" table:style-name="ce1">
            <text:p>27834</text:p>
          </table:table-cell>
          <table:table-cell office:value-type="float" office:value="26720" table:style-name="ce1">
            <text:p>267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2</text:p>
          </table:table-cell>
          <table:table-cell office:value-type="float" office:value="426932" table:style-name="ce1">
            <text:p>426932</text:p>
          </table:table-cell>
          <table:table-cell office:value-type="float" office:value="72128" table:style-name="ce1">
            <text:p>72128</text:p>
          </table:table-cell>
          <table:table-cell office:value-type="float" office:value="53793" table:style-name="ce1">
            <text:p>537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3</text:p>
          </table:table-cell>
          <table:table-cell office:value-type="float" office:value="417898" table:style-name="ce1">
            <text:p>417898</text:p>
          </table:table-cell>
          <table:table-cell office:value-type="float" office:value="64602" table:style-name="ce1">
            <text:p>64602</text:p>
          </table:table-cell>
          <table:table-cell office:value-type="float" office:value="46009" table:style-name="ce1">
            <text:p>46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T4</text:p>
          </table:table-cell>
          <table:table-cell office:value-type="float" office:value="719065" table:style-name="ce1">
            <text:p>719065</text:p>
          </table:table-cell>
          <table:table-cell office:value-type="float" office:value="115368" table:style-name="ce1">
            <text:p>115368</text:p>
          </table:table-cell>
          <table:table-cell office:value-type="float" office:value="89898" table:style-name="ce1">
            <text:p>898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5322" table:style-name="ce1">
            <text:p>15322</text:p>
          </table:table-cell>
          <table:table-cell office:value-type="float" office:value="2051" table:style-name="ce1">
            <text:p>2051</text:p>
          </table:table-cell>
          <table:table-cell office:value-type="float" office:value="3937" table:style-name="ce1">
            <text:p>39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37875" table:style-name="ce1">
            <text:p>37875</text:p>
          </table:table-cell>
          <table:table-cell office:value-type="float" office:value="5598" table:style-name="ce1">
            <text:p>5598</text:p>
          </table:table-cell>
          <table:table-cell office:value-type="float" office:value="7644" table:style-name="ce1">
            <text:p>76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37993" table:style-name="ce1">
            <text:p>37993</text:p>
          </table:table-cell>
          <table:table-cell office:value-type="float" office:value="5110" table:style-name="ce1">
            <text:p>5110</text:p>
          </table:table-cell>
          <table:table-cell office:value-type="float" office:value="6565" table:style-name="ce1">
            <text:p>65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63842" table:style-name="ce1">
            <text:p>63842</text:p>
          </table:table-cell>
          <table:table-cell office:value-type="float" office:value="8601" table:style-name="ce1">
            <text:p>8601</text:p>
          </table:table-cell>
          <table:table-cell office:value-type="float" office:value="12314" table:style-name="ce1">
            <text:p>123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33870" table:style-name="ce1">
            <text:p>33870</text:p>
          </table:table-cell>
          <table:table-cell office:value-type="float" office:value="4307" table:style-name="ce1">
            <text:p>4307</text:p>
          </table:table-cell>
          <table:table-cell office:value-type="float" office:value="7244" table:style-name="ce1">
            <text:p>72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87103" table:style-name="ce1">
            <text:p>87103</text:p>
          </table:table-cell>
          <table:table-cell office:value-type="float" office:value="11419" table:style-name="ce1">
            <text:p>11419</text:p>
          </table:table-cell>
          <table:table-cell office:value-type="float" office:value="13894" table:style-name="ce1">
            <text:p>138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86344" table:style-name="ce1">
            <text:p>86344</text:p>
          </table:table-cell>
          <table:table-cell office:value-type="float" office:value="10674" table:style-name="ce1">
            <text:p>10674</text:p>
          </table:table-cell>
          <table:table-cell office:value-type="float" office:value="12280" table:style-name="ce1">
            <text:p>122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43453" table:style-name="ce1">
            <text:p>143453</text:p>
          </table:table-cell>
          <table:table-cell office:value-type="float" office:value="17790" table:style-name="ce1">
            <text:p>17790</text:p>
          </table:table-cell>
          <table:table-cell office:value-type="float" office:value="23034" table:style-name="ce1">
            <text:p>23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3781" table:style-name="ce1">
            <text:p>53781</text:p>
          </table:table-cell>
          <table:table-cell office:value-type="float" office:value="6997" table:style-name="ce1">
            <text:p>6997</text:p>
          </table:table-cell>
          <table:table-cell office:value-type="float" office:value="9597" table:style-name="ce1">
            <text:p>95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41879" table:style-name="ce1">
            <text:p>141879</text:p>
          </table:table-cell>
          <table:table-cell office:value-type="float" office:value="17761" table:style-name="ce1">
            <text:p>17761</text:p>
          </table:table-cell>
          <table:table-cell office:value-type="float" office:value="18587" table:style-name="ce1">
            <text:p>185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39421" table:style-name="ce1">
            <text:p>139421</text:p>
          </table:table-cell>
          <table:table-cell office:value-type="float" office:value="16486" table:style-name="ce1">
            <text:p>16486</text:p>
          </table:table-cell>
          <table:table-cell office:value-type="float" office:value="16015" table:style-name="ce1">
            <text:p>16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229360" table:style-name="ce1">
            <text:p>229360</text:p>
          </table:table-cell>
          <table:table-cell office:value-type="float" office:value="27665" table:style-name="ce1">
            <text:p>27665</text:p>
          </table:table-cell>
          <table:table-cell office:value-type="float" office:value="30921" table:style-name="ce1">
            <text:p>309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72603" table:style-name="ce1">
            <text:p>72603</text:p>
          </table:table-cell>
          <table:table-cell office:value-type="float" office:value="9631" table:style-name="ce1">
            <text:p>9631</text:p>
          </table:table-cell>
          <table:table-cell office:value-type="float" office:value="11769" table:style-name="ce1">
            <text:p>117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94491" table:style-name="ce1">
            <text:p>194491</text:p>
          </table:table-cell>
          <table:table-cell office:value-type="float" office:value="24655" table:style-name="ce1">
            <text:p>24655</text:p>
          </table:table-cell>
          <table:table-cell office:value-type="float" office:value="23139" table:style-name="ce1">
            <text:p>231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89508" table:style-name="ce1">
            <text:p>189508</text:p>
          </table:table-cell>
          <table:table-cell office:value-type="float" office:value="22598" table:style-name="ce1">
            <text:p>22598</text:p>
          </table:table-cell>
          <table:table-cell office:value-type="float" office:value="19979" table:style-name="ce1">
            <text:p>19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308692" table:style-name="ce1">
            <text:p>308692</text:p>
          </table:table-cell>
          <table:table-cell office:value-type="float" office:value="38293" table:style-name="ce1">
            <text:p>38293</text:p>
          </table:table-cell>
          <table:table-cell office:value-type="float" office:value="38433" table:style-name="ce1">
            <text:p>384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92302" table:style-name="ce1">
            <text:p>92302</text:p>
          </table:table-cell>
          <table:table-cell office:value-type="float" office:value="12992" table:style-name="ce1">
            <text:p>12992</text:p>
          </table:table-cell>
          <table:table-cell office:value-type="float" office:value="15897" table:style-name="ce1">
            <text:p>158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250453" table:style-name="ce1">
            <text:p>250453</text:p>
          </table:table-cell>
          <table:table-cell office:value-type="float" office:value="33416" table:style-name="ce1">
            <text:p>33416</text:p>
          </table:table-cell>
          <table:table-cell office:value-type="float" office:value="31950" table:style-name="ce1">
            <text:p>319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241863" table:style-name="ce1">
            <text:p>241863</text:p>
          </table:table-cell>
          <table:table-cell office:value-type="float" office:value="30602" table:style-name="ce1">
            <text:p>30602</text:p>
          </table:table-cell>
          <table:table-cell office:value-type="float" office:value="27353" table:style-name="ce1">
            <text:p>273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391677" table:style-name="ce1">
            <text:p>391677</text:p>
          </table:table-cell>
          <table:table-cell office:value-type="float" office:value="52036" table:style-name="ce1">
            <text:p>52036</text:p>
          </table:table-cell>
          <table:table-cell office:value-type="float" office:value="52478" table:style-name="ce1">
            <text:p>524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7814" table:style-name="ce1">
            <text:p>17814</text:p>
          </table:table-cell>
          <table:table-cell office:value-type="float" office:value="2695" table:style-name="ce1">
            <text:p>2695</text:p>
          </table:table-cell>
          <table:table-cell office:value-type="float" office:value="2617" table:style-name="ce1">
            <text:p>26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3115" table:style-name="ce1">
            <text:p>53115</text:p>
          </table:table-cell>
          <table:table-cell office:value-type="float" office:value="7722" table:style-name="ce1">
            <text:p>7722</text:p>
          </table:table-cell>
          <table:table-cell office:value-type="float" office:value="5598" table:style-name="ce1">
            <text:p>5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49850" table:style-name="ce1">
            <text:p>49850</text:p>
          </table:table-cell>
          <table:table-cell office:value-type="float" office:value="6744" table:style-name="ce1">
            <text:p>6744</text:p>
          </table:table-cell>
          <table:table-cell office:value-type="float" office:value="4645" table:style-name="ce1">
            <text:p>46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79009" table:style-name="ce1">
            <text:p>79009</text:p>
          </table:table-cell>
          <table:table-cell office:value-type="float" office:value="11537" table:style-name="ce1">
            <text:p>11537</text:p>
          </table:table-cell>
          <table:table-cell office:value-type="float" office:value="8547" table:style-name="ce1">
            <text:p>85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9573" table:style-name="ce1">
            <text:p>19573</text:p>
          </table:table-cell>
          <table:table-cell office:value-type="float" office:value="3753" table:style-name="ce1">
            <text:p>3753</text:p>
          </table:table-cell>
          <table:table-cell office:value-type="float" office:value="2457" table:style-name="ce1">
            <text:p>24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9616" table:style-name="ce1">
            <text:p>59616</text:p>
          </table:table-cell>
          <table:table-cell office:value-type="float" office:value="10678" table:style-name="ce1">
            <text:p>10678</text:p>
          </table:table-cell>
          <table:table-cell office:value-type="float" office:value="5330" table:style-name="ce1">
            <text:p>5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6611" table:style-name="ce1">
            <text:p>56611</text:p>
          </table:table-cell>
          <table:table-cell office:value-type="float" office:value="9346" table:style-name="ce1">
            <text:p>9346</text:p>
          </table:table-cell>
          <table:table-cell office:value-type="float" office:value="4302" table:style-name="ce1">
            <text:p>43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88284" table:style-name="ce1">
            <text:p>88284</text:p>
          </table:table-cell>
          <table:table-cell office:value-type="float" office:value="15872" table:style-name="ce1">
            <text:p>15872</text:p>
          </table:table-cell>
          <table:table-cell office:value-type="float" office:value="8167" table:style-name="ce1">
            <text:p>81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8513" table:style-name="ce1">
            <text:p>18513</text:p>
          </table:table-cell>
          <table:table-cell office:value-type="float" office:value="3353" table:style-name="ce1">
            <text:p>3353</text:p>
          </table:table-cell>
          <table:table-cell office:value-type="float" office:value="3677" table:style-name="ce1">
            <text:p>36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5349" table:style-name="ce1">
            <text:p>55349</text:p>
          </table:table-cell>
          <table:table-cell office:value-type="float" office:value="9340" table:style-name="ce1">
            <text:p>9340</text:p>
          </table:table-cell>
          <table:table-cell office:value-type="float" office:value="7886" table:style-name="ce1">
            <text:p>78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2379" table:style-name="ce1">
            <text:p>52379</text:p>
          </table:table-cell>
          <table:table-cell office:value-type="float" office:value="7992" table:style-name="ce1">
            <text:p>7992</text:p>
          </table:table-cell>
          <table:table-cell office:value-type="float" office:value="6643" table:style-name="ce1">
            <text:p>66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83880" table:style-name="ce1">
            <text:p>83880</text:p>
          </table:table-cell>
          <table:table-cell office:value-type="float" office:value="13911" table:style-name="ce1">
            <text:p>13911</text:p>
          </table:table-cell>
          <table:table-cell office:value-type="float" office:value="13082" table:style-name="ce1">
            <text:p>130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9568" table:style-name="ce1">
            <text:p>19568</text:p>
          </table:table-cell>
          <table:table-cell office:value-type="float" office:value="3128" table:style-name="ce1">
            <text:p>3128</text:p>
          </table:table-cell>
          <table:table-cell office:value-type="float" office:value="3088" table:style-name="ce1">
            <text:p>30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60113" table:style-name="ce1">
            <text:p>60113</text:p>
          </table:table-cell>
          <table:table-cell office:value-type="float" office:value="9267" table:style-name="ce1">
            <text:p>9267</text:p>
          </table:table-cell>
          <table:table-cell office:value-type="float" office:value="7399" table:style-name="ce1">
            <text:p>73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9069" table:style-name="ce1">
            <text:p>59069</text:p>
          </table:table-cell>
          <table:table-cell office:value-type="float" office:value="8376" table:style-name="ce1">
            <text:p>8376</text:p>
          </table:table-cell>
          <table:table-cell office:value-type="float" office:value="6264" table:style-name="ce1">
            <text:p>6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91967" table:style-name="ce1">
            <text:p>91967</text:p>
          </table:table-cell>
          <table:table-cell office:value-type="float" office:value="14482" table:style-name="ce1">
            <text:p>14482</text:p>
          </table:table-cell>
          <table:table-cell office:value-type="float" office:value="12061" table:style-name="ce1">
            <text:p>120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9444" table:style-name="ce1">
            <text:p>19444</text:p>
          </table:table-cell>
          <table:table-cell office:value-type="float" office:value="4099" table:style-name="ce1">
            <text:p>4099</text:p>
          </table:table-cell>
          <table:table-cell office:value-type="float" office:value="3088" table:style-name="ce1">
            <text:p>30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8358" table:style-name="ce1">
            <text:p>58358</text:p>
          </table:table-cell>
          <table:table-cell office:value-type="float" office:value="12019" table:style-name="ce1">
            <text:p>12019</text:p>
          </table:table-cell>
          <table:table-cell office:value-type="float" office:value="7291" table:style-name="ce1">
            <text:p>72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9144" table:style-name="ce1">
            <text:p>59144</text:p>
          </table:table-cell>
          <table:table-cell office:value-type="float" office:value="10716" table:style-name="ce1">
            <text:p>10716</text:p>
          </table:table-cell>
          <table:table-cell office:value-type="float" office:value="6327" table:style-name="ce1">
            <text:p>6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94841" table:style-name="ce1">
            <text:p>94841</text:p>
          </table:table-cell>
          <table:table-cell office:value-type="float" office:value="18476" table:style-name="ce1">
            <text:p>18476</text:p>
          </table:table-cell>
          <table:table-cell office:value-type="float" office:value="11980" table:style-name="ce1">
            <text:p>1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206349" table:style-name="ce1">
            <text:p>206349</text:p>
          </table:table-cell>
          <table:table-cell office:value-type="float" office:value="32402" table:style-name="ce1">
            <text:p>32402</text:p>
          </table:table-cell>
          <table:table-cell office:value-type="float" office:value="34013" table:style-name="ce1">
            <text:p>34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600314" table:style-name="ce1">
            <text:p>600314</text:p>
          </table:table-cell>
          <table:table-cell office:value-type="float" office:value="89433" table:style-name="ce1">
            <text:p>89433</text:p>
          </table:table-cell>
          <table:table-cell office:value-type="float" office:value="72509" table:style-name="ce1">
            <text:p>725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583776" table:style-name="ce1">
            <text:p>583776</text:p>
          </table:table-cell>
          <table:table-cell office:value-type="float" office:value="80193" table:style-name="ce1">
            <text:p>80193</text:p>
          </table:table-cell>
          <table:table-cell office:value-type="float" office:value="61565" table:style-name="ce1">
            <text:p>615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934541" table:style-name="ce1">
            <text:p>934541</text:p>
          </table:table-cell>
          <table:table-cell office:value-type="float" office:value="137341" table:style-name="ce1">
            <text:p>137341</text:p>
          </table:table-cell>
          <table:table-cell office:value-type="float" office:value="117727" table:style-name="ce1">
            <text:p>1177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226362" table:style-name="ce1">
            <text:p>226362</text:p>
          </table:table-cell>
          <table:table-cell office:value-type="float" office:value="34775" table:style-name="ce1">
            <text:p>34775</text:p>
          </table:table-cell>
          <table:table-cell office:value-type="float" office:value="37142" table:style-name="ce1">
            <text:p>371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668225" table:style-name="ce1">
            <text:p>668225</text:p>
          </table:table-cell>
          <table:table-cell office:value-type="float" office:value="97053" table:style-name="ce1">
            <text:p>97053</text:p>
          </table:table-cell>
          <table:table-cell office:value-type="float" office:value="80413" table:style-name="ce1">
            <text:p>804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651639" table:style-name="ce1">
            <text:p>651639</text:p>
          </table:table-cell>
          <table:table-cell office:value-type="float" office:value="87306" table:style-name="ce1">
            <text:p>87306</text:p>
          </table:table-cell>
          <table:table-cell office:value-type="float" office:value="68054" table:style-name="ce1">
            <text:p>68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TSD</text:p>
          </table:table-cell>
          <table:table-cell office:value-type="float" office:value="1045748" table:style-name="ce1">
            <text:p>1045748</text:p>
          </table:table-cell>
          <table:table-cell office:value-type="float" office:value="149365" table:style-name="ce1">
            <text:p>149365</text:p>
          </table:table-cell>
          <table:table-cell office:value-type="float" office:value="130213" table:style-name="ce1">
            <text:p>1302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4757" table:style-name="ce1">
            <text:p>14757</text:p>
          </table:table-cell>
          <table:table-cell office:value-type="float" office:value="3133" table:style-name="ce1">
            <text:p>3133</text:p>
          </table:table-cell>
          <table:table-cell office:value-type="float" office:value="5359" table:style-name="ce1">
            <text:p>53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7403" table:style-name="ce1">
            <text:p>47403</text:p>
          </table:table-cell>
          <table:table-cell office:value-type="float" office:value="8225" table:style-name="ce1">
            <text:p>8225</text:p>
          </table:table-cell>
          <table:table-cell office:value-type="float" office:value="11894" table:style-name="ce1">
            <text:p>118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6967" table:style-name="ce1">
            <text:p>46967</text:p>
          </table:table-cell>
          <table:table-cell office:value-type="float" office:value="7742" table:style-name="ce1">
            <text:p>7742</text:p>
          </table:table-cell>
          <table:table-cell office:value-type="float" office:value="10662" table:style-name="ce1">
            <text:p>106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81277" table:style-name="ce1">
            <text:p>81277</text:p>
          </table:table-cell>
          <table:table-cell office:value-type="float" office:value="14201" table:style-name="ce1">
            <text:p>14201</text:p>
          </table:table-cell>
          <table:table-cell office:value-type="float" office:value="20844" table:style-name="ce1">
            <text:p>208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32615" table:style-name="ce1">
            <text:p>32615</text:p>
          </table:table-cell>
          <table:table-cell office:value-type="float" office:value="6480" table:style-name="ce1">
            <text:p>6480</text:p>
          </table:table-cell>
          <table:table-cell office:value-type="float" office:value="8140" table:style-name="ce1">
            <text:p>8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05576" table:style-name="ce1">
            <text:p>105576</text:p>
          </table:table-cell>
          <table:table-cell office:value-type="float" office:value="17534" table:style-name="ce1">
            <text:p>17534</text:p>
          </table:table-cell>
          <table:table-cell office:value-type="float" office:value="17803" table:style-name="ce1">
            <text:p>178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06673" table:style-name="ce1">
            <text:p>106673</text:p>
          </table:table-cell>
          <table:table-cell office:value-type="float" office:value="16507" table:style-name="ce1">
            <text:p>16507</text:p>
          </table:table-cell>
          <table:table-cell office:value-type="float" office:value="15826" table:style-name="ce1">
            <text:p>158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80643" table:style-name="ce1">
            <text:p>180643</text:p>
          </table:table-cell>
          <table:table-cell office:value-type="float" office:value="29522" table:style-name="ce1">
            <text:p>29522</text:p>
          </table:table-cell>
          <table:table-cell office:value-type="float" office:value="31260" table:style-name="ce1">
            <text:p>31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53613" table:style-name="ce1">
            <text:p>53613</text:p>
          </table:table-cell>
          <table:table-cell office:value-type="float" office:value="9936" table:style-name="ce1">
            <text:p>9936</text:p>
          </table:table-cell>
          <table:table-cell office:value-type="float" office:value="10440" table:style-name="ce1">
            <text:p>104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73120" table:style-name="ce1">
            <text:p>173120</text:p>
          </table:table-cell>
          <table:table-cell office:value-type="float" office:value="27191" table:style-name="ce1">
            <text:p>27191</text:p>
          </table:table-cell>
          <table:table-cell office:value-type="float" office:value="23631" table:style-name="ce1">
            <text:p>236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76843" table:style-name="ce1">
            <text:p>176843</text:p>
          </table:table-cell>
          <table:table-cell office:value-type="float" office:value="25327" table:style-name="ce1">
            <text:p>25327</text:p>
          </table:table-cell>
          <table:table-cell office:value-type="float" office:value="21021" table:style-name="ce1">
            <text:p>21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299314" table:style-name="ce1">
            <text:p>299314</text:p>
          </table:table-cell>
          <table:table-cell office:value-type="float" office:value="45898" table:style-name="ce1">
            <text:p>45898</text:p>
          </table:table-cell>
          <table:table-cell office:value-type="float" office:value="41730" table:style-name="ce1">
            <text:p>417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66869" table:style-name="ce1">
            <text:p>66869</text:p>
          </table:table-cell>
          <table:table-cell office:value-type="float" office:value="12391" table:style-name="ce1">
            <text:p>12391</text:p>
          </table:table-cell>
          <table:table-cell office:value-type="float" office:value="11717" table:style-name="ce1">
            <text:p>117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225825" table:style-name="ce1">
            <text:p>225825</text:p>
          </table:table-cell>
          <table:table-cell office:value-type="float" office:value="35683" table:style-name="ce1">
            <text:p>35683</text:p>
          </table:table-cell>
          <table:table-cell office:value-type="float" office:value="27751" table:style-name="ce1">
            <text:p>277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227335" table:style-name="ce1">
            <text:p>227335</text:p>
          </table:table-cell>
          <table:table-cell office:value-type="float" office:value="33479" table:style-name="ce1">
            <text:p>33479</text:p>
          </table:table-cell>
          <table:table-cell office:value-type="float" office:value="24940" table:style-name="ce1">
            <text:p>249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384872" table:style-name="ce1">
            <text:p>384872</text:p>
          </table:table-cell>
          <table:table-cell office:value-type="float" office:value="59922" table:style-name="ce1">
            <text:p>59922</text:p>
          </table:table-cell>
          <table:table-cell office:value-type="float" office:value="48962" table:style-name="ce1">
            <text:p>489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84620" table:style-name="ce1">
            <text:p>84620</text:p>
          </table:table-cell>
          <table:table-cell office:value-type="float" office:value="15405" table:style-name="ce1">
            <text:p>15405</text:p>
          </table:table-cell>
          <table:table-cell office:value-type="float" office:value="15200" table:style-name="ce1">
            <text:p>15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286847" table:style-name="ce1">
            <text:p>286847</text:p>
          </table:table-cell>
          <table:table-cell office:value-type="float" office:value="45620" table:style-name="ce1">
            <text:p>45620</text:p>
          </table:table-cell>
          <table:table-cell office:value-type="float" office:value="36327" table:style-name="ce1">
            <text:p>36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288190" table:style-name="ce1">
            <text:p>288190</text:p>
          </table:table-cell>
          <table:table-cell office:value-type="float" office:value="42573" table:style-name="ce1">
            <text:p>42573</text:p>
          </table:table-cell>
          <table:table-cell office:value-type="float" office:value="32390" table:style-name="ce1">
            <text:p>323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92361" table:style-name="ce1">
            <text:p>492361</text:p>
          </table:table-cell>
          <table:table-cell office:value-type="float" office:value="76544" table:style-name="ce1">
            <text:p>76544</text:p>
          </table:table-cell>
          <table:table-cell office:value-type="float" office:value="63762" table:style-name="ce1">
            <text:p>637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03012" table:style-name="ce1">
            <text:p>103012</text:p>
          </table:table-cell>
          <table:table-cell office:value-type="float" office:value="18343" table:style-name="ce1">
            <text:p>18343</text:p>
          </table:table-cell>
          <table:table-cell office:value-type="float" office:value="18123" table:style-name="ce1">
            <text:p>181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349016" table:style-name="ce1">
            <text:p>349016</text:p>
          </table:table-cell>
          <table:table-cell office:value-type="float" office:value="55068" table:style-name="ce1">
            <text:p>55068</text:p>
          </table:table-cell>
          <table:table-cell office:value-type="float" office:value="43596" table:style-name="ce1">
            <text:p>435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349361" table:style-name="ce1">
            <text:p>349361</text:p>
          </table:table-cell>
          <table:table-cell office:value-type="float" office:value="51152" table:style-name="ce1">
            <text:p>51152</text:p>
          </table:table-cell>
          <table:table-cell office:value-type="float" office:value="38508" table:style-name="ce1">
            <text:p>385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601086" table:style-name="ce1">
            <text:p>601086</text:p>
          </table:table-cell>
          <table:table-cell office:value-type="float" office:value="92524" table:style-name="ce1">
            <text:p>92524</text:p>
          </table:table-cell>
          <table:table-cell office:value-type="float" office:value="75914" table:style-name="ce1">
            <text:p>759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21358" table:style-name="ce1">
            <text:p>121358</text:p>
          </table:table-cell>
          <table:table-cell office:value-type="float" office:value="22444" table:style-name="ce1">
            <text:p>22444</text:p>
          </table:table-cell>
          <table:table-cell office:value-type="float" office:value="21096" table:style-name="ce1">
            <text:p>210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10710" table:style-name="ce1">
            <text:p>410710</text:p>
          </table:table-cell>
          <table:table-cell office:value-type="float" office:value="67180" table:style-name="ce1">
            <text:p>67180</text:p>
          </table:table-cell>
          <table:table-cell office:value-type="float" office:value="50732" table:style-name="ce1">
            <text:p>507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11147" table:style-name="ce1">
            <text:p>411147</text:p>
          </table:table-cell>
          <table:table-cell office:value-type="float" office:value="62043" table:style-name="ce1">
            <text:p>62043</text:p>
          </table:table-cell>
          <table:table-cell office:value-type="float" office:value="44373" table:style-name="ce1">
            <text:p>443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711973" table:style-name="ce1">
            <text:p>711973</text:p>
          </table:table-cell>
          <table:table-cell office:value-type="float" office:value="113092" table:style-name="ce1">
            <text:p>113092</text:p>
          </table:table-cell>
          <table:table-cell office:value-type="float" office:value="87760" table:style-name="ce1">
            <text:p>877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40641" table:style-name="ce1">
            <text:p>140641</text:p>
          </table:table-cell>
          <table:table-cell office:value-type="float" office:value="25687" table:style-name="ce1">
            <text:p>25687</text:p>
          </table:table-cell>
          <table:table-cell office:value-type="float" office:value="24248" table:style-name="ce1">
            <text:p>242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75680" table:style-name="ce1">
            <text:p>475680</text:p>
          </table:table-cell>
          <table:table-cell office:value-type="float" office:value="76720" table:style-name="ce1">
            <text:p>76720</text:p>
          </table:table-cell>
          <table:table-cell office:value-type="float" office:value="58240" table:style-name="ce1">
            <text:p>58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476137" table:style-name="ce1">
            <text:p>476137</text:p>
          </table:table-cell>
          <table:table-cell office:value-type="float" office:value="71130" table:style-name="ce1">
            <text:p>71130</text:p>
          </table:table-cell>
          <table:table-cell office:value-type="float" office:value="51005" table:style-name="ce1">
            <text:p>51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829337" table:style-name="ce1">
            <text:p>829337</text:p>
          </table:table-cell>
          <table:table-cell office:value-type="float" office:value="129367" table:style-name="ce1">
            <text:p>129367</text:p>
          </table:table-cell>
          <table:table-cell office:value-type="float" office:value="100929" table:style-name="ce1">
            <text:p>1009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59211" table:style-name="ce1">
            <text:p>159211</text:p>
          </table:table-cell>
          <table:table-cell office:value-type="float" office:value="28031" table:style-name="ce1">
            <text:p>28031</text:p>
          </table:table-cell>
          <table:table-cell office:value-type="float" office:value="27138" table:style-name="ce1">
            <text:p>27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537786" table:style-name="ce1">
            <text:p>537786</text:p>
          </table:table-cell>
          <table:table-cell office:value-type="float" office:value="84227" table:style-name="ce1">
            <text:p>84227</text:p>
          </table:table-cell>
          <table:table-cell office:value-type="float" office:value="65600" table:style-name="ce1">
            <text:p>656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541333" table:style-name="ce1">
            <text:p>541333</text:p>
          </table:table-cell>
          <table:table-cell office:value-type="float" office:value="78121" table:style-name="ce1">
            <text:p>78121</text:p>
          </table:table-cell>
          <table:table-cell office:value-type="float" office:value="57682" table:style-name="ce1">
            <text:p>576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945282" table:style-name="ce1">
            <text:p>945282</text:p>
          </table:table-cell>
          <table:table-cell office:value-type="float" office:value="141957" table:style-name="ce1">
            <text:p>141957</text:p>
          </table:table-cell>
          <table:table-cell office:value-type="float" office:value="113187" table:style-name="ce1">
            <text:p>1131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78633" table:style-name="ce1">
            <text:p>178633</text:p>
          </table:table-cell>
          <table:table-cell office:value-type="float" office:value="31596" table:style-name="ce1">
            <text:p>31596</text:p>
          </table:table-cell>
          <table:table-cell office:value-type="float" office:value="29918" table:style-name="ce1">
            <text:p>299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600567" table:style-name="ce1">
            <text:p>600567</text:p>
          </table:table-cell>
          <table:table-cell office:value-type="float" office:value="96513" table:style-name="ce1">
            <text:p>96513</text:p>
          </table:table-cell>
          <table:table-cell office:value-type="float" office:value="72905" table:style-name="ce1">
            <text:p>72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611387" table:style-name="ce1">
            <text:p>611387</text:p>
          </table:table-cell>
          <table:table-cell office:value-type="float" office:value="90099" table:style-name="ce1">
            <text:p>90099</text:p>
          </table:table-cell>
          <table:table-cell office:value-type="float" office:value="64635" table:style-name="ce1">
            <text:p>646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064926" table:style-name="ce1">
            <text:p>1064926</text:p>
          </table:table-cell>
          <table:table-cell office:value-type="float" office:value="163018" table:style-name="ce1">
            <text:p>163018</text:p>
          </table:table-cell>
          <table:table-cell office:value-type="float" office:value="126449" table:style-name="ce1">
            <text:p>1264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99871" table:style-name="ce1">
            <text:p>199871</text:p>
          </table:table-cell>
          <table:table-cell office:value-type="float" office:value="34754" table:style-name="ce1">
            <text:p>34754</text:p>
          </table:table-cell>
          <table:table-cell office:value-type="float" office:value="32542" table:style-name="ce1">
            <text:p>325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667414" table:style-name="ce1">
            <text:p>667414</text:p>
          </table:table-cell>
          <table:table-cell office:value-type="float" office:value="106209" table:style-name="ce1">
            <text:p>106209</text:p>
          </table:table-cell>
          <table:table-cell office:value-type="float" office:value="79200" table:style-name="ce1">
            <text:p>79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684673" table:style-name="ce1">
            <text:p>684673</text:p>
          </table:table-cell>
          <table:table-cell office:value-type="float" office:value="99463" table:style-name="ce1">
            <text:p>99463</text:p>
          </table:table-cell>
          <table:table-cell office:value-type="float" office:value="70723" table:style-name="ce1">
            <text:p>707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186291" table:style-name="ce1">
            <text:p>1186291</text:p>
          </table:table-cell>
          <table:table-cell office:value-type="float" office:value="179042" table:style-name="ce1">
            <text:p>179042</text:p>
          </table:table-cell>
          <table:table-cell office:value-type="float" office:value="137130" table:style-name="ce1">
            <text:p>137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221962" table:style-name="ce1">
            <text:p>221962</text:p>
          </table:table-cell>
          <table:table-cell office:value-type="float" office:value="38959" table:style-name="ce1">
            <text:p>38959</text:p>
          </table:table-cell>
          <table:table-cell office:value-type="float" office:value="35619" table:style-name="ce1">
            <text:p>356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735497" table:style-name="ce1">
            <text:p>735497</text:p>
          </table:table-cell>
          <table:table-cell office:value-type="float" office:value="119036" table:style-name="ce1">
            <text:p>119036</text:p>
          </table:table-cell>
          <table:table-cell office:value-type="float" office:value="86822" table:style-name="ce1">
            <text:p>868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755771" table:style-name="ce1">
            <text:p>755771</text:p>
          </table:table-cell>
          <table:table-cell office:value-type="float" office:value="111666" table:style-name="ce1">
            <text:p>111666</text:p>
          </table:table-cell>
          <table:table-cell office:value-type="float" office:value="77398" table:style-name="ce1">
            <text:p>773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SD</text:p>
          </table:table-cell>
          <table:table-cell office:value-type="float" office:value="1309854" table:style-name="ce1">
            <text:p>1309854</text:p>
          </table:table-cell>
          <table:table-cell office:value-type="float" office:value="200270" table:style-name="ce1">
            <text:p>200270</text:p>
          </table:table-cell>
          <table:table-cell office:value-type="float" office:value="149803" table:style-name="ce1">
            <text:p>1498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7231" table:style-name="ce1">
            <text:p>17231</text:p>
          </table:table-cell>
          <table:table-cell office:value-type="float" office:value="2876" table:style-name="ce1">
            <text:p>2876</text:p>
          </table:table-cell>
          <table:table-cell office:value-type="float" office:value="4158" table:style-name="ce1">
            <text:p>41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6512" table:style-name="ce1">
            <text:p>56512</text:p>
          </table:table-cell>
          <table:table-cell office:value-type="float" office:value="8500" table:style-name="ce1">
            <text:p>8500</text:p>
          </table:table-cell>
          <table:table-cell office:value-type="float" office:value="10555" table:style-name="ce1">
            <text:p>1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9983" table:style-name="ce1">
            <text:p>59983</text:p>
          </table:table-cell>
          <table:table-cell office:value-type="float" office:value="8405" table:style-name="ce1">
            <text:p>8405</text:p>
          </table:table-cell>
          <table:table-cell office:value-type="float" office:value="9534" table:style-name="ce1">
            <text:p>95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00879" table:style-name="ce1">
            <text:p>100879</text:p>
          </table:table-cell>
          <table:table-cell office:value-type="float" office:value="15223" table:style-name="ce1">
            <text:p>15223</text:p>
          </table:table-cell>
          <table:table-cell office:value-type="float" office:value="18925" table:style-name="ce1">
            <text:p>189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6501" table:style-name="ce1">
            <text:p>16501</text:p>
          </table:table-cell>
          <table:table-cell office:value-type="float" office:value="3007" table:style-name="ce1">
            <text:p>3007</text:p>
          </table:table-cell>
          <table:table-cell office:value-type="float" office:value="3156" table:style-name="ce1">
            <text:p>3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8815" table:style-name="ce1">
            <text:p>58815</text:p>
          </table:table-cell>
          <table:table-cell office:value-type="float" office:value="9934" table:style-name="ce1">
            <text:p>9934</text:p>
          </table:table-cell>
          <table:table-cell office:value-type="float" office:value="8011" table:style-name="ce1">
            <text:p>8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2053" table:style-name="ce1">
            <text:p>62053</text:p>
          </table:table-cell>
          <table:table-cell office:value-type="float" office:value="9685" table:style-name="ce1">
            <text:p>9685</text:p>
          </table:table-cell>
          <table:table-cell office:value-type="float" office:value="6905" table:style-name="ce1">
            <text:p>69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05888" table:style-name="ce1">
            <text:p>105888</text:p>
          </table:table-cell>
          <table:table-cell office:value-type="float" office:value="16963" table:style-name="ce1">
            <text:p>16963</text:p>
          </table:table-cell>
          <table:table-cell office:value-type="float" office:value="13522" table:style-name="ce1">
            <text:p>135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9950" table:style-name="ce1">
            <text:p>19950</text:p>
          </table:table-cell>
          <table:table-cell office:value-type="float" office:value="2963" table:style-name="ce1">
            <text:p>2963</text:p>
          </table:table-cell>
          <table:table-cell office:value-type="float" office:value="2322" table:style-name="ce1">
            <text:p>2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8783" table:style-name="ce1">
            <text:p>68783</text:p>
          </table:table-cell>
          <table:table-cell office:value-type="float" office:value="9983" table:style-name="ce1">
            <text:p>9983</text:p>
          </table:table-cell>
          <table:table-cell office:value-type="float" office:value="6355" table:style-name="ce1">
            <text:p>63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73520" table:style-name="ce1">
            <text:p>73520</text:p>
          </table:table-cell>
          <table:table-cell office:value-type="float" office:value="9455" table:style-name="ce1">
            <text:p>9455</text:p>
          </table:table-cell>
          <table:table-cell office:value-type="float" office:value="5557" table:style-name="ce1">
            <text:p>55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22919" table:style-name="ce1">
            <text:p>122919</text:p>
          </table:table-cell>
          <table:table-cell office:value-type="float" office:value="17082" table:style-name="ce1">
            <text:p>17082</text:p>
          </table:table-cell>
          <table:table-cell office:value-type="float" office:value="10749" table:style-name="ce1">
            <text:p>107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5362" table:style-name="ce1">
            <text:p>65362</text:p>
          </table:table-cell>
          <table:table-cell office:value-type="float" office:value="10412" table:style-name="ce1">
            <text:p>10412</text:p>
          </table:table-cell>
          <table:table-cell office:value-type="float" office:value="12466" table:style-name="ce1">
            <text:p>124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230039" table:style-name="ce1">
            <text:p>230039</text:p>
          </table:table-cell>
          <table:table-cell office:value-type="float" office:value="35209" table:style-name="ce1">
            <text:p>35209</text:p>
          </table:table-cell>
          <table:table-cell office:value-type="float" office:value="33954" table:style-name="ce1">
            <text:p>339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242281" table:style-name="ce1">
            <text:p>242281</text:p>
          </table:table-cell>
          <table:table-cell office:value-type="float" office:value="34060" table:style-name="ce1">
            <text:p>34060</text:p>
          </table:table-cell>
          <table:table-cell office:value-type="float" office:value="30507" table:style-name="ce1">
            <text:p>30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413102" table:style-name="ce1">
            <text:p>413102</text:p>
          </table:table-cell>
          <table:table-cell office:value-type="float" office:value="60681" table:style-name="ce1">
            <text:p>60681</text:p>
          </table:table-cell>
          <table:table-cell office:value-type="float" office:value="59004" table:style-name="ce1">
            <text:p>59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83099" table:style-name="ce1">
            <text:p>83099</text:p>
          </table:table-cell>
          <table:table-cell office:value-type="float" office:value="13022" table:style-name="ce1">
            <text:p>13022</text:p>
          </table:table-cell>
          <table:table-cell office:value-type="float" office:value="15431" table:style-name="ce1">
            <text:p>154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288260" table:style-name="ce1">
            <text:p>288260</text:p>
          </table:table-cell>
          <table:table-cell office:value-type="float" office:value="44042" table:style-name="ce1">
            <text:p>44042</text:p>
          </table:table-cell>
          <table:table-cell office:value-type="float" office:value="40963" table:style-name="ce1">
            <text:p>409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305592" table:style-name="ce1">
            <text:p>305592</text:p>
          </table:table-cell>
          <table:table-cell office:value-type="float" office:value="42700" table:style-name="ce1">
            <text:p>42700</text:p>
          </table:table-cell>
          <table:table-cell office:value-type="float" office:value="37009" table:style-name="ce1">
            <text:p>37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20981" table:style-name="ce1">
            <text:p>520981</text:p>
          </table:table-cell>
          <table:table-cell office:value-type="float" office:value="76303" table:style-name="ce1">
            <text:p>76303</text:p>
          </table:table-cell>
          <table:table-cell office:value-type="float" office:value="71242" table:style-name="ce1">
            <text:p>712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01160" table:style-name="ce1">
            <text:p>101160</text:p>
          </table:table-cell>
          <table:table-cell office:value-type="float" office:value="15779" table:style-name="ce1">
            <text:p>15779</text:p>
          </table:table-cell>
          <table:table-cell office:value-type="float" office:value="18233" table:style-name="ce1">
            <text:p>182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344930" table:style-name="ce1">
            <text:p>344930</text:p>
          </table:table-cell>
          <table:table-cell office:value-type="float" office:value="53048" table:style-name="ce1">
            <text:p>53048</text:p>
          </table:table-cell>
          <table:table-cell office:value-type="float" office:value="47759" table:style-name="ce1">
            <text:p>477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364667" table:style-name="ce1">
            <text:p>364667</text:p>
          </table:table-cell>
          <table:table-cell office:value-type="float" office:value="51351" table:style-name="ce1">
            <text:p>51351</text:p>
          </table:table-cell>
          <table:table-cell office:value-type="float" office:value="43282" table:style-name="ce1">
            <text:p>43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25801" table:style-name="ce1">
            <text:p>625801</text:p>
          </table:table-cell>
          <table:table-cell office:value-type="float" office:value="92004" table:style-name="ce1">
            <text:p>92004</text:p>
          </table:table-cell>
          <table:table-cell office:value-type="float" office:value="83547" table:style-name="ce1">
            <text:p>835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16720" table:style-name="ce1">
            <text:p>116720</text:p>
          </table:table-cell>
          <table:table-cell office:value-type="float" office:value="19101" table:style-name="ce1">
            <text:p>19101</text:p>
          </table:table-cell>
          <table:table-cell office:value-type="float" office:value="20883" table:style-name="ce1">
            <text:p>208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396803" table:style-name="ce1">
            <text:p>396803</text:p>
          </table:table-cell>
          <table:table-cell office:value-type="float" office:value="64025" table:style-name="ce1">
            <text:p>64025</text:p>
          </table:table-cell>
          <table:table-cell office:value-type="float" office:value="54602" table:style-name="ce1">
            <text:p>546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418090" table:style-name="ce1">
            <text:p>418090</text:p>
          </table:table-cell>
          <table:table-cell office:value-type="float" office:value="62037" table:style-name="ce1">
            <text:p>62037</text:p>
          </table:table-cell>
          <table:table-cell office:value-type="float" office:value="49278" table:style-name="ce1">
            <text:p>492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724046" table:style-name="ce1">
            <text:p>724046</text:p>
          </table:table-cell>
          <table:table-cell office:value-type="float" office:value="111680" table:style-name="ce1">
            <text:p>111680</text:p>
          </table:table-cell>
          <table:table-cell office:value-type="float" office:value="95276" table:style-name="ce1">
            <text:p>95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30874" table:style-name="ce1">
            <text:p>130874</text:p>
          </table:table-cell>
          <table:table-cell office:value-type="float" office:value="21259" table:style-name="ce1">
            <text:p>21259</text:p>
          </table:table-cell>
          <table:table-cell office:value-type="float" office:value="23267" table:style-name="ce1">
            <text:p>232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447642" table:style-name="ce1">
            <text:p>447642</text:p>
          </table:table-cell>
          <table:table-cell office:value-type="float" office:value="72113" table:style-name="ce1">
            <text:p>72113</text:p>
          </table:table-cell>
          <table:table-cell office:value-type="float" office:value="61711" table:style-name="ce1">
            <text:p>61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470389" table:style-name="ce1">
            <text:p>470389</text:p>
          </table:table-cell>
          <table:table-cell office:value-type="float" office:value="69773" table:style-name="ce1">
            <text:p>69773</text:p>
          </table:table-cell>
          <table:table-cell office:value-type="float" office:value="55388" table:style-name="ce1">
            <text:p>553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819182" table:style-name="ce1">
            <text:p>819182</text:p>
          </table:table-cell>
          <table:table-cell office:value-type="float" office:value="125772" table:style-name="ce1">
            <text:p>125772</text:p>
          </table:table-cell>
          <table:table-cell office:value-type="float" office:value="107255" table:style-name="ce1">
            <text:p>1072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text:s/>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47468" table:style-name="ce1">
            <text:p>147468</text:p>
          </table:table-cell>
          <table:table-cell office:value-type="float" office:value="24438" table:style-name="ce1">
            <text:p>24438</text:p>
          </table:table-cell>
          <table:table-cell office:value-type="float" office:value="25231" table:style-name="ce1">
            <text:p>252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02918" table:style-name="ce1">
            <text:p>502918</text:p>
          </table:table-cell>
          <table:table-cell office:value-type="float" office:value="82881" table:style-name="ce1">
            <text:p>82881</text:p>
          </table:table-cell>
          <table:table-cell office:value-type="float" office:value="67065" table:style-name="ce1">
            <text:p>670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30955" table:style-name="ce1">
            <text:p>530955</text:p>
          </table:table-cell>
          <table:table-cell office:value-type="float" office:value="80116" table:style-name="ce1">
            <text:p>80116</text:p>
          </table:table-cell>
          <table:table-cell office:value-type="float" office:value="60334" table:style-name="ce1">
            <text:p>603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926497" table:style-name="ce1">
            <text:p>926497</text:p>
          </table:table-cell>
          <table:table-cell office:value-type="float" office:value="145000" table:style-name="ce1">
            <text:p>145000</text:p>
          </table:table-cell>
          <table:table-cell office:value-type="float" office:value="116965" table:style-name="ce1">
            <text:p>1169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64548" table:style-name="ce1">
            <text:p>164548</text:p>
          </table:table-cell>
          <table:table-cell office:value-type="float" office:value="27180" table:style-name="ce1">
            <text:p>27180</text:p>
          </table:table-cell>
          <table:table-cell office:value-type="float" office:value="27625" table:style-name="ce1">
            <text:p>276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61147" table:style-name="ce1">
            <text:p>561147</text:p>
          </table:table-cell>
          <table:table-cell office:value-type="float" office:value="91625" table:style-name="ce1">
            <text:p>91625</text:p>
          </table:table-cell>
          <table:table-cell office:value-type="float" office:value="73890" table:style-name="ce1">
            <text:p>738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595159" table:style-name="ce1">
            <text:p>595159</text:p>
          </table:table-cell>
          <table:table-cell office:value-type="float" office:value="88652" table:style-name="ce1">
            <text:p>88652</text:p>
          </table:table-cell>
          <table:table-cell office:value-type="float" office:value="66158" table:style-name="ce1">
            <text:p>661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038681" table:style-name="ce1">
            <text:p>1038681</text:p>
          </table:table-cell>
          <table:table-cell office:value-type="float" office:value="160619" table:style-name="ce1">
            <text:p>160619</text:p>
          </table:table-cell>
          <table:table-cell office:value-type="float" office:value="128393" table:style-name="ce1">
            <text:p>1283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80473" table:style-name="ce1">
            <text:p>180473</text:p>
          </table:table-cell>
          <table:table-cell office:value-type="float" office:value="29440" table:style-name="ce1">
            <text:p>29440</text:p>
          </table:table-cell>
          <table:table-cell office:value-type="float" office:value="29866" table:style-name="ce1">
            <text:p>298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16890" table:style-name="ce1">
            <text:p>616890</text:p>
          </table:table-cell>
          <table:table-cell office:value-type="float" office:value="99188" table:style-name="ce1">
            <text:p>99188</text:p>
          </table:table-cell>
          <table:table-cell office:value-type="float" office:value="79991" table:style-name="ce1">
            <text:p>79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55667" table:style-name="ce1">
            <text:p>655667</text:p>
          </table:table-cell>
          <table:table-cell office:value-type="float" office:value="96002" table:style-name="ce1">
            <text:p>96002</text:p>
          </table:table-cell>
          <table:table-cell office:value-type="float" office:value="71398" table:style-name="ce1">
            <text:p>713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144587" table:style-name="ce1">
            <text:p>1144587</text:p>
          </table:table-cell>
          <table:table-cell office:value-type="float" office:value="174017" table:style-name="ce1">
            <text:p>174017</text:p>
          </table:table-cell>
          <table:table-cell office:value-type="float" office:value="138622" table:style-name="ce1">
            <text:p>1386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95591" table:style-name="ce1">
            <text:p>195591</text:p>
          </table:table-cell>
          <table:table-cell office:value-type="float" office:value="33070" table:style-name="ce1">
            <text:p>33070</text:p>
          </table:table-cell>
          <table:table-cell office:value-type="float" office:value="33017" table:style-name="ce1">
            <text:p>33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670820" table:style-name="ce1">
            <text:p>670820</text:p>
          </table:table-cell>
          <table:table-cell office:value-type="float" office:value="111565" table:style-name="ce1">
            <text:p>111565</text:p>
          </table:table-cell>
          <table:table-cell office:value-type="float" office:value="89460" table:style-name="ce1">
            <text:p>894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711645" table:style-name="ce1">
            <text:p>711645</text:p>
          </table:table-cell>
          <table:table-cell office:value-type="float" office:value="107480" table:style-name="ce1">
            <text:p>107480</text:p>
          </table:table-cell>
          <table:table-cell office:value-type="float" office:value="79341" table:style-name="ce1">
            <text:p>793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TSD</text:p>
          </table:table-cell>
          <table:table-cell office:value-type="float" office:value="1245254" table:style-name="ce1">
            <text:p>1245254</text:p>
          </table:table-cell>
          <table:table-cell office:value-type="float" office:value="195314" table:style-name="ce1">
            <text:p>195314</text:p>
          </table:table-cell>
          <table:table-cell office:value-type="float" office:value="153666" table:style-name="ce1">
            <text:p>1536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1">
            <text:p><text:s/>Gualey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TSD</text:p>
          </table:table-cell>
          <table:table-cell office:value-type="float" office:value="13685" table:style-name="ce1">
            <text:p>13685</text:p>
          </table:table-cell>
          <table:table-cell office:value-type="float" office:value="1945" table:style-name="ce1">
            <text:p>1945</text:p>
          </table:table-cell>
          <table:table-cell office:value-type="float" office:value="2538" table:style-name="ce1">
            <text:p>25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1">
            <text:p>Los Tres Brazos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TSD</text:p>
          </table:table-cell>
          <table:table-cell office:value-type="float" office:value="48328" table:style-name="ce1">
            <text:p>48328</text:p>
          </table:table-cell>
          <table:table-cell office:value-type="float" office:value="6254" table:style-name="ce1">
            <text:p>6254</text:p>
          </table:table-cell>
          <table:table-cell office:value-type="float" office:value="7402" table:style-name="ce1">
            <text:p>74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1">
            <text:p>Sabana Perdida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TSD</text:p>
          </table:table-cell>
          <table:table-cell office:value-type="float" office:value="52160" table:style-name="ce1">
            <text:p>52160</text:p>
          </table:table-cell>
          <table:table-cell office:value-type="float" office:value="6290" table:style-name="ce1">
            <text:p>6290</text:p>
          </table:table-cell>
          <table:table-cell office:value-type="float" office:value="7272" table:style-name="ce1">
            <text:p>72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1">
            <text:p>Charles de Gaulle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TSD</text:p>
          </table:table-cell>
          <table:table-cell office:value-type="float" office:value="98873" table:style-name="ce1">
            <text:p>98873</text:p>
          </table:table-cell>
          <table:table-cell office:value-type="float" office:value="11171" table:style-name="ce1">
            <text:p>11171</text:p>
          </table:table-cell>
          <table:table-cell office:value-type="float" office:value="16439" table:style-name="ce1">
            <text:p>164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2">
            <text:p><text:s/>Gualey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TSD</text:p>
          </table:table-cell>
          <table:table-cell office:value-type="float" office:value="28298" table:style-name="ce1">
            <text:p>28298</text:p>
          </table:table-cell>
          <table:table-cell office:value-type="float" office:value="4422" table:style-name="ce1">
            <text:p>4422</text:p>
          </table:table-cell>
          <table:table-cell office:value-type="float" office:value="4866" table:style-name="ce1">
            <text:p>48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2">
            <text:p>Los Tres Brazos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TSD</text:p>
          </table:table-cell>
          <table:table-cell office:value-type="float" office:value="100785" table:style-name="ce1">
            <text:p>100785</text:p>
          </table:table-cell>
          <table:table-cell office:value-type="float" office:value="14761" table:style-name="ce1">
            <text:p>14761</text:p>
          </table:table-cell>
          <table:table-cell office:value-type="float" office:value="13969" table:style-name="ce1">
            <text:p>139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TSD</text:p>
          </table:table-cell>
          <table:table-cell office:value-type="float" office:value="109070" table:style-name="ce1">
            <text:p>109070</text:p>
          </table:table-cell>
          <table:table-cell office:value-type="float" office:value="14716" table:style-name="ce1">
            <text:p>14716</text:p>
          </table:table-cell>
          <table:table-cell office:value-type="float" office:value="13390" table:style-name="ce1">
            <text:p>133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2">
            <text:p>Charles de Gaulle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string" table:style-name="ce2">
            <text:p>TSD</text:p>
          </table:table-cell>
          <table:table-cell office:value-type="float" office:value="197882" table:style-name="ce1">
            <text:p>197882</text:p>
          </table:table-cell>
          <table:table-cell office:value-type="float" office:value="24743" table:style-name="ce1">
            <text:p>24743</text:p>
          </table:table-cell>
          <table:table-cell office:value-type="float" office:value="27618" table:style-name="ce1">
            <text:p>276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ualey</text:p>
          </table:table-cell>
          <table:table-cell office:value-type="string" table:style-name="ce2">
            <text:p><text:s/>Gualey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2">
            <text:p>TSD</text:p>
          </table:table-cell>
          <table:table-cell office:value-type="float" office:value="11711" table:style-name="ce1">
            <text:p>11711</text:p>
          </table:table-cell>
          <table:table-cell office:value-type="float" office:value="1876" table:style-name="ce1">
            <text:p>1876</text:p>
          </table:table-cell>
          <table:table-cell office:value-type="float" office:value="1690" table:style-name="ce1">
            <text:p>1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s Tres Brazos</text:p>
          </table:table-cell>
          <table:table-cell office:value-type="string" table:style-name="ce2">
            <text:p>Los Tres Brazos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2">
            <text:p>TSD</text:p>
          </table:table-cell>
          <table:table-cell office:value-type="float" office:value="42554" table:style-name="ce1">
            <text:p>42554</text:p>
          </table:table-cell>
          <table:table-cell office:value-type="float" office:value="6610" table:style-name="ce1">
            <text:p>6610</text:p>
          </table:table-cell>
          <table:table-cell office:value-type="float" office:value="5019" table:style-name="ce1">
            <text:p>5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bana Perdid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2">
            <text:p>TSD</text:p>
          </table:table-cell>
          <table:table-cell office:value-type="float" office:value="46452" table:style-name="ce1">
            <text:p>46452</text:p>
          </table:table-cell>
          <table:table-cell office:value-type="float" office:value="6637" table:style-name="ce1">
            <text:p>6637</text:p>
          </table:table-cell>
          <table:table-cell office:value-type="float" office:value="4400" table:style-name="ce1">
            <text:p>44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arles de Gaulle</text:p>
          </table:table-cell>
          <table:table-cell office:value-type="string" table:style-name="ce2">
            <text:p>Charles de Gaulle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2">
            <text:p>TSD</text:p>
          </table:table-cell>
          <table:table-cell office:value-type="float" office:value="82159" table:style-name="ce1">
            <text:p>82159</text:p>
          </table:table-cell>
          <table:table-cell office:value-type="float" office:value="11880" table:style-name="ce1">
            <text:p>11880</text:p>
          </table:table-cell>
          <table:table-cell office:value-type="float" office:value="8384" table:style-name="ce1">
            <text:p>8384</text:p>
          </table:table-cell>
          <table:table-cell table:number-columns-repeated="16376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los Jimmy Perez Nin</meta:initial-creator>
    <dc:creator>app</dc:creator>
    <meta:creation-date>2018-06-15T18:40:22Z</meta:creation-date>
    <dc:date>2024-04-16T20:56:38Z</dc:date>
  </office:meta>
</office:document-meta>
</file>