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22.26pt"/>
    </style:style>
    <style:style style:name="co2" style:family="table-column">
      <style:table-column-properties fo:break-before="auto" style:column-width="87.31pt"/>
    </style:style>
    <style:style style:name="co3" style:family="table-column">
      <style:table-column-properties fo:break-before="auto" style:column-width="81.69pt"/>
    </style:style>
    <style:style style:name="co4" style:family="table-column">
      <style:table-column-properties fo:break-before="auto" style:column-width="89.69pt"/>
    </style:style>
    <style:style style:name="co5" style:family="table-column">
      <style:table-column-properties fo:break-before="auto" style:column-width="84.95pt"/>
    </style:style>
    <style:style style:name="co6" style:family="table-column">
      <style:table-column-properties fo:break-before="auto" style:column-width="85.69pt"/>
    </style:style>
    <style:style style:name="co7" style:family="table-column">
      <style:table-column-properties fo:break-before="auto" style:column-width="76.14pt"/>
    </style:style>
    <style:style style:name="co8" style:family="table-column">
      <style:table-column-properties fo:break-before="auto" style:column-width="80.9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1pt"/>
    </style:style>
    <style:style style:name="co12" style:family="table-column">
      <style:table-column-properties fo:break-before="auto" style:column-width="99.21pt"/>
    </style:style>
    <style:style style:name="co13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jecución_20_Presupuestari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cución Presupuesta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Añ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95369831.37" calcext:value-type="float">
            <text:p>295369831.37</text:p>
          </table:table-cell>
          <table:table-cell office:value-type="float" office:value="1717359841.26" calcext:value-type="float">
            <text:p>1717359841.26</text:p>
          </table:table-cell>
          <table:table-cell office:value-type="float" office:value="650112610.07" calcext:value-type="float">
            <text:p>650112610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62842282.7" calcext:value-type="float">
            <text:p>2662842282.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86692813.32" calcext:value-type="float">
            <text:p>86692813.32</text:p>
          </table:table-cell>
          <table:table-cell office:value-type="float" office:value="98439428.68" calcext:value-type="float">
            <text:p>98439428.68</text:p>
          </table:table-cell>
          <table:table-cell office:value-type="float" office:value="91097181.9" calcext:value-type="float">
            <text:p>91097181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6229423.9" calcext:value-type="float">
            <text:p>276229423.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72581365" calcext:value-type="float">
            <text:p>72581365</text:p>
          </table:table-cell>
          <table:table-cell office:value-type="float" office:value="82648049.34" calcext:value-type="float">
            <text:p>82648049.34</text:p>
          </table:table-cell>
          <table:table-cell office:value-type="float" office:value="76429000.65" calcext:value-type="float">
            <text:p>76429000.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1658414.99" calcext:value-type="float">
            <text:p>231658414.9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3013025" calcext:value-type="float">
            <text:p>3013025</text:p>
          </table:table-cell>
          <table:table-cell office:value-type="float" office:value="3143025" calcext:value-type="float">
            <text:p>3143025</text:p>
          </table:table-cell>
          <table:table-cell office:value-type="float" office:value="3189025" calcext:value-type="float">
            <text:p>31890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45075" calcext:value-type="float">
            <text:p>9345075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1098423.32" calcext:value-type="float">
            <text:p>11098423.32</text:p>
          </table:table-cell>
          <table:table-cell office:value-type="float" office:value="12648354.34" calcext:value-type="float">
            <text:p>12648354.34</text:p>
          </table:table-cell>
          <table:table-cell office:value-type="float" office:value="11479156.25" calcext:value-type="float">
            <text:p>11479156.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225933.91" calcext:value-type="float">
            <text:p>35225933.91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94521810.09" calcext:value-type="float">
            <text:p>194521810.09</text:p>
          </table:table-cell>
          <table:table-cell office:value-type="float" office:value="738867821.72" calcext:value-type="float">
            <text:p>738867821.72</text:p>
          </table:table-cell>
          <table:table-cell office:value-type="float" office:value="301360425.77" calcext:value-type="float">
            <text:p>301360425.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4750057.58" calcext:value-type="float">
            <text:p>1234750057.5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3844347.77" calcext:value-type="float">
            <text:p>53844347.77</text:p>
          </table:table-cell>
          <table:table-cell office:value-type="float" office:value="53154831.84" calcext:value-type="float">
            <text:p>53154831.84</text:p>
          </table:table-cell>
          <table:table-cell office:value-type="float" office:value="50197737.38" calcext:value-type="float">
            <text:p>50197737.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7196916.99" calcext:value-type="float">
            <text:p>157196916.9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50" calcext:value-type="float">
            <text:p>14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250" calcext:value-type="float">
            <text:p>1425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office:value-type="float" office:value="24325.7" calcext:value-type="float">
            <text:p>24325.7</text:p>
          </table:table-cell>
          <table:table-cell office:value-type="float" office:value="2025139.6" calcext:value-type="float">
            <text:p>2025139.6</text:p>
          </table:table-cell>
          <table:table-cell office:value-type="float" office:value="310136.07" calcext:value-type="float">
            <text:p>310136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9601.37" calcext:value-type="float">
            <text:p>2359601.3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482620" calcext:value-type="float">
            <text:p>482620</text:p>
          </table:table-cell>
          <table:table-cell office:value-type="float" office:value="4170589.2" calcext:value-type="float">
            <text:p>4170589.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653209.2" calcext:value-type="float">
            <text:p>4653209.2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38877266.07" calcext:value-type="float">
            <text:p>138877266.07</text:p>
          </table:table-cell>
          <table:table-cell office:value-type="float" office:value="38843961" calcext:value-type="float">
            <text:p>3884396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7721227.07" calcext:value-type="float">
            <text:p>177721227.0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162840" calcext:value-type="float">
            <text:p>162840</text:p>
          </table:table-cell>
          <table:table-cell office:value-type="float" office:value="549048348.29" calcext:value-type="float">
            <text:p>549048348.29</text:p>
          </table:table-cell>
          <table:table-cell office:value-type="float" office:value="215245855" calcext:value-type="float">
            <text:p>2152458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4457043.29" calcext:value-type="float">
            <text:p>764457043.2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910410.17" calcext:value-type="float">
            <text:p>910410.17</text:p>
          </table:table-cell>
          <table:table-cell office:value-type="float" office:value="91624951.79" calcext:value-type="float">
            <text:p>91624951.79</text:p>
          </table:table-cell>
          <table:table-cell office:value-type="float" office:value="35592447.32" calcext:value-type="float">
            <text:p>35592447.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127809.28" calcext:value-type="float">
            <text:p>128127809.2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220000.38" calcext:value-type="float">
            <text:p>220000.3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0000.38" calcext:value-type="float">
            <text:p>220000.3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13250117.41" calcext:value-type="float">
            <text:p>13250117.41</text:p>
          </table:table-cell>
          <table:table-cell office:value-type="float" office:value="7039566.11" calcext:value-type="float">
            <text:p>7039566.11</text:p>
          </table:table-cell>
          <table:table-cell office:value-type="float" office:value="19072211.42" calcext:value-type="float">
            <text:p>19072211.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361894.94" calcext:value-type="float">
            <text:p>39361894.94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43501.9" calcext:value-type="float">
            <text:p>43501.9</text:p>
          </table:table-cell>
          <table:table-cell office:value-type="float" office:value="120466" calcext:value-type="float">
            <text:p>120466</text:p>
          </table:table-cell>
          <table:table-cell office:value-type="float" office:value="48546" calcext:value-type="float">
            <text:p>485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2513.9" calcext:value-type="float">
            <text:p>212513.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886.48" calcext:value-type="float">
            <text:p>288886.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8886.48" calcext:value-type="float">
            <text:p>288886.4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4100000" calcext:value-type="float">
            <text:p>4100000</text:p>
          </table:table-cell>
          <table:table-cell office:value-type="float" office:value="75767.8" calcext:value-type="float">
            <text:p>75767.8</text:p>
          </table:table-cell>
          <table:table-cell office:value-type="float" office:value="1031738.9" calcext:value-type="float">
            <text:p>1031738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07506.7" calcext:value-type="float">
            <text:p>5207506.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1401999.18" calcext:value-type="float">
            <text:p>1401999.18</text:p>
          </table:table-cell>
          <table:table-cell office:value-type="float" office:value="-1401999.18" calcext:value-type="float">
            <text:p>-1401999.18</text:p>
          </table:table-cell>
          <table:table-cell office:value-type="float" office:value="175300.8" calcext:value-type="float">
            <text:p>175300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300.8" calcext:value-type="float">
            <text:p>175300.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1873473.67" calcext:value-type="float">
            <text:p>1873473.67</text:p>
          </table:table-cell>
          <table:table-cell office:value-type="float" office:value="117351" calcext:value-type="float">
            <text:p>117351</text:p>
          </table:table-cell>
          <table:table-cell office:value-type="float" office:value="1101088.64" calcext:value-type="float">
            <text:p>1101088.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1913.31" calcext:value-type="float">
            <text:p>3091913.31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51084" calcext:value-type="float">
            <text:p>51084</text:p>
          </table:table-cell>
          <table:table-cell office:value-type="float" office:value="0" calcext:value-type="float">
            <text:p>0</text:p>
          </table:table-cell>
          <table:table-cell office:value-type="float" office:value="2632424.14" calcext:value-type="float">
            <text:p>2632424.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83508.14" calcext:value-type="float">
            <text:p>2683508.14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5780058.66" calcext:value-type="float">
            <text:p>5780058.66</text:p>
          </table:table-cell>
          <table:table-cell office:value-type="float" office:value="8127980.49" calcext:value-type="float">
            <text:p>8127980.49</text:p>
          </table:table-cell>
          <table:table-cell office:value-type="float" office:value="13794226.46" calcext:value-type="float">
            <text:p>13794226.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702265.61" calcext:value-type="float">
            <text:p>27702265.61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office:value-type="float" office:value="0" calcext:value-type="float">
            <text:p>0</text:p>
          </table:table-cell>
          <table:table-cell office:value-type="float" office:value="261090.8" calcext:value-type="float">
            <text:p>261090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1090.8" calcext:value-type="float">
            <text:p>261090.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office:value-type="float" office:value="0" calcext:value-type="float">
            <text:p>0</text:p>
          </table:table-cell>
          <table:table-cell office:value-type="float" office:value="261090.8" calcext:value-type="float">
            <text:p>261090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1090.8" calcext:value-type="float">
            <text:p>261090.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905090.55" calcext:value-type="float">
            <text:p>905090.55</text:p>
          </table:table-cell>
          <table:table-cell office:value-type="float" office:value="71138.27" calcext:value-type="float">
            <text:p>71138.27</text:p>
          </table:table-cell>
          <table:table-cell office:value-type="float" office:value="238582790.98" calcext:value-type="float">
            <text:p>238582790.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559019.8" calcext:value-type="float">
            <text:p>239559019.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8446.89" calcext:value-type="float">
            <text:p>18446.89</text:p>
          </table:table-cell>
          <table:table-cell office:value-type="float" office:value="0" calcext:value-type="float">
            <text:p>0</text:p>
          </table:table-cell>
          <table:table-cell office:value-type="float" office:value="871975.54" calcext:value-type="float">
            <text:p>871975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0422.43" calcext:value-type="float">
            <text:p>890422.43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75000" calcext:value-type="float">
            <text:p>7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office:value-type="float" office:value="116726.4" calcext:value-type="float">
            <text:p>116726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6726.4" calcext:value-type="float">
            <text:p>116726.4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08.2" calcext:value-type="float">
            <text:p>46008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08.2" calcext:value-type="float">
            <text:p>46008.2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694917.26" calcext:value-type="float">
            <text:p>694917.26</text:p>
          </table:table-cell>
          <table:table-cell office:value-type="float" office:value="71138.27" calcext:value-type="float">
            <text:p>71138.27</text:p>
          </table:table-cell>
          <table:table-cell office:value-type="float" office:value="149627.26" calcext:value-type="float">
            <text:p>149627.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5682.79" calcext:value-type="float">
            <text:p>915682.79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515179.98" calcext:value-type="float">
            <text:p>237515179.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7515179.98" calcext:value-type="float">
            <text:p>237515179.9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872680795.68" calcext:value-type="float">
            <text:p>872680795.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72680795.68" calcext:value-type="float">
            <text:p>872680795.6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7.2 - INFRAESTRUCTURA</text:p>
          </table:table-cell>
          <table:table-cell office:value-type="float" office:value="0" calcext:value-type="float">
            <text:p>0</text:p>
          </table:table-cell>
          <table:table-cell office:value-type="float" office:value="872680795.68" calcext:value-type="float">
            <text:p>872680795.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72680795.68" calcext:value-type="float">
            <text:p>872680795.68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95369831.37" calcext:value-type="float">
            <text:p>295369831.37</text:p>
          </table:table-cell>
          <table:table-cell office:value-type="float" office:value="1717359841.26" calcext:value-type="float">
            <text:p>1717359841.26</text:p>
          </table:table-cell>
          <table:table-cell office:value-type="float" office:value="650112610.07" calcext:value-type="float">
            <text:p>650112610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62842282.7" calcext:value-type="float">
            <text:p>2662842282.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jecución_20_Presupuestaria" style:display-name="PageStyle_Ejecución Presupues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guerrero</meta:initial-creator>
    <dc:creator>OAI</dc:creator>
    <meta:print-date>2021-10-14T17:23:51</meta:print-date>
    <meta:creation-date>2021-10-14T17:21:34</meta:creation-date>
    <dc:date>2024-04-17T20:26:32</dc:date>
    <meta:generator>LibreOffice/6.1.5.2$Linux_X86_64 LibreOffice_project/10$Build-2</meta:generator>
    <meta:document-statistic meta:table-count="1" meta:cell-count="1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